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Český pohár ve slalomu + MČR U23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o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7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3">
            <text:p>10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1">
            <text:p>106,0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58">
            <text:p>116,5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38.69">
            <text:p>138,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69">
            <text:p>150,6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77.29">
            <text:p>177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29">
            <text:p>187,2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38.42">
            <text:p>138,4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2.42">
            <text:p>202,4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4.17">
            <text:p>204,1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2.75">
            <text:p>232,7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221.82">
            <text:p>221,8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43.82">
            <text:p>243,8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4.84">
            <text:p>224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2.84">
            <text:p>282,8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5.41">
            <text:p>95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1">
            <text:p>97,4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28">
            <text:p>104,2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5">
            <text:p>103,65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6">
            <text:p>105,1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6">
            <text:p>109,06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8">
            <text:p>106,8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9">
            <text:p>108,79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89">
            <text:p>106,8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96">
            <text:p>102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6">
            <text:p>104,96</text:p>
          </table:table-cell>
          <table:table-cell table:style-name="ce18" office:value-type="float" office:value="103.15">
            <text:p>103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5">
            <text:p>107,1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9">
            <text:p>105,29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1">
            <text:p>108,0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3">
            <text:p>112,9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8">
            <text:p>108,78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89">
            <text:p>113,8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104.47">
            <text:p>104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7">
            <text:p>106,4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2">
            <text:p>109,42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8">
            <text:p>108,9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5">
            <text:p>120,15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27">
            <text:p>110,2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12">
            <text:p>117,12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4">
            <text:p>110,8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8">
            <text:p>111,38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48">
            <text:p>166,48</text:p>
          </table:table-cell>
          <table:table-cell table:style-name="ce7" office:value-type="float" office:value="111.38">
            <text:p>111,3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3">
            <text:p>113,13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57">
            <text:p>180,57</text:p>
          </table:table-cell>
          <table:table-cell table:style-name="ce7" office:value-type="float" office:value="113.13">
            <text:p>113,1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83">
            <text:p>121,83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77">
            <text:p>114,7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2">
            <text:p>125,12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8">
            <text:p>116,18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18">
            <text:p>116,1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9">
            <text:p>116,99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187.97">
            <text:p>187,97</text:p>
          </table:table-cell>
          <table:table-cell table:style-name="ce7" office:value-type="float" office:value="116.99">
            <text:p>116,9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90.16">
            <text:p>390,16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86">
            <text:p>119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9">
            <text:p>120,39</text:p>
          </table:table-cell>
          <table:table-cell table:style-name="ce18" office:value-type="float" office:value="162.66">
            <text:p>162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66">
            <text:p>170,66</text:p>
          </table:table-cell>
          <table:table-cell table:style-name="ce7" office:value-type="float" office:value="120.39">
            <text:p>120,3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97">
            <text:p>129,97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7.37">
            <text:p>127,3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7.37">
            <text:p>187,37</text:p>
          </table:table-cell>
          <table:table-cell table:style-name="ce18" office:value-type="float" office:value="119.48">
            <text:p>119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48">
            <text:p>125,4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58">
            <text:p>126,58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27">
            <text:p>142,27</text:p>
          </table:table-cell>
          <table:table-cell table:style-name="ce7" office:value-type="float" office:value="126.58">
            <text:p>126,5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4">
            <text:p>9014</text:p>
          </table:table-cell>
          <table:table-cell table:style-name="ce21" office:value-type="string">
            <text:p>HRADÍLEK Václav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02">
            <text:p>138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02">
            <text:p>190,02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6.94">
            <text:p>126,9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48">
            <text:p>127,48</text:p>
          </table:table-cell>
          <table:table-cell table:style-name="ce18" office:value-type="float" office:value="149.92">
            <text:p>149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92">
            <text:p>161,92</text:p>
          </table:table-cell>
          <table:table-cell table:style-name="ce7" office:value-type="float" office:value="127.48">
            <text:p>127,4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56">
            <text:p>145,5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1.56">
            <text:p>301,56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3">
            <text:p>129,63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1.48">
            <text:p>151,48</text:p>
          </table:table-cell>
          <table:table-cell table:style-name="ce7" office:value-type="float" office:value="129.63">
            <text:p>129,6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9">
            <text:p>131,59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21.83">
            <text:p>321,83</text:p>
          </table:table-cell>
          <table:table-cell table:style-name="ce7" office:value-type="float" office:value="131.59">
            <text:p>131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07">
            <text:p>13200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9.68">
            <text:p>12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8">
            <text:p>131,68</text:p>
          </table:table-cell>
          <table:table-cell table:style-name="ce18" office:value-type="float" office:value="172.76">
            <text:p>172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76">
            <text:p>182,76</text:p>
          </table:table-cell>
          <table:table-cell table:style-name="ce7" office:value-type="float" office:value="131.68">
            <text:p>131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57.53">
            <text:p>157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53">
            <text:p>163,53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6">
            <text:p>138,1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9">
            <text:p>133,6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83.69">
            <text:p>283,69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9.49">
            <text:p>169,4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2">
            <text:p>115,12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07">
            <text:p>104,0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89">
            <text:p>11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9">
            <text:p>116,89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3">
            <text:p>114,0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4">
            <text:p>124,94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38">
            <text:p>118,3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9">
            <text:p>116,09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21">
            <text:p>119,2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82">
            <text:p>124,82</text:p>
          </table:table-cell>
          <table:table-cell table:style-name="ce18" office:value-type="float" office:value="119.82">
            <text:p>119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2">
            <text:p>123,8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5">
            <text:p>119,45</text:p>
          </table:table-cell>
          <table:table-cell table:style-name="ce18" office:value-type="float" office:value="120.37">
            <text:p>120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7">
            <text:p>124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2">
            <text:p>124,52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9">
            <text:p>124,8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3">
            <text:p>124,33</text:p>
          </table:table-cell>
          <table:table-cell table:style-name="ce18" office:value-type="float" office:value="128.49">
            <text:p>128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49">
            <text:p>136,4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4">
            <text:p>115,74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1.13">
            <text:p>161,1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129.43">
            <text:p>129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3">
            <text:p>133,43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7">
            <text:p>134,97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53">
            <text:p>130,5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63">
            <text:p>12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3">
            <text:p>130,63</text:p>
          </table:table-cell>
          <table:table-cell table:style-name="ce18" office:value-type="float" office:value="135.42">
            <text:p>135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42">
            <text:p>147,42</text:p>
          </table:table-cell>
          <table:table-cell table:style-name="ce7" office:value-type="float" office:value="130.63">
            <text:p>130,6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BLAŽKOVÁ Terez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9">
            <text:p>12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9">
            <text:p>130,79</text:p>
          </table:table-cell>
          <table:table-cell table:style-name="ce18" office:value-type="float" office:value="144.79">
            <text:p>14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9">
            <text:p>146,79</text:p>
          </table:table-cell>
          <table:table-cell table:style-name="ce7" office:value-type="float" office:value="130.79">
            <text:p>130,7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4">
            <text:p>137,44</text:p>
          </table:table-cell>
          <table:table-cell table:style-name="ce18" office:value-type="float" office:value="142.48">
            <text:p>142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48">
            <text:p>150,48</text:p>
          </table:table-cell>
          <table:table-cell table:style-name="ce7" office:value-type="float" office:value="137.44">
            <text:p>137,4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51">
            <text:p>131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51">
            <text:p>139,51</text:p>
          </table:table-cell>
          <table:table-cell table:style-name="ce18" office:value-type="float" office:value="155.18">
            <text:p>155,1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1.18">
            <text:p>221,18</text:p>
          </table:table-cell>
          <table:table-cell table:style-name="ce7" office:value-type="float" office:value="139.51">
            <text:p>139,5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67">
            <text:p>140,6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8">
            <text:p>143,18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73">
            <text:p>142,7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3">
            <text:p>143,23</text:p>
          </table:table-cell>
          <table:table-cell table:style-name="ce18" office:value-type="float" office:value="136.91">
            <text:p>136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91">
            <text:p>148,91</text:p>
          </table:table-cell>
          <table:table-cell table:style-name="ce7" office:value-type="float" office:value="143.23">
            <text:p>143,2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64">
            <text:p>14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4">
            <text:p>146,64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8.6">
            <text:p>218,6</text:p>
          </table:table-cell>
          <table:table-cell table:style-name="ce7" office:value-type="float" office:value="146.64">
            <text:p>146,6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41">
            <text:p>143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1">
            <text:p>149,41</text:p>
          </table:table-cell>
          <table:table-cell table:style-name="ce18" office:value-type="float" office:value="142.69">
            <text:p>142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69">
            <text:p>148,6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43">
            <text:p>15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3">
            <text:p>154,43</text:p>
          </table:table-cell>
          <table:table-cell table:style-name="ce18" office:value-type="float" office:value="158.48">
            <text:p>158,4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66.48">
            <text:p>366,48</text:p>
          </table:table-cell>
          <table:table-cell table:style-name="ce7" office:value-type="float" office:value="154.43">
            <text:p>154,4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75">
            <text:p>148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75">
            <text:p>156,75</text:p>
          </table:table-cell>
          <table:table-cell table:style-name="ce18" office:value-type="float" office:value="149.44">
            <text:p>149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44">
            <text:p>161,44</text:p>
          </table:table-cell>
          <table:table-cell table:style-name="ce7" office:value-type="float" office:value="156.75">
            <text:p>156,7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62.43">
            <text:p>16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43">
            <text:p>166,43</text:p>
          </table:table-cell>
          <table:table-cell table:style-name="ce18" office:value-type="float" office:value="165.76">
            <text:p>165,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9.76">
            <text:p>179,76</text:p>
          </table:table-cell>
          <table:table-cell table:style-name="ce7" office:value-type="float" office:value="166.43">
            <text:p>166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82">
            <text:p>186,82</text:p>
          </table:table-cell>
          <table:table-cell table:style-name="ce18" office:value-type="float" office:value="178.54">
            <text:p>178,5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8.54">
            <text:p>238,54</text:p>
          </table:table-cell>
          <table:table-cell table:style-name="ce7" office:value-type="float" office:value="186.82">
            <text:p>186,8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08179">
            <text:p>808179</text:p>
          </table:table-cell>
          <table:table-cell table:style-name="ce21" office:value-type="string">
            <text:p>HRIVÍKOVÁ Ev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-8</text:p>
          </table:table-cell>
          <table:table-cell table:style-name="ce18" office:value-type="float" office:value="141.32">
            <text:p>141,3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32">
            <text:p>191,32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5.53">
            <text:p>245,53</text:p>
          </table:table-cell>
          <table:table-cell table:style-name="ce7" office:value-type="float" office:value="191.32">
            <text:p>191,3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9.14">
            <text:p>219,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9.14">
            <text:p>219,1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8">
            <text:p>106,7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4">
            <text:p>115,94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4">
            <text:p>110,9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038 <text:s text:c="2"/>9077</text:p>
          </table:table-cell>
          <table:table-cell table:style-name="ce21" office:value-type="string">
            <text:p>VĚTROVSKÝ Jan <text:s text:c="11"/><text:line-break/>MATĚJKA Michael <text:s text:c="9"/></text:p>
          </table:table-cell>
          <table:table-cell table:style-name="ce18" office:value-type="string">
            <text:p>1997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64">
            <text:p>130,6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5">
            <text:p>135,55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2">
            <text:p>131,1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95 <text:s text:c="2"/>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59">
            <text:p>131,5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5">
            <text:p>130,95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66">
            <text:p>131,6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29.55">
            <text:p>12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5">
            <text:p>131,55</text:p>
          </table:table-cell>
          <table:table-cell table:style-name="ce18" office:value-type="float" office:value="141.38">
            <text:p>141,3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38">
            <text:p>153,3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43 <text:s/>12027</text:p>
          </table:table-cell>
          <table:table-cell table:style-name="ce21" office:value-type="string">
            <text:p>ZDRÁHAL Jan <text:s text:c="13"/><text:line-break/>VLČEK Ladislav <text:s text:c="10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34">
            <text:p>123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6.7">
            <text:p>186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3">
            <text:p>111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3">
            <text:p>111,83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87.73">
            <text:p>187,7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32">
            <text:p>13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2">
            <text:p>139,32</text:p>
          </table:table-cell>
          <table:table-cell table:style-name="ce18" office:value-type="float" office:value="134.77">
            <text:p>134,7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2.77">
            <text:p>192,7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15">
            <text:p>134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5">
            <text:p>142,15</text:p>
          </table:table-cell>
          <table:table-cell table:style-name="ce18" office:value-type="float" office:value="127.22">
            <text:p>127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7.22">
            <text:p>137,2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3">
            <text:p>148,03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22">
            <text:p>142,2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32051 132037</text:p>
          </table:table-cell>
          <table:table-cell table:style-name="ce21" office:value-type="string">
            <text:p>FRANEK Jakub <text:s text:c="12"/><text:line-break/>ZÁTOPEK Vladimír <text:s text:c="8"/></text:p>
          </table:table-cell>
          <table:table-cell table:style-name="ce18" office:value-type="string">
            <text:p>1995 <text:line-break/>199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0.32">
            <text:p>150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2">
            <text:p>154,32</text:p>
          </table:table-cell>
          <table:table-cell table:style-name="ce18" office:value-type="float" office:value="158.94">
            <text:p>158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.94">
            <text:p>170,94</text:p>
          </table:table-cell>
          <table:table-cell table:style-name="ce7" office:value-type="float" office:value="154.32">
            <text:p>154,3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28">
            <text:p>164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28">
            <text:p>174,28</text:p>
          </table:table-cell>
          <table:table-cell table:style-name="ce18" office:value-type="float" office:value="152.75">
            <text:p>152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75">
            <text:p>158,7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7027 <text:s/>4203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55.43">
            <text:p>155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43">
            <text:p>167,43</text:p>
          </table:table-cell>
          <table:table-cell table:style-name="ce18" office:value-type="float" office:value="143.29">
            <text:p>143,2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63.29">
            <text:p>163,2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68.11">
            <text:p>168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11">
            <text:p>176,11</text:p>
          </table:table-cell>
          <table:table-cell table:style-name="ce18" office:value-type="float" office:value="151.04">
            <text:p>151,0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7.04">
            <text:p>257,04</text:p>
          </table:table-cell>
          <table:table-cell table:style-name="ce7" office:value-type="float" office:value="176.11">
            <text:p>176,1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32009 132010</text:p>
          </table:table-cell>
          <table:table-cell table:style-name="ce21" office:value-type="string">
            <text:p>ŠKORŇA Adam <text:s text:c="13"/><text:line-break/>TICHÝ Štěpá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77.93">
            <text:p>177,9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1.93">
            <text:p>241,93</text:p>
          </table:table-cell>
          <table:table-cell table:style-name="ce18" office:value-type="float" office:value="172.36">
            <text:p>172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36">
            <text:p>180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43008 <text:s/>43029</text:p>
          </table:table-cell>
          <table:table-cell table:style-name="ce21" office:value-type="string">
            <text:p>ŠRÁMEK Michal <text:s text:c="11"/><text:line-break/>ŠEDIVÝ Jakub <text:s text:c="12"/></text:p>
          </table:table-cell>
          <table:table-cell table:style-name="ce18" office:value-type="string">
            <text:p>1982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05.63">
            <text:p>205,6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5.63">
            <text:p>315,63</text:p>
          </table:table-cell>
          <table:table-cell table:style-name="ce18" office:value-type="float" office:value="202.81">
            <text:p>202,81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224.81">
            <text:p>224,8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7.26">
            <text:p>167,2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3.26">
            <text:p>233,26</text:p>
          </table:table-cell>
          <table:table-cell table:style-name="ce18" office:value-type="float" office:value="160.29">
            <text:p>160,29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28.29">
            <text:p>228,2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84.27">
            <text:p>184,27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48.27">
            <text:p>348,27</text:p>
          </table:table-cell>
          <table:table-cell table:style-name="ce18" office:value-type="float" office:value="204.68">
            <text:p>204,68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12.68">
            <text:p>312,6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4025 <text:s/>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Í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8">
            <text:p>96,98</text:p>
          </table:table-cell>
          <table:table-cell table:style-name="ce18" office:value-type="float" office:value="91.73">
            <text:p>9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3">
            <text:p>91,7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4">
            <text:p>95,24</text:p>
          </table:table-cell>
          <table:table-cell table:style-name="ce18" office:value-type="float" office:value="92.06">
            <text:p>92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06">
            <text:p>92,0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53">
            <text:p>9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53">
            <text:p>94,53</text:p>
          </table:table-cell>
          <table:table-cell table:style-name="ce18" office:value-type="float" office:value="90.51">
            <text:p>90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51">
            <text:p>92,5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1">
            <text:p>94,81</text:p>
          </table:table-cell>
          <table:table-cell table:style-name="ce18" office:value-type="float" office:value="92.46">
            <text:p>92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6">
            <text:p>94,4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61">
            <text:p>95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1">
            <text:p>95,61</text:p>
          </table:table-cell>
          <table:table-cell table:style-name="ce18" office:value-type="float" office:value="92.71">
            <text:p>92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1">
            <text:p>94,7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6025">
            <text:p>4602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4.32">
            <text:p>9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2">
            <text:p>94,32</text:p>
          </table:table-cell>
          <table:table-cell table:style-name="ce18" office:value-type="float" office:value="94.65">
            <text:p>94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5">
            <text:p>96,6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3">
            <text:p>9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7">
            <text:p>98,67</text:p>
          </table:table-cell>
          <table:table-cell table:style-name="ce18" office:value-type="float" office:value="96.73">
            <text:p>96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3">
            <text:p>100,7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44">
            <text:p>116,4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3">
            <text:p>95,73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8.6">
            <text:p>158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04">
            <text:p>97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4">
            <text:p>99,04</text:p>
          </table:table-cell>
          <table:table-cell table:style-name="ce18" office:value-type="float" office:value="93.91">
            <text:p>93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1">
            <text:p>95,9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5">
            <text:p>100,15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00.15">
            <text:p>100,1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9">
            <text:p>101,09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28">
            <text:p>153,28</text:p>
          </table:table-cell>
          <table:table-cell table:style-name="ce7" office:value-type="float" office:value="101.09">
            <text:p>101,0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7">
            <text:p>12037</text:p>
          </table:table-cell>
          <table:table-cell table:style-name="ce21" office:value-type="string">
            <text:p>VONDRA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2">
            <text:p>101,52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4">
            <text:p>103,04</text:p>
          </table:table-cell>
          <table:table-cell table:style-name="ce7" office:value-type="float" office:value="101.52">
            <text:p>101,5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1">
            <text:p>102,71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05">
            <text:p>114,05</text:p>
          </table:table-cell>
          <table:table-cell table:style-name="ce7" office:value-type="float" office:value="102.71">
            <text:p>102,7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45">
            <text:p>103,4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7">
            <text:p>10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7">
            <text:p>105,37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6">
            <text:p>105,56</text:p>
          </table:table-cell>
          <table:table-cell table:style-name="ce7" office:value-type="float" office:value="105.37">
            <text:p>105,3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2">
            <text:p>105,72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81">
            <text:p>115,81</text:p>
          </table:table-cell>
          <table:table-cell table:style-name="ce7" office:value-type="float" office:value="105.72">
            <text:p>105,7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14">
            <text:p>106,1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76.61">
            <text:p>176,61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30">
            <text:p>4203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5.55">
            <text:p>105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5">
            <text:p>109,55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1">
            <text:p>103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1">
            <text:p>107,21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7">
            <text:p>108,17</text:p>
          </table:table-cell>
          <table:table-cell table:style-name="ce7" office:value-type="float" office:value="107.21">
            <text:p>107,2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9">
            <text:p>107,49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2">
            <text:p>107,3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">
            <text:p>184</text:p>
          </table:table-cell>
          <table:table-cell table:style-name="ce18" office:value-type="float" office:value="101.59">
            <text:p>101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59">
            <text:p>107,5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6">
            <text:p>108,16</text:p>
          </table:table-cell>
          <table:table-cell table:style-name="ce18" office:value-type="float" office:value="143.32">
            <text:p>143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32">
            <text:p>151,32</text:p>
          </table:table-cell>
          <table:table-cell table:style-name="ce7" office:value-type="float" office:value="108.16">
            <text:p>108,1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44">
            <text:p>109,44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3">
            <text:p>109,23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2.49">
            <text:p>272,49</text:p>
          </table:table-cell>
          <table:table-cell table:style-name="ce7" office:value-type="float" office:value="109.23">
            <text:p>109,2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79">
            <text:p>152,79</text:p>
          </table:table-cell>
          <table:table-cell table:style-name="ce18" office:value-type="float" office:value="107.84">
            <text:p>107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4">
            <text:p>109,8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2.29">
            <text:p>172,29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1">
            <text:p>121,61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4">
            <text:p>110,5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1.6">
            <text:p>211,6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64">
            <text:p>110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0">
            <text:p>9010</text:p>
          </table:table-cell>
          <table:table-cell table:style-name="ce21" office:value-type="string">
            <text:p>KUBRIČAN Pavel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2">
            <text:p>110,92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3">
            <text:p>119,83</text:p>
          </table:table-cell>
          <table:table-cell table:style-name="ce7" office:value-type="float" office:value="110.92">
            <text:p>110,9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8.76">
            <text:p>178,76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57.32">
            <text:p>257,3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36">
            <text:p>113,3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1">
            <text:p>113,61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9.99">
            <text:p>129,99</text:p>
          </table:table-cell>
          <table:table-cell table:style-name="ce7" office:value-type="float" office:value="113.61">
            <text:p>113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88">
            <text:p>116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17">
            <text:p>183,17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12">
            <text:p>125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02">
            <text:p>157,02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73">
            <text:p>157,73</text:p>
          </table:table-cell>
          <table:table-cell table:style-name="ce7" office:value-type="float" office:value="157.02">
            <text:p>157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19">
            <text:p>164,19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35">
            <text:p>169,35</text:p>
          </table:table-cell>
          <table:table-cell table:style-name="ce7" office:value-type="float" office:value="164.19">
            <text:p>16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62">
            <text:p>182,62</text:p>
          </table:table-cell>
          <table:table-cell table:style-name="ce18" office:value-type="float" office:value="129.21">
            <text:p>129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21">
            <text:p>183,21</text:p>
          </table:table-cell>
          <table:table-cell table:style-name="ce7" office:value-type="float" office:value="182.62">
            <text:p>18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1">
            <text:p>107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61">
            <text:p>159,61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7">
            <text:p>116,1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9">
            <text:p>120,69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3">
            <text:p>116,9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66">
            <text:p>12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6">
            <text:p>126,66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6">
            <text:p>123,6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2.14">
            <text:p>14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03">
            <text:p>126,0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4">
            <text:p>126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4">
            <text:p>132,54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49">
            <text:p>135,4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14">
            <text:p>138,14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48">
            <text:p>154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48">
            <text:p>166,48</text:p>
          </table:table-cell>
          <table:table-cell table:style-name="ce18" office:value-type="float" office:value="150.52">
            <text:p>150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52">
            <text:p>154,5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33">
            <text:p>148,3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8.33">
            <text:p>208,33</text:p>
          </table:table-cell>
          <table:table-cell table:style-name="ce18" office:value-type="float" office:value="157.16">
            <text:p>157,1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75.16">
            <text:p>175,1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9">
            <text:p>173,9</text:p>
          </table:table-cell>
          <table:table-cell table:style-name="ce18" office:value-type="float" office:value="198.41">
            <text:p>198,4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60.41">
            <text:p>260,4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32">
            <text:p>136,3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32">
            <text:p>196,32</text:p>
          </table:table-cell>
          <table:table-cell table:style-name="ce18" office:value-type="float" office:value="125.88">
            <text:p>125,88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83.88">
            <text:p>283,8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7.9">
            <text:p>277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7.9">
            <text:p>277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3</text:span></text:p>
        <text:p><text:span text:style-name="MT1">5. Český pohár ve slalomu + MČR U23</text:span></text:p>
        <text:p><text:span text:style-name="MT1">Troja</text:span></text:p>
      </style:header>
      <style:header-left style:display="false"/>
      <style:footer>
        <style:region-left>
          <text:p>publikováno: <text:time>22:27:48</text:time> / <text:date style:data-style-name="N2" text:date-value="2015-07-26">26.07.2015</text:date></text:p>
        </style:region-left>
        <style:region-center>
          <text:p>pořadatel: USK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26.07.2015</text:date>, <text:time>22:27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7-26T22:27:22.37</meta:creation-date>
    <dc:date>2015-07-26T22:27:48.27</dc:date>
    <dc:creator>Hana Kneblová</dc:creator>
    <meta:editing-duration>PT58S</meta:editing-duration>
    <meta:editing-cycles>1</meta:editing-cycles>
    <meta:document-statistic meta:table-count="7" meta:cell-count="2564" meta:object-count="0"/>
    <meta:generator>OpenOffice/4.1.1$Win32 OpenOffice.org_project/411m6$Build-9775</meta:generator>
  </office:meta>
</office:document-meta>
</file>