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6. Český pohár ve slalomu + MČR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oj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USK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oslav Říh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Kut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07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99">
            <text:p>96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9">
            <text:p>96,99</text:p>
          </table:table-cell>
          <table:table-cell table:style-name="ce18" office:value-type="float" office:value="93.33">
            <text:p>93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33">
            <text:p>93,3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06">
            <text:p>96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06">
            <text:p>100,06</text:p>
          </table:table-cell>
          <table:table-cell table:style-name="ce18" office:value-type="float" office:value="93.79">
            <text:p>93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79">
            <text:p>95,7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11">
            <text:p>99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1">
            <text:p>99,11</text:p>
          </table:table-cell>
          <table:table-cell table:style-name="ce18" office:value-type="float" office:value="94.15">
            <text:p>94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15">
            <text:p>96,1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15">
            <text:p>98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5">
            <text:p>98,15</text:p>
          </table:table-cell>
          <table:table-cell table:style-name="ce18" office:value-type="float" office:value="96.61">
            <text:p>96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61">
            <text:p>98,6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43">
            <text:p>98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43">
            <text:p>98,43</text:p>
          </table:table-cell>
          <table:table-cell table:style-name="ce18" office:value-type="float" office:value="95.18">
            <text:p>95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18">
            <text:p>99,1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18">
            <text:p>102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8">
            <text:p>104,18</text:p>
          </table:table-cell>
          <table:table-cell table:style-name="ce18" office:value-type="float" office:value="96.71">
            <text:p>96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71">
            <text:p>100,7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39">
            <text:p>100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9">
            <text:p>102,39</text:p>
          </table:table-cell>
          <table:table-cell table:style-name="ce18" office:value-type="float" office:value="98.76">
            <text:p>98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76">
            <text:p>100,7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35">
            <text:p>103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5">
            <text:p>105,35</text:p>
          </table:table-cell>
          <table:table-cell table:style-name="ce18" office:value-type="float" office:value="105.05">
            <text:p>105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5">
            <text:p>105,0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31">
            <text:p>103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1">
            <text:p>105,31</text:p>
          </table:table-cell>
          <table:table-cell table:style-name="ce18" office:value-type="float" office:value="105.08">
            <text:p>105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08">
            <text:p>109,0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94.62">
            <text:p>94,62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52.62">
            <text:p>152,6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62">
            <text:p>104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62">
            <text:p>106,62</text:p>
          </table:table-cell>
          <table:table-cell table:style-name="ce18" office:value-type="float" office:value="99.56">
            <text:p>99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56">
            <text:p>99,5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27">
            <text:p>105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27">
            <text:p>109,27</text:p>
          </table:table-cell>
          <table:table-cell table:style-name="ce18" office:value-type="float" office:value="101.42">
            <text:p>101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42">
            <text:p>105,4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81">
            <text:p>102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1">
            <text:p>106,81</text:p>
          </table:table-cell>
          <table:table-cell table:style-name="ce18" office:value-type="float" office:value="114.42">
            <text:p>114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42">
            <text:p>120,42</text:p>
          </table:table-cell>
          <table:table-cell table:style-name="ce7" office:value-type="float" office:value="106.81">
            <text:p>106,8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0.05">
            <text:p>100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0.05">
            <text:p>110,05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67">
            <text:p>111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7">
            <text:p>113,67</text:p>
          </table:table-cell>
          <table:table-cell table:style-name="ce18" office:value-type="float" office:value="103.46">
            <text:p>103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46">
            <text:p>107,4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9062">
            <text:p>49062</text:p>
          </table:table-cell>
          <table:table-cell table:style-name="ce21" office:value-type="string">
            <text:p>MATULA Rom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9.87">
            <text:p>109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7">
            <text:p>111,87</text:p>
          </table:table-cell>
          <table:table-cell table:style-name="ce18" office:value-type="float" office:value="107.95">
            <text:p>107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5">
            <text:p>107,9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99">
            <text:p>108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9">
            <text:p>108,99</text:p>
          </table:table-cell>
          <table:table-cell table:style-name="ce18" office:value-type="float" office:value="106.55">
            <text:p>106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5">
            <text:p>108,5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67">
            <text:p>108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67">
            <text:p>114,67</text:p>
          </table:table-cell>
          <table:table-cell table:style-name="ce18" office:value-type="float" office:value="104.64">
            <text:p>104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64">
            <text:p>108,6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78">
            <text:p>104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8">
            <text:p>108,78</text:p>
          </table:table-cell>
          <table:table-cell table:style-name="ce18" office:value-type="float" office:value="129.36">
            <text:p>129,36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87.36">
            <text:p>287,36</text:p>
          </table:table-cell>
          <table:table-cell table:style-name="ce7" office:value-type="float" office:value="108.78">
            <text:p>108,7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52">
            <text:p>109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2">
            <text:p>109,52</text:p>
          </table:table-cell>
          <table:table-cell table:style-name="ce18" office:value-type="float" office:value="107.71">
            <text:p>107,7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7.71">
            <text:p>167,71</text:p>
          </table:table-cell>
          <table:table-cell table:style-name="ce7" office:value-type="float" office:value="109.52">
            <text:p>109,5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14">
            <text:p>9014</text:p>
          </table:table-cell>
          <table:table-cell table:style-name="ce21" office:value-type="string">
            <text:p>HRADÍLEK Václav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55">
            <text:p>107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5">
            <text:p>109,5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9.55">
            <text:p>109,5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41">
            <text:p>104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41">
            <text:p>110,41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33">
            <text:p>1203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31.64">
            <text:p>131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64">
            <text:p>139,64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88">
            <text:p>113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8">
            <text:p>113,88</text:p>
          </table:table-cell>
          <table:table-cell table:style-name="ce18" office:value-type="float" office:value="114.07">
            <text:p>114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7">
            <text:p>116,07</text:p>
          </table:table-cell>
          <table:table-cell table:style-name="ce7" office:value-type="float" office:value="113.88">
            <text:p>113,8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CEPEK Matěj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03">
            <text:p>110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3">
            <text:p>114,03</text:p>
          </table:table-cell>
          <table:table-cell table:style-name="ce18" office:value-type="float" office:value="111.67">
            <text:p>111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67">
            <text:p>117,67</text:p>
          </table:table-cell>
          <table:table-cell table:style-name="ce7" office:value-type="float" office:value="114.03">
            <text:p>114,0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39">
            <text:p>23039</text:p>
          </table:table-cell>
          <table:table-cell table:style-name="ce21" office:value-type="string">
            <text:p>POSPÍCHAL Radek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3">
            <text:p>114,53</text:p>
          </table:table-cell>
          <table:table-cell table:style-name="ce18" office:value-type="float" office:value="111.19">
            <text:p>111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9">
            <text:p>115,19</text:p>
          </table:table-cell>
          <table:table-cell table:style-name="ce7" office:value-type="float" office:value="114.53">
            <text:p>114,5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05">
            <text:p>114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05">
            <text:p>118,05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9">
            <text:p>114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79">
            <text:p>112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9">
            <text:p>116,79</text:p>
          </table:table-cell>
          <table:table-cell table:style-name="ce18" office:value-type="float" office:value="106.69">
            <text:p>106,6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6.69">
            <text:p>116,6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6.63">
            <text:p>116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63">
            <text:p>124,63</text:p>
          </table:table-cell>
          <table:table-cell table:style-name="ce18" office:value-type="float" office:value="109.24">
            <text:p>109,2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24">
            <text:p>117,2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2.22">
            <text:p>112,2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22">
            <text:p>168,22</text:p>
          </table:table-cell>
          <table:table-cell table:style-name="ce18" office:value-type="float" office:value="111.66">
            <text:p>111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66">
            <text:p>117,6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09">
            <text:p>12009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46">
            <text:p>116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46">
            <text:p>122,46</text:p>
          </table:table-cell>
          <table:table-cell table:style-name="ce18" office:value-type="float" office:value="145.81">
            <text:p>145,8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1.81">
            <text:p>161,81</text:p>
          </table:table-cell>
          <table:table-cell table:style-name="ce7" office:value-type="float" office:value="122.46">
            <text:p>122,4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0.25">
            <text:p>120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5">
            <text:p>124,25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2007">
            <text:p>13200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66.94">
            <text:p>166,9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0.94">
            <text:p>270,94</text:p>
          </table:table-cell>
          <table:table-cell table:style-name="ce18" office:value-type="float" office:value="136.59">
            <text:p>136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59">
            <text:p>140,5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12">
            <text:p>103,1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12">
            <text:p>157,12</text:p>
          </table:table-cell>
          <table:table-cell table:style-name="ce18" office:value-type="float" office:value="99.92">
            <text:p>99,9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61.92">
            <text:p>161,92</text:p>
          </table:table-cell>
          <table:table-cell table:style-name="ce7" office:value-type="float" office:value="157.12">
            <text:p>157,1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92">
            <text:p>103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2">
            <text:p>103,92</text:p>
          </table:table-cell>
          <table:table-cell table:style-name="ce18" office:value-type="float" office:value="99.83">
            <text:p>99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3">
            <text:p>99,8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87">
            <text:p>98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87">
            <text:p>104,87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52">
            <text:p>109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2">
            <text:p>111,52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01">
            <text:p>107,0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53">
            <text:p>108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3">
            <text:p>112,53</text:p>
          </table:table-cell>
          <table:table-cell table:style-name="ce18" office:value-type="float" office:value="101.05">
            <text:p>101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05">
            <text:p>107,0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95">
            <text:p>109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95">
            <text:p>115,95</text:p>
          </table:table-cell>
          <table:table-cell table:style-name="ce18" office:value-type="float" office:value="110.47">
            <text:p>110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47">
            <text:p>112,4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12">
            <text:p>12012</text:p>
          </table:table-cell>
          <table:table-cell table:style-name="ce21" office:value-type="string">
            <text:p>ZÁSTĚROVÁ Pavlín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6">
            <text:p>115,36</text:p>
          </table:table-cell>
          <table:table-cell table:style-name="ce18" office:value-type="float" office:value="113.68">
            <text:p>113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68">
            <text:p>117,6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63">
            <text:p>115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3">
            <text:p>117,63</text:p>
          </table:table-cell>
          <table:table-cell table:style-name="ce18" office:value-type="float" office:value="109.71">
            <text:p>109,7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71">
            <text:p>117,7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33">
            <text:p>118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116.61">
            <text:p>116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61">
            <text:p>122,6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48">
            <text:p>118,48</text:p>
          </table:table-cell>
          <table:table-cell table:style-name="ce18" office:value-type="float" office:value="119.49">
            <text:p>119,49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21.49">
            <text:p>221,4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03">
            <text:p>117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3">
            <text:p>119,0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51">
            <text:p>127,5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5.51">
            <text:p>185,51</text:p>
          </table:table-cell>
          <table:table-cell table:style-name="ce18" office:value-type="float" office:value="114.82">
            <text:p>114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82">
            <text:p>116,8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2.31">
            <text:p>132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1">
            <text:p>134,31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7">
            <text:p>122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5.86">
            <text:p>135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86">
            <text:p>139,86</text:p>
          </table:table-cell>
          <table:table-cell table:style-name="ce18" office:value-type="float" office:value="123.01">
            <text:p>123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01">
            <text:p>127,0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56">
            <text:p>125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6">
            <text:p>127,56</text:p>
          </table:table-cell>
          <table:table-cell table:style-name="ce18" office:value-type="float" office:value="123.46">
            <text:p>123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6">
            <text:p>129,46</text:p>
          </table:table-cell>
          <table:table-cell table:style-name="ce7" office:value-type="float" office:value="127.56">
            <text:p>127,5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BLAŽKOVÁ Terez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69">
            <text:p>121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69">
            <text:p>127,69</text:p>
          </table:table-cell>
          <table:table-cell table:style-name="ce18" office:value-type="float" office:value="146.68">
            <text:p>146,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68">
            <text:p>156,68</text:p>
          </table:table-cell>
          <table:table-cell table:style-name="ce7" office:value-type="float" office:value="127.69">
            <text:p>127,6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2.81">
            <text:p>142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1">
            <text:p>148,81</text:p>
          </table:table-cell>
          <table:table-cell table:style-name="ce18" office:value-type="float" office:value="124.82">
            <text:p>124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82">
            <text:p>128,8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15">
            <text:p>127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5">
            <text:p>129,1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9.15">
            <text:p>129,1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84">
            <text:p>125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4">
            <text:p>129,8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9.84">
            <text:p>129,8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37">
            <text:p>121037</text:p>
          </table:table-cell>
          <table:table-cell table:style-name="ce21" office:value-type="string">
            <text:p>MRÁZKOVÁ Mári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04">
            <text:p>128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04">
            <text:p>130,04</text:p>
          </table:table-cell>
          <table:table-cell table:style-name="ce18" office:value-type="float" office:value="133.82">
            <text:p>133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82">
            <text:p>137,82</text:p>
          </table:table-cell>
          <table:table-cell table:style-name="ce7" office:value-type="float" office:value="130.04">
            <text:p>130,0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27">
            <text:p>125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7">
            <text:p>131,27</text:p>
          </table:table-cell>
          <table:table-cell table:style-name="ce18" office:value-type="float" office:value="124.55">
            <text:p>124,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55">
            <text:p>130,5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5.42">
            <text:p>135,4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3.42">
            <text:p>193,42</text:p>
          </table:table-cell>
          <table:table-cell table:style-name="ce18" office:value-type="float" office:value="124.95">
            <text:p>124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95">
            <text:p>130,9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63">
            <text:p>125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63">
            <text:p>131,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1.63">
            <text:p>131,6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2082">
            <text:p>52082</text:p>
          </table:table-cell>
          <table:table-cell table:style-name="ce21" office:value-type="string">
            <text:p>KLEMENTOVÁ Sylvie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7.01">
            <text:p>137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01">
            <text:p>139,01</text:p>
          </table:table-cell>
          <table:table-cell table:style-name="ce18" office:value-type="float" office:value="148.63">
            <text:p>148,6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6.63">
            <text:p>166,63</text:p>
          </table:table-cell>
          <table:table-cell table:style-name="ce7" office:value-type="float" office:value="139.01">
            <text:p>139,0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08179">
            <text:p>808179</text:p>
          </table:table-cell>
          <table:table-cell table:style-name="ce21" office:value-type="string">
            <text:p>HRIVÍKOVÁ Ev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-8</text:p>
          </table:table-cell>
          <table:table-cell table:style-name="ce18" office:value-type="float" office:value="132.83">
            <text:p>132,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83">
            <text:p>142,83</text:p>
          </table:table-cell>
          <table:table-cell table:style-name="ce18" office:value-type="float" office:value="129.71">
            <text:p>129,7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1.71">
            <text:p>141,7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35.55">
            <text:p>135,5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3.55">
            <text:p>153,55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21.9">
            <text:p>221,9</text:p>
          </table:table-cell>
          <table:table-cell table:style-name="ce18" office:value-type="float" office:value="132.75">
            <text:p>132,7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2.75">
            <text:p>142,7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9.87">
            <text:p>179,8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5.87">
            <text:p>285,87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6">
            <text:p>150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24 <text:s/>12025</text:p>
          </table:table-cell>
          <table:table-cell table:style-name="ce21" office:value-type="string">
            <text:p>KAŠPAR Jonáš <text:s text:c="12"/><text:line-break/>ŠINDLER Marek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23">
            <text:p>105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23">
            <text:p>111,23</text:p>
          </table:table-cell>
          <table:table-cell table:style-name="ce18" office:value-type="float" office:value="101.61">
            <text:p>101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61">
            <text:p>103,6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2 <text:s/>12023</text:p>
          </table:table-cell>
          <table:table-cell table:style-name="ce21" office:value-type="string">
            <text:p>KARLOVSKÝ Ondřej <text:s text:c="8"/><text:line-break/>JÁNĚ Jakub <text:s text:c="14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04.23">
            <text:p>104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3">
            <text:p>104,2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160 <text:s text:c="2"/>9173</text:p>
          </table:table-cell>
          <table:table-cell table:style-name="ce21" office:value-type="string">
            <text:p>KOPLÍK Tomáš <text:s text:c="12"/><text:line-break/>VRZÁŇ Jakub <text:s text:c="13"/></text:p>
          </table:table-cell>
          <table:table-cell table:style-name="ce18" office:value-type="string">
            <text:p>1986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8">
            <text:p>103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8">
            <text:p>103,88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2">
            <text:p>108,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35">
            <text:p>118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5">
            <text:p>120,35</text:p>
          </table:table-cell>
          <table:table-cell table:style-name="ce18" office:value-type="float" office:value="110.98">
            <text:p>110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8">
            <text:p>110,9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Í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24">
            <text:p>119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24">
            <text:p>127,24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6">
            <text:p>116,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038 <text:s text:c="2"/>9077</text:p>
          </table:table-cell>
          <table:table-cell table:style-name="ce21" office:value-type="string">
            <text:p>VĚTROVSKÝ Jan <text:s text:c="11"/><text:line-break/>MATĚJKA Michael <text:s text:c="9"/></text:p>
          </table:table-cell>
          <table:table-cell table:style-name="ce18" office:value-type="string">
            <text:p>1997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01">
            <text:p>115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1">
            <text:p>117,01</text:p>
          </table:table-cell>
          <table:table-cell table:style-name="ce18" office:value-type="float" office:value="113.83">
            <text:p>113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83">
            <text:p>117,8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095 <text:s text:c="2"/>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38">
            <text:p>112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8">
            <text:p>112,38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">
            <text:p>117,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21007 121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66">
            <text:p>120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66">
            <text:p>124,66</text:p>
          </table:table-cell>
          <table:table-cell table:style-name="ce18" office:value-type="float" office:value="120.14">
            <text:p>120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14">
            <text:p>126,1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48">
            <text:p>121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8">
            <text:p>123,48</text:p>
          </table:table-cell>
          <table:table-cell table:style-name="ce18" office:value-type="float" office:value="119.71">
            <text:p>119,71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9.71">
            <text:p>169,7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2043 <text:s/>12027</text:p>
          </table:table-cell>
          <table:table-cell table:style-name="ce21" office:value-type="string">
            <text:p>ZDRÁHAL Jan <text:s text:c="13"/><text:line-break/>VLČEK Ladislav <text:s text:c="10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09">
            <text:p>116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09">
            <text:p>122,09</text:p>
          </table:table-cell>
          <table:table-cell table:style-name="ce18" office:value-type="float" office:value="110.95">
            <text:p>110,95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70.95">
            <text:p>170,9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24.16">
            <text:p>124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6">
            <text:p>130,16</text:p>
          </table:table-cell>
          <table:table-cell table:style-name="ce18" office:value-type="float" office:value="121.29">
            <text:p>121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29">
            <text:p>125,2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9122 119097</text:p>
          </table:table-cell>
          <table:table-cell table:style-name="ce21" office:value-type="string">
            <text:p>VRUBLOVSKÝ Jan <text:s text:c="10"/><text:line-break/>NOVOTNÝ Petr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16">
            <text:p>130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16">
            <text:p>134,16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6">
            <text:p>128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32051 132037</text:p>
          </table:table-cell>
          <table:table-cell table:style-name="ce21" office:value-type="string">
            <text:p>FRANEK Jakub <text:s text:c="12"/><text:line-break/>ZÁTOPEK Vladimír <text:s text:c="8"/></text:p>
          </table:table-cell>
          <table:table-cell table:style-name="ce18" office:value-type="string">
            <text:p>1995 <text:line-break/>199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28.06">
            <text:p>128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06">
            <text:p>136,06</text:p>
          </table:table-cell>
          <table:table-cell table:style-name="ce18" office:value-type="float" office:value="121.88">
            <text:p>121,8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1.88">
            <text:p>131,8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9047 132040</text:p>
          </table:table-cell>
          <table:table-cell table:style-name="ce21" office:value-type="string">
            <text:p>GOTVALD Robert <text:s text:c="10"/><text:line-break/>FUSEK Radomír <text:s text:c="11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Val.Mez.</text:p>
          </table:table-cell>
          <table:table-cell table:style-name="ce18" office:value-type="float" office:value="131.61">
            <text:p>131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1">
            <text:p>133,61</text:p>
          </table:table-cell>
          <table:table-cell table:style-name="ce18" office:value-type="float" office:value="148.06">
            <text:p>148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06">
            <text:p>152,06</text:p>
          </table:table-cell>
          <table:table-cell table:style-name="ce7" office:value-type="float" office:value="133.61">
            <text:p>133,6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33.93">
            <text:p>133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93">
            <text:p>139,93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8">
            <text:p>143,8</text:p>
          </table:table-cell>
          <table:table-cell table:style-name="ce7" office:value-type="float" office:value="139.93">
            <text:p>139,9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1.02">
            <text:p>141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02">
            <text:p>147,02</text:p>
          </table:table-cell>
          <table:table-cell table:style-name="ce18" office:value-type="float" office:value="147.71">
            <text:p>147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71">
            <text:p>157,71</text:p>
          </table:table-cell>
          <table:table-cell table:style-name="ce7" office:value-type="float" office:value="147.02">
            <text:p>147,0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ek <text:s text:c="11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204.52">
            <text:p>204,52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26.52">
            <text:p>226,52</text:p>
          </table:table-cell>
          <table:table-cell table:style-name="ce18" office:value-type="float" office:value="142.42">
            <text:p>142,4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58.42">
            <text:p>158,4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43008 <text:s/>43029</text:p>
          </table:table-cell>
          <table:table-cell table:style-name="ce21" office:value-type="string">
            <text:p>ŠRÁMEK Michal <text:s text:c="11"/><text:line-break/>ŠEDIVÝ Jakub <text:s text:c="12"/></text:p>
          </table:table-cell>
          <table:table-cell table:style-name="ce18" office:value-type="string">
            <text:p>1982 <text:line-break/>199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97.03">
            <text:p>197,03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17.03">
            <text:p>217,03</text:p>
          </table:table-cell>
          <table:table-cell table:style-name="ce18" office:value-type="float" office:value="139.89">
            <text:p>139,89</text:p>
          </table:table-cell>
          <table:table-cell table:style-name="ce18" office:value-type="float" office:value="24">
            <text:p>24</text:p>
          </table:table-cell>
          <table:table-cell table:number-columns-repeated="2" table:style-name="ce7" office:value-type="float" office:value="163.89">
            <text:p>163,8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23039 <text:s/>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18">
            <text:p>126,1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4.18">
            <text:p>184,18</text:p>
          </table:table-cell>
          <table:table-cell table:style-name="ce18" office:value-type="float" office:value="121.51">
            <text:p>121,5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3.51">
            <text:p>223,51</text:p>
          </table:table-cell>
          <table:table-cell table:style-name="ce7" office:value-type="float" office:value="184.18">
            <text:p>184,1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7027 <text:s/>42030</text:p>
          </table:table-cell>
          <table:table-cell table:style-name="ce21" office:value-type="string">
            <text:p>PETERKA Adam <text:s text:c="12"/><text:line-break/>PECHLÁT Hynek <text:s text:c="11"/></text:p>
          </table:table-cell>
          <table:table-cell table:style-name="ce18" office:value-type="string">
            <text:p>1996 <text:line-break/>199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float" office:value="130.12">
            <text:p>130,1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8.12">
            <text:p>188,12</text:p>
          </table:table-cell>
          <table:table-cell table:style-name="ce18" office:value-type="float" office:value="132.55">
            <text:p>132,5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2.55">
            <text:p>192,55</text:p>
          </table:table-cell>
          <table:table-cell table:style-name="ce7" office:value-type="float" office:value="188.12">
            <text:p>188,1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32009 132010</text:p>
          </table:table-cell>
          <table:table-cell table:style-name="ce21" office:value-type="string">
            <text:p>ŠKORŇA Adam <text:s text:c="13"/><text:line-break/>TICHÝ Štěpán <text:s text:c="12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41.09">
            <text:p>141,0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5.09">
            <text:p>205,09</text:p>
          </table:table-cell>
          <table:table-cell table:style-name="ce18" office:value-type="float" office:value="152.25">
            <text:p>152,2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4.25">
            <text:p>214,25</text:p>
          </table:table-cell>
          <table:table-cell table:style-name="ce7" office:value-type="float" office:value="205.09">
            <text:p>205,0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4025 <text:s/>14027</text:p>
          </table:table-cell>
          <table:table-cell table:style-name="ce21" office:value-type="string">
            <text:p>ŠUPOLÍK Luboš <text:s text:c="11"/><text:line-break/>ŠEBA Patrik <text:s text:c="13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24">
            <text:p>90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24">
            <text:p>92,24</text:p>
          </table:table-cell>
          <table:table-cell table:style-name="ce18" office:value-type="float" office:value="86.65">
            <text:p>86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65">
            <text:p>86,6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33">
            <text:p>88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33">
            <text:p>88,33</text:p>
          </table:table-cell>
          <table:table-cell table:style-name="ce18" office:value-type="float" office:value="86.08">
            <text:p>86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08">
            <text:p>88,0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81">
            <text:p>92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1">
            <text:p>94,81</text:p>
          </table:table-cell>
          <table:table-cell table:style-name="ce18" office:value-type="float" office:value="87.27">
            <text:p>87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27">
            <text:p>89,2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6025">
            <text:p>4602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0.85">
            <text:p>90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85">
            <text:p>92,85</text:p>
          </table:table-cell>
          <table:table-cell table:style-name="ce18" office:value-type="float" office:value="90.52">
            <text:p>90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52">
            <text:p>92,5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Í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6">
            <text:p>91,6</text:p>
          </table:table-cell>
          <table:table-cell table:style-name="ce18" office:value-type="float" office:value="88.44">
            <text:p>88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4.44">
            <text:p>94,4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4.12">
            <text:p>94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2">
            <text:p>96,12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">
            <text:p>95,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44">
            <text:p>93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4">
            <text:p>93,44</text:p>
          </table:table-cell>
          <table:table-cell table:style-name="ce18" office:value-type="float" office:value="89.69">
            <text:p>89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69">
            <text:p>95,6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27">
            <text:p>93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27">
            <text:p>93,27</text:p>
          </table:table-cell>
          <table:table-cell table:style-name="ce18" office:value-type="float" office:value="92.54">
            <text:p>92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54">
            <text:p>96,5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7.32">
            <text:p>97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2">
            <text:p>97,32</text:p>
          </table:table-cell>
          <table:table-cell table:style-name="ce18" office:value-type="float" office:value="96.97">
            <text:p>96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97">
            <text:p>100,9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09">
            <text:p>94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09">
            <text:p>94,09</text:p>
          </table:table-cell>
          <table:table-cell table:style-name="ce18" office:value-type="float" office:value="88.89">
            <text:p>88,8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0.89">
            <text:p>140,8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23">
            <text:p>95,2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23">
            <text:p>147,23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2">
            <text:p>92,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31">
            <text:p>95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31">
            <text:p>99,31</text:p>
          </table:table-cell>
          <table:table-cell table:style-name="ce18" office:value-type="float" office:value="92.89">
            <text:p>92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89">
            <text:p>94,8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37">
            <text:p>12037</text:p>
          </table:table-cell>
          <table:table-cell table:style-name="ce21" office:value-type="string">
            <text:p>VONDRA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31">
            <text:p>98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1">
            <text:p>98,3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8.31">
            <text:p>98,3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12">
            <text:p>97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2">
            <text:p>99,12</text:p>
          </table:table-cell>
          <table:table-cell table:style-name="ce18" office:value-type="float" office:value="96.71">
            <text:p>96,7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0.71">
            <text:p>150,71</text:p>
          </table:table-cell>
          <table:table-cell table:style-name="ce7" office:value-type="float" office:value="99.12">
            <text:p>99,1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5.19">
            <text:p>95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19">
            <text:p>99,19</text:p>
          </table:table-cell>
          <table:table-cell table:style-name="ce18" office:value-type="float" office:value="99.08">
            <text:p>99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08">
            <text:p>103,08</text:p>
          </table:table-cell>
          <table:table-cell table:style-name="ce7" office:value-type="float" office:value="99.19">
            <text:p>99,1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96">
            <text:p>105,96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61.96">
            <text:p>361,96</text:p>
          </table:table-cell>
          <table:table-cell table:style-name="ce18" office:value-type="float" office:value="93.31">
            <text:p>93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9.31">
            <text:p>99,3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59">
            <text:p>97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9">
            <text:p>99,59</text:p>
          </table:table-cell>
          <table:table-cell table:style-name="ce18" office:value-type="float" office:value="97.07">
            <text:p>97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07">
            <text:p>101,07</text:p>
          </table:table-cell>
          <table:table-cell table:style-name="ce7" office:value-type="float" office:value="99.59">
            <text:p>99,5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10">
            <text:p>9010</text:p>
          </table:table-cell>
          <table:table-cell table:style-name="ce21" office:value-type="string">
            <text:p>KUBRIČAN Pavel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82">
            <text:p>99,8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82">
            <text:p>149,82</text:p>
          </table:table-cell>
          <table:table-cell table:style-name="ce18" office:value-type="float" office:value="99.89">
            <text:p>99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9">
            <text:p>99,8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63">
            <text:p>9163</text:p>
          </table:table-cell>
          <table:table-cell table:style-name="ce21" office:value-type="string">
            <text:p>ŠODEK Petr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91">
            <text:p>97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1">
            <text:p>99,91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1">
            <text:p>149,1</text:p>
          </table:table-cell>
          <table:table-cell table:style-name="ce7" office:value-type="float" office:value="99.91">
            <text:p>99,9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83">
            <text:p>99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83">
            <text:p>103,83</text:p>
          </table:table-cell>
          <table:table-cell table:style-name="ce18" office:value-type="float" office:value="92.13">
            <text:p>92,1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0.13">
            <text:p>100,1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52">
            <text:p>98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2">
            <text:p>100,52</text:p>
          </table:table-cell>
          <table:table-cell table:style-name="ce18" office:value-type="float" office:value="100.29">
            <text:p>100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9">
            <text:p>100,2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0.46">
            <text:p>100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6">
            <text:p>100,46</text:p>
          </table:table-cell>
          <table:table-cell table:style-name="ce18" office:value-type="float" office:value="99.05">
            <text:p>99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05">
            <text:p>107,05</text:p>
          </table:table-cell>
          <table:table-cell table:style-name="ce7" office:value-type="float" office:value="100.46">
            <text:p>100,4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8.48">
            <text:p>98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8">
            <text:p>100,48</text:p>
          </table:table-cell>
          <table:table-cell table:style-name="ce18" office:value-type="float" office:value="98.12">
            <text:p>98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12">
            <text:p>102,12</text:p>
          </table:table-cell>
          <table:table-cell table:style-name="ce7" office:value-type="float" office:value="100.48">
            <text:p>100,4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23">
            <text:p>108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23">
            <text:p>118,23</text:p>
          </table:table-cell>
          <table:table-cell table:style-name="ce18" office:value-type="float" office:value="101.33">
            <text:p>101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3">
            <text:p>101,3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30">
            <text:p>4203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44">
            <text:p>101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4">
            <text:p>101,44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1">
            <text:p>122,1</text:p>
          </table:table-cell>
          <table:table-cell table:style-name="ce7" office:value-type="float" office:value="101.44">
            <text:p>101,4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86">
            <text:p>99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6">
            <text:p>101,86</text:p>
          </table:table-cell>
          <table:table-cell table:style-name="ce18" office:value-type="float" office:value="100.32">
            <text:p>100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32">
            <text:p>106,32</text:p>
          </table:table-cell>
          <table:table-cell table:style-name="ce7" office:value-type="float" office:value="101.86">
            <text:p>101,8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06">
            <text:p>102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06">
            <text:p>102,06</text:p>
          </table:table-cell>
          <table:table-cell table:style-name="ce18" office:value-type="float" office:value="99.85">
            <text:p>99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85">
            <text:p>105,85</text:p>
          </table:table-cell>
          <table:table-cell table:style-name="ce7" office:value-type="float" office:value="102.06">
            <text:p>102,0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37">
            <text:p>100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7">
            <text:p>102,37</text:p>
          </table:table-cell>
          <table:table-cell table:style-name="ce18" office:value-type="float" office:value="97.03">
            <text:p>97,0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7.03">
            <text:p>147,03</text:p>
          </table:table-cell>
          <table:table-cell table:style-name="ce7" office:value-type="float" office:value="102.37">
            <text:p>102,3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26">
            <text:p>101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26">
            <text:p>107,26</text:p>
          </table:table-cell>
          <table:table-cell table:style-name="ce18" office:value-type="float" office:value="100.69">
            <text:p>100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69">
            <text:p>104,6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11">
            <text:p>101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1">
            <text:p>105,11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2.9">
            <text:p>162,9</text:p>
          </table:table-cell>
          <table:table-cell table:style-name="ce7" office:value-type="float" office:value="105.11">
            <text:p>105,1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55">
            <text:p>103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5">
            <text:p>105,55</text:p>
          </table:table-cell>
          <table:table-cell table:style-name="ce18" office:value-type="float" office:value="104.41">
            <text:p>104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1">
            <text:p>106,41</text:p>
          </table:table-cell>
          <table:table-cell table:style-name="ce7" office:value-type="float" office:value="105.55">
            <text:p>105,5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6.66">
            <text:p>106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6">
            <text:p>106,66</text:p>
          </table:table-cell>
          <table:table-cell table:style-name="ce18" office:value-type="float" office:value="121.72">
            <text:p>121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72">
            <text:p>131,72</text:p>
          </table:table-cell>
          <table:table-cell table:style-name="ce7" office:value-type="float" office:value="106.66">
            <text:p>106,6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66">
            <text:p>127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66">
            <text:p>133,66</text:p>
          </table:table-cell>
          <table:table-cell table:style-name="ce18" office:value-type="float" office:value="102.87">
            <text:p>102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87">
            <text:p>106,8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55">
            <text:p>121055</text:p>
          </table:table-cell>
          <table:table-cell table:style-name="ce21" office:value-type="string">
            <text:p>BALARIN Luk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27">
            <text:p>115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27">
            <text:p>121,27</text:p>
          </table:table-cell>
          <table:table-cell table:style-name="ce18" office:value-type="float" office:value="107.02">
            <text:p>107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2">
            <text:p>107,0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59">
            <text:p>100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59">
            <text:p>108,59</text:p>
          </table:table-cell>
          <table:table-cell table:style-name="ce18" office:value-type="float" office:value="105.21">
            <text:p>105,2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21">
            <text:p>157,21</text:p>
          </table:table-cell>
          <table:table-cell table:style-name="ce7" office:value-type="float" office:value="108.59">
            <text:p>108,5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18">
            <text:p>107,1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18">
            <text:p>161,18</text:p>
          </table:table-cell>
          <table:table-cell table:style-name="ce18" office:value-type="float" office:value="105.28">
            <text:p>105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28">
            <text:p>111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03">
            <text:p>109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03">
            <text:p>115,0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5.03">
            <text:p>115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54">
            <text:p>113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4">
            <text:p>115,54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3.1">
            <text:p>123,1</text:p>
          </table:table-cell>
          <table:table-cell table:style-name="ce7" office:value-type="float" office:value="115.54">
            <text:p>115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115.43">
            <text:p>115,4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7.43">
            <text:p>177,43</text:p>
          </table:table-cell>
          <table:table-cell table:style-name="ce18" office:value-type="float" office:value="101.03">
            <text:p>101,0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57.03">
            <text:p>157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72">
            <text:p>113,7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9.72">
            <text:p>219,7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9.72">
            <text:p>219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4043">
            <text:p>34043</text:p>
          </table:table-cell>
          <table:table-cell table:style-name="ce21" office:value-type="string">
            <text:p>ČERVENKA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65">
            <text:p>122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5">
            <text:p>126,65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1">
            <text:p>123,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59">
            <text:p>121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59">
            <text:p>125,59</text:p>
          </table:table-cell>
          <table:table-cell table:style-name="ce18" office:value-type="float" office:value="122.29">
            <text:p>122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29">
            <text:p>124,2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19.35">
            <text:p>119,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35">
            <text:p>125,3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4.84">
            <text:p>134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84">
            <text:p>144,84</text:p>
          </table:table-cell>
          <table:table-cell table:style-name="ce18" office:value-type="float" office:value="125.48">
            <text:p>125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48">
            <text:p>131,4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4.17">
            <text:p>144,1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8.17">
            <text:p>158,17</text:p>
          </table:table-cell>
          <table:table-cell table:style-name="ce18" office:value-type="float" office:value="138.61">
            <text:p>138,6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8.61">
            <text:p>148,6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1">
            <text:p>196,1</text:p>
          </table:table-cell>
          <table:table-cell table:style-name="ce18" office:value-type="float" office:value="153.49">
            <text:p>153,4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3.49">
            <text:p>163,4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6.81">
            <text:p>166,8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4.81">
            <text:p>224,81</text:p>
          </table:table-cell>
          <table:table-cell table:style-name="ce18" office:value-type="float" office:value="156.01">
            <text:p>156,0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.01">
            <text:p>164,0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93.49">
            <text:p>193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1.49">
            <text:p>201,49</text:p>
          </table:table-cell>
          <table:table-cell table:style-name="ce18" office:value-type="float" office:value="155.84">
            <text:p>155,8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7.84">
            <text:p>167,8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5">
            <text:p>9075</text:p>
          </table:table-cell>
          <table:table-cell table:style-name="ce21" office:value-type="string">
            <text:p>FRYŠOVÁ Petr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4.98">
            <text:p>174,9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92.98">
            <text:p>192,98</text:p>
          </table:table-cell>
          <table:table-cell table:style-name="ce18" office:value-type="float" office:value="195.62">
            <text:p>195,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3.62">
            <text:p>203,6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89">
            <text:p>127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89">
            <text:p>135,89</text:p>
          </table:table-cell>
          <table:table-cell table:style-name="ce18" office:value-type="float" office:value="129.17">
            <text:p>129,17</text:p>
          </table:table-cell>
          <table:table-cell table:style-name="ce18" office:value-type="float" office:value="162">
            <text:p>162</text:p>
          </table:table-cell>
          <table:table-cell table:number-columns-repeated="2" table:style-name="ce7" office:value-type="float" office:value="291.17">
            <text:p>291,1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4</text:span></text:p>
        <text:p><text:span text:style-name="MT1">6. Český pohár ve slalomu + MČR</text:span></text:p>
        <text:p><text:span text:style-name="MT1">Troja</text:span></text:p>
      </style:header>
      <style:header-left style:display="false"/>
      <style:footer>
        <style:region-left>
          <text:p>publikováno: <text:time>22:31:06</text:time> / <text:date style:data-style-name="N2" text:date-value="2015-07-26">26.07.2015</text:date></text:p>
        </style:region-left>
        <style:region-center>
          <text:p>pořadatel: USK Praha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6">26.07.2015</text:date>, <text:time>22:31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7-26T22:30:48.19</meta:creation-date>
    <dc:date>2015-07-26T22:31:06.93</dc:date>
    <dc:creator>Hana Kneblová</dc:creator>
    <meta:editing-duration>PT46S</meta:editing-duration>
    <meta:editing-cycles>1</meta:editing-cycles>
    <meta:document-statistic meta:table-count="6" meta:cell-count="2433" meta:object-count="0"/>
    <meta:generator>OpenOffice/4.1.1$Win32 OpenOffice.org_project/411m6$Build-9775</meta:generator>
  </office:meta>
</office:document-meta>
</file>