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pod Borskou přehrado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30M00S">
            <text:p>08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Radbuza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30M00S">
            <text:p>12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Lagn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8.15</text:p>
          </table:table-cell>
          <table:table-cell table:style-name="ce1" office:value-type="string">
            <text:p>Průtok: [m3]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15">
            <text:p>115</text:p>
          </table:table-cell>
          <table:table-cell table:style-name="ce1" office:value-type="string">
            <text:p>Místo vodočtu:</text:p>
          </table:table-cell>
          <table:table-cell office:value-type="string">
            <text:p>Radbuza – LG České údol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etr Weissar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weissar@post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26.3">
            <text:p>12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29.6">
            <text:p>12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7">
            <text:p>139,7</text:p>
          </table:table-cell>
          <table:table-cell table:style-name="ce7" office:value-type="float" office:value="138.8">
            <text:p>13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8">
            <text:p>14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3">
            <text:p>15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1">
            <text:p>211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9">
            <text:p>16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9">
            <text:p>182,9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6">
            <text:p>16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5.8">
            <text:p>17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8">
            <text:p>177,8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6.2">
            <text:p>17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75.8">
            <text:p>17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8">
            <text:p>183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3.8">
            <text:p>18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202.2">
            <text:p>20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8.2">
            <text:p>208,2</text:p>
          </table:table-cell>
          <table:table-cell table:style-name="ce18" office:value-type="float" office:value="189.3">
            <text:p>189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9.3">
            <text:p>249,3</text:p>
          </table:table-cell>
          <table:table-cell table:style-name="ce7" office:value-type="float" office:value="208.2">
            <text:p>20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3.1">
            <text:p>273,1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61">
            <text:p>2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7.3">
            <text:p>297,3</text:p>
          </table:table-cell>
          <table:table-cell table:style-name="ce18" office:value-type="float" office:value="186.2">
            <text:p>186,2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90.2">
            <text:p>290,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">
            <text:p>107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4024">
            <text:p>34024</text:p>
          </table:table-cell>
          <table:table-cell table:style-name="ce21" office:value-type="string">
            <text:p>SÝKORA Jaros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">
            <text:p>120,5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1.8">
            <text:p>13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OLŠAN Vítek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">
            <text:p>140,1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7" office:value-type="float" office:value="134.2">
            <text:p>134,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36.9">
            <text:p>13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3">
            <text:p>14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4">
            <text:p>141,4</text:p>
          </table:table-cell>
          <table:table-cell table:style-name="ce7" office:value-type="float" office:value="140.8">
            <text:p>14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309.8">
            <text:p>30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19.8">
            <text:p>319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19.8">
            <text:p>319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">
            <text:p>111,6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12">
            <text:p>42012</text:p>
          </table:table-cell>
          <table:table-cell table:style-name="ce21" office:value-type="string">
            <text:p>BENEŠOVÁ Marie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">
            <text:p>115,1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">
            <text:p>116,5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">
            <text:p>117,4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">
            <text:p>131,8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26">
            <text:p>42026</text:p>
          </table:table-cell>
          <table:table-cell table:style-name="ce21" office:value-type="string">
            <text:p>ŠRÁMKOVÁ Michael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">
            <text:p>126,1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">
            <text:p>133,8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6022">
            <text:p>36022</text:p>
          </table:table-cell>
          <table:table-cell table:style-name="ce21" office:value-type="string">
            <text:p>VESELÁ Jit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5">
            <text:p>142,5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43.5">
            <text:p>14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3010">
            <text:p>33010</text:p>
          </table:table-cell>
          <table:table-cell table:style-name="ce21" office:value-type="string">
            <text:p>VRÁNKOVÁ Iv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8">
            <text:p>161,8</text:p>
          </table:table-cell>
          <table:table-cell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.9">
            <text:p>172,9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5">
            <text:p>16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2021">
            <text:p>82021</text:p>
          </table:table-cell>
          <table:table-cell table:style-name="ce21" office:value-type="string">
            <text:p>ŽATECKÁ Soňa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75.8">
            <text:p>17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8">
            <text:p>179,8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7">
            <text:p>188,7</text:p>
          </table:table-cell>
          <table:table-cell table:style-name="ce7" office:value-type="float" office:value="179.8">
            <text:p>179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36026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30002 30011</text:p>
          </table:table-cell>
          <table:table-cell table:style-name="ce21" office:value-type="string">
            <text:p>HABICH Bohumil <text:s text:c="10"/><text:line-break/>KUBEŠ Vladimír <text:s text:c="10"/></text:p>
          </table:table-cell>
          <table:table-cell table:style-name="ce18" office:value-type="string">
            <text:p>1961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34017 34020</text:p>
          </table:table-cell>
          <table:table-cell table:style-name="ce21" office:value-type="string">
            <text:p>LEPÍK Filip <text:s text:c="13"/><text:line-break/>MULAČ Oldřich <text:s text:c="11"/></text:p>
          </table:table-cell>
          <table:table-cell table:style-name="ce18" office:value-type="string">
            <text:p>1976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">
            <text:p>131,5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9130 9129</text:p>
          </table:table-cell>
          <table:table-cell table:style-name="ce21" office:value-type="string">
            <text:p>JIRAS Filip <text:s text:c="13"/><text:line-break/>POLLERT Jan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26019 26010</text:p>
          </table:table-cell>
          <table:table-cell table:style-name="ce21" office:value-type="string">
            <text:p>BOČÁNKOVÁ Jana <text:s text:c="10"/><text:line-break/>LAGNEROVÁ Jana <text:s text:c="10"/></text:p>
          </table:table-cell>
          <table:table-cell table:style-name="ce18" office:value-type="string">
            <text:p>2003 <text:line-break/>195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97.7">
            <text:p>19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1.7">
            <text:p>201,7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7">
            <text:p>177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">
            <text:p>94,4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">
            <text:p>96,7</text:p>
          </table:table-cell>
          <table:table-cell table:style-name="ce7" office:value-type="float" office:value="94.8">
            <text:p>94,8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">
            <text:p>96,7</text:p>
          </table:table-cell>
          <table:table-cell table:style-name="ce7" office:value-type="float" office:value="96.2">
            <text:p>96,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">
            <text:p>98,7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">
            <text:p>100,8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002">
            <text:p>35002</text:p>
          </table:table-cell>
          <table:table-cell table:style-name="ce21" office:value-type="string">
            <text:p>BLAHNÍK Vojtěch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8006">
            <text:p>38006</text:p>
          </table:table-cell>
          <table:table-cell table:style-name="ce21" office:value-type="string">
            <text:p>KRATOCHVÍL Dani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">
            <text:p>102,7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">
            <text:p>102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">
            <text:p>105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">
            <text:p>111,8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">
            <text:p>113,2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4030">
            <text:p>34030</text:p>
          </table:table-cell>
          <table:table-cell table:style-name="ce21" office:value-type="string">
            <text:p>SÝKORA Tomáš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15">
            <text:p>109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">
            <text:p>112,6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">
            <text:p>113,3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3026">
            <text:p>33026</text:p>
          </table:table-cell>
          <table:table-cell table:style-name="ce21" office:value-type="string">
            <text:p>CHO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">
            <text:p>116,6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6">
            <text:p>39026</text:p>
          </table:table-cell>
          <table:table-cell table:style-name="ce21" office:value-type="string">
            <text:p>WEISSAR Pet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">
            <text:p>121,8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SMOLÍK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">
            <text:p>125,7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6">
            <text:p>132,6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">
            <text:p>125,1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11">
            <text:p>39011</text:p>
          </table:table-cell>
          <table:table-cell table:style-name="ce21" office:value-type="string">
            <text:p>LHOTÁK Jáchy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">
            <text:p>144,1</text:p>
          </table:table-cell>
          <table:table-cell table:style-name="ce7" office:value-type="float" office:value="140.6">
            <text:p>14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4">
            <text:p>14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4040">
            <text:p>34040</text:p>
          </table:table-cell>
          <table:table-cell table:style-name="ce21" office:value-type="string">
            <text:p>SÝKORA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6">
            <text:p>171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2">
            <text:p>128,1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">
            <text:p>14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0.2">
            <text:p>17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2">
            <text:p>172,2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6.1">
            <text:p>16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5">
            <text:p>205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6">
            <text:p>17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1.75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5</text:span></text:p>
        <text:p><text:span text:style-name="MT1">Slalomy pod Borskou přehradou</text:span></text:p>
        <text:p><text:span text:style-name="MT1">Řeka Radbuza</text:span></text:p>
      </style:header>
      <style:header-left style:display="false"/>
      <style:footer>
        <style:region-left>
          <text:p>publikováno: <text:time>16:53:18</text:time> / <text:date style:data-style-name="N2" text:date-value="2015-08-07">07.08.2015</text:date></text:p>
        </style:region-left>
        <style:region-center>
          <text:p>pořadatel: TJ Lokomotiva Plzeň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7.08.2015</text:date>, <text:time>16:53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8-07T16:53:01.76</meta:creation-date>
    <dc:date>2015-08-07T16:53:18.63</dc:date>
    <dc:creator>Hana Kneblová</dc:creator>
    <meta:editing-duration>PT50S</meta:editing-duration>
    <meta:editing-cycles>1</meta:editing-cycles>
    <meta:document-statistic meta:table-count="7" meta:cell-count="2190" meta:object-count="0"/>
    <meta:generator>OpenOffice/4.1.1$Win32 OpenOffice.org_project/411m6$Build-9775</meta:generator>
  </office:meta>
</office:document-meta>
</file>