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 – I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00M00S">
            <text:p>18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8.15</text:p>
          </table:table-cell>
          <table:table-cell table:style-name="ce1" office:value-type="string">
            <text:p>Průtok: [m3]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6</text:p>
          </table:table-cell>
          <table:table-cell table:style-name="ce1" office:value-type="string">
            <text:p>Místo vodočtu:</text:p>
          </table:table-cell>
          <table:table-cell office:value-type="string">
            <text:p>Radbuza – LG České úd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8.9">
            <text:p>12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9">
            <text:p>169,9</text:p>
          </table:table-cell>
          <table:table-cell table:style-name="ce7" office:value-type="float" office:value="162.1">
            <text:p>1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8">
            <text:p>17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5">
            <text:p>201,5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.8">
            <text:p>211,8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5.8">
            <text:p>18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08.6">
            <text:p>20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6">
            <text:p>214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4.6">
            <text:p>21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21.4">
            <text:p>221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3.4">
            <text:p>233,4</text:p>
          </table:table-cell>
          <table:table-cell table:style-name="ce18" office:value-type="float" office:value="231.7">
            <text:p>231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51.7">
            <text:p>251,7</text:p>
          </table:table-cell>
          <table:table-cell table:style-name="ce7" office:value-type="float" office:value="233.4">
            <text:p>23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3.7">
            <text:p>263,7</text:p>
          </table:table-cell>
          <table:table-cell table:style-name="ce18" office:value-type="float" office:value="197.8">
            <text:p>197,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9.8">
            <text:p>259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41.8">
            <text:p>14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3.8">
            <text:p>14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01.3">
            <text:p>301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13.3">
            <text:p>31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3.3">
            <text:p>313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9">
            <text:p>187,9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">
            <text:p>147,6</text:p>
          </table:table-cell>
          <table:table-cell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4">
            <text:p>184,4</text:p>
          </table:table-cell>
          <table:table-cell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.6">
            <text:p>231,6</text:p>
          </table:table-cell>
          <table:table-cell table:style-name="ce7" office:value-type="float" office:value="172.3">
            <text:p>17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2021">
            <text:p>82021</text:p>
          </table:table-cell>
          <table:table-cell table:style-name="ce21" office:value-type="string">
            <text:p>ŽATECKÁ Soň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05.9">
            <text:p>205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9.9">
            <text:p>219,9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3">
            <text:p>189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9130 9129</text:p>
          </table:table-cell>
          <table:table-cell table:style-name="ce21" office:value-type="string">
            <text:p>JIRAS Filip <text:s text:c="13"/><text:line-break/>POLLERT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26019 24059</text:p>
          </table:table-cell>
          <table:table-cell table:style-name="ce21" office:value-type="string">
            <text:p>BOČÁNKOVÁ Jana <text:s text:c="10"/><text:line-break/>KLEINOVÁ Štěpánka <text:s text:c="7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Soběslav<text:line-break/>Č.Kruml.</text:p>
          </table:table-cell>
          <table:table-cell table:style-name="ce18" office:value-type="float" office:value="268.4">
            <text:p>268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88.4">
            <text:p>288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8.4">
            <text:p>288,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2">
            <text:p>35002</text:p>
          </table:table-cell>
          <table:table-cell table:style-name="ce21" office:value-type="string">
            <text:p>BLAHNÍK Vojtěch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30">
            <text:p>34030</text:p>
          </table:table-cell>
          <table:table-cell table:style-name="ce21" office:value-type="string">
            <text:p>SÝKORA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2.5">
            <text:p>212,5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1">
            <text:p>120,0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LHOTÁK Jáchy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8">
            <text:p>184,8</text:p>
          </table:table-cell>
          <table:table-cell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4">
            <text:p>154,4</text:p>
          </table:table-cell>
          <table:table-cell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40">
            <text:p>34040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2">
            <text:p>177,2</text:p>
          </table:table-cell>
          <table:table-cell table:style-name="ce7" office:value-type="float" office:value="176.5">
            <text:p>17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3">
            <text:p>177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1.75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6</text:span></text:p>
        <text:p><text:span text:style-name="MT1">Slalomy pod Borskou přehradou – II</text:span></text:p>
        <text:p><text:span text:style-name="MT1">Řeka Radbuza</text:span></text:p>
      </style:header>
      <style:header-left style:display="false"/>
      <style:footer>
        <style:region-left>
          <text:p>publikováno: <text:time>16:45:58</text:time> / <text:date style:data-style-name="N2" text:date-value="2015-08-07">07.08.2015</text:date></text:p>
        </style:region-left>
        <style:region-center>
          <text:p>pořadatel: TJ Lokomotiva Plze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7.08.2015</text:date>, <text:time>16:45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07T16:45:12.78</meta:creation-date>
    <dc:date>2015-08-07T16:45:58.76</dc:date>
    <dc:creator>Hana Kneblová</dc:creator>
    <meta:editing-duration>PT1M19S</meta:editing-duration>
    <meta:editing-cycles>1</meta:editing-cycles>
    <meta:document-statistic meta:table-count="7" meta:cell-count="2173" meta:object-count="0"/>
    <meta:generator>OpenOffice/4.1.1$Win32 OpenOffice.org_project/411m6$Build-9775</meta:generator>
  </office:meta>
</office:document-meta>
</file>