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O štít města Benátek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Karbo Benát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8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7">
            <text:p>11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0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67">
            <text:p>9167</text:p>
          </table:table-cell>
          <table:table-cell table:style-name="ce21" office:value-type="string">
            <text:p>KOLÁŘ Jiří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">
            <text:p>173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5003">
            <text:p>55003</text:p>
          </table:table-cell>
          <table:table-cell table:style-name="ce21" office:value-type="string">
            <text:p>FRIŠMAN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5004">
            <text:p>55004</text:p>
          </table:table-cell>
          <table:table-cell table:style-name="ce21" office:value-type="string">
            <text:p>BLÁHA Františ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9002">
            <text:p>39002</text:p>
          </table:table-cell>
          <table:table-cell table:style-name="ce21" office:value-type="string">
            <text:p>ČVANČARA Pave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">
            <text:p>147,5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1.9">
            <text:p>14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">
            <text:p>144,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7">
            <text:p>166,7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5">
            <text:p>149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8">
            <text:p>150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7">
            <text:p>15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">
            <text:p>158,7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8">
            <text:p>185,8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5">
            <text:p>164,5</text:p>
          </table:table-cell>
          <table:table-cell table:style-name="ce7" office:value-type="float" office:value="162.5">
            <text:p>1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2.7">
            <text:p>212,7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SMETÁNKA Kiliá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6">
            <text:p>16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3">
            <text:p>16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4">
            <text:p>165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1">
            <text:p>166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1.7">
            <text:p>261,7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7">
            <text:p>17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62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4">
            <text:p>186,4</text:p>
          </table:table-cell>
          <table:table-cell table:style-name="ce7" office:value-type="float" office:value="172.7">
            <text:p>17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1.8">
            <text:p>241,8</text:p>
          </table:table-cell>
          <table:table-cell table:style-name="ce7" office:value-type="float" office:value="172.7">
            <text:p>17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9.8">
            <text:p>199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3.8">
            <text:p>303,8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1">
            <text:p>17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203.9">
            <text:p>20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9.9">
            <text:p>209,9</text:p>
          </table:table-cell>
          <table:table-cell table:style-name="ce7" office:value-type="float" office:value="176.1">
            <text:p>1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3.4">
            <text:p>243,4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1">
            <text:p>1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6">
            <text:p>187,6</text:p>
          </table:table-cell>
          <table:table-cell table:style-name="ce7" office:value-type="float" office:value="180.6">
            <text:p>18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9">
            <text:p>204,9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8">
            <text:p>18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7">
            <text:p>187,7</text:p>
          </table:table-cell>
          <table:table-cell table:style-name="ce18" office:value-type="float" office:value="201.2">
            <text:p>20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.2">
            <text:p>209,2</text:p>
          </table:table-cell>
          <table:table-cell table:style-name="ce7" office:value-type="float" office:value="187.7">
            <text:p>18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8.9">
            <text:p>1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9">
            <text:p>202,9</text:p>
          </table:table-cell>
          <table:table-cell table:style-name="ce18" office:value-type="float" office:value="188.9">
            <text:p>18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9">
            <text:p>19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3.8">
            <text:p>19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8">
            <text:p>203,8</text:p>
          </table:table-cell>
          <table:table-cell table:style-name="ce18" office:value-type="float" office:value="195.1">
            <text:p>19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1.1">
            <text:p>20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30.5">
            <text:p>330,5</text:p>
          </table:table-cell>
          <table:table-cell table:style-name="ce18" office:value-type="float" office:value="202.3">
            <text:p>202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2.3">
            <text:p>21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201.3">
            <text:p>201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3.3">
            <text:p>213,3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0.1">
            <text:p>250,1</text:p>
          </table:table-cell>
          <table:table-cell table:style-name="ce7" office:value-type="float" office:value="213.3">
            <text:p>21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8">
            <text:p>223,8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4.3">
            <text:p>21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VOBOŘIL Kryštof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4.1">
            <text:p>284,1</text:p>
          </table:table-cell>
          <table:table-cell table:style-name="ce18" office:value-type="float" office:value="197.6">
            <text:p>197,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53.6">
            <text:p>2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2.1">
            <text:p>222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30.1">
            <text:p>330,1</text:p>
          </table:table-cell>
          <table:table-cell table:style-name="ce18" office:value-type="float" office:value="206.4">
            <text:p>206,4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22.4">
            <text:p>32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">
            <text:p>152,3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3">
            <text:p>176,3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20.6">
            <text:p>2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2.6">
            <text:p>222,6</text:p>
          </table:table-cell>
          <table:table-cell table:style-name="ce18" office:value-type="float" office:value="215.2">
            <text:p>21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5.2">
            <text:p>225,2</text:p>
          </table:table-cell>
          <table:table-cell table:style-name="ce7" office:value-type="float" office:value="222.6">
            <text:p>222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0026 10099</text:p>
          </table:table-cell>
          <table:table-cell table:style-name="ce21" office:value-type="string">
            <text:p>STRÁNSKÝ Dominik <text:s text:c="8"/><text:line-break/>ŠPALEK Matěj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5002 7041</text:p>
          </table:table-cell>
          <table:table-cell table:style-name="ce21" office:value-type="string">
            <text:p>VĚTROVSKÝ Jiří <text:s text:c="10"/><text:line-break/>JINDRÁK Petr <text:s text:c="12"/></text:p>
          </table:table-cell>
          <table:table-cell table:style-name="ce18" office:value-type="string">
            <text:p>1966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Zbraslav<text:line-break/>Tech.Pha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0013 1000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92 <text:line-break/>1969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4">
            <text:p>148,4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17 11027</text:p>
          </table:table-cell>
          <table:table-cell table:style-name="ce21" office:value-type="string">
            <text:p>ŠULC Karel <text:s text:c="14"/><text:line-break/>KOLÁČEK Petr <text:s text:c="12"/></text:p>
          </table:table-cell>
          <table:table-cell table:style-name="ce18" office:value-type="string">
            <text:p>2000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5024 55022</text:p>
          </table:table-cell>
          <table:table-cell table:style-name="ce21" office:value-type="string">
            <text:p>HAJDUČÍK Miroslav <text:s text:c="7"/><text:line-break/>RENČÍN Tomáš <text:s text:c="12"/></text:p>
          </table:table-cell>
          <table:table-cell table:style-name="ce18" office:value-type="string">
            <text:p>1962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">
            <text:p>145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5.1">
            <text:p>17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27 9122</text:p>
          </table:table-cell>
          <table:table-cell table:style-name="ce21" office:value-type="string">
            <text:p>ONDRUŠ Mikuláš <text:s text:c="10"/><text:line-break/>DUŘT Vojtěch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1">
            <text:p>177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5003 9133</text:p>
          </table:table-cell>
          <table:table-cell table:style-name="ce21" office:value-type="string">
            <text:p>VĚTROVSKÝ Tomáš <text:s text:c="9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Zbraslav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7022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8">
            <text:p>156,8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3">
            <text:p>171,3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9">
            <text:p>178,9</text:p>
          </table:table-cell>
          <table:table-cell table:style-name="ce7" office:value-type="float" office:value="168.7">
            <text:p>16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5">
            <text:p>180,5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5">
            <text:p>17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4">
            <text:p>189,4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3">
            <text:p>18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7.5">
            <text:p>18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9.7">
            <text:p>18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7">
            <text:p>191,7</text:p>
          </table:table-cell>
          <table:table-cell table:style-name="ce18" office:value-type="float" office:value="198.5">
            <text:p>198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4.5">
            <text:p>254,5</text:p>
          </table:table-cell>
          <table:table-cell table:style-name="ce7" office:value-type="float" office:value="191.7">
            <text:p>19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5022">
            <text:p>55022</text:p>
          </table:table-cell>
          <table:table-cell table:style-name="ce21" office:value-type="string">
            <text:p>RENČÍN Tomáš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URBAN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">
            <text:p>144,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1004">
            <text:p>71004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NOVÁČK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">
            <text:p>151,2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5006">
            <text:p>5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46">
            <text:p>59046</text:p>
          </table:table-cell>
          <table:table-cell table:style-name="ce21" office:value-type="string">
            <text:p>ROZTOČILOVÁ Domini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9">
            <text:p>153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7">
            <text:p>15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3">
            <text:p>160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5">
            <text:p>175,5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1">
            <text:p>164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8">
            <text:p>164,8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5">
            <text:p>169,5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8020">
            <text:p>78020</text:p>
          </table:table-cell>
          <table:table-cell table:style-name="ce21" office:value-type="string">
            <text:p>ŘÍZKOVÁ Magdalena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3">
            <text:p>214,3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3">
            <text:p>17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">
            <text:p>181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9">
            <text:p>186,9</text:p>
          </table:table-cell>
          <table:table-cell table:style-name="ce7" office:value-type="float" office:value="181">
            <text:p>1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4">
            <text:p>181,4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5.1">
            <text:p>235,1</text:p>
          </table:table-cell>
          <table:table-cell table:style-name="ce7" office:value-type="float" office:value="181.4">
            <text:p>18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0.4">
            <text:p>280,4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8.7">
            <text:p>18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8.1">
            <text:p>19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6.1">
            <text:p>206,1</text:p>
          </table:table-cell>
          <table:table-cell table:style-name="ce18" office:value-type="float" office:value="198.5">
            <text:p>19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8.5">
            <text:p>19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5.7">
            <text:p>2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7">
            <text:p>211,7</text:p>
          </table:table-cell>
          <table:table-cell table:style-name="ce18" office:value-type="float" office:value="194.9">
            <text:p>19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8.9">
            <text:p>19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98.6">
            <text:p>19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6">
            <text:p>204,6</text:p>
          </table:table-cell>
          <table:table-cell table:style-name="ce18" office:value-type="float" office:value="199.4">
            <text:p>19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9.4">
            <text:p>19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9.1">
            <text:p>19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7.1">
            <text:p>207,1</text:p>
          </table:table-cell>
          <table:table-cell table:style-name="ce18" office:value-type="float" office:value="209.1">
            <text:p>20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7.1">
            <text:p>217,1</text:p>
          </table:table-cell>
          <table:table-cell table:style-name="ce7" office:value-type="float" office:value="207.1">
            <text:p>20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STEJSKAL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0.2">
            <text:p>200,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8.2">
            <text:p>358,2</text:p>
          </table:table-cell>
          <table:table-cell table:style-name="ce18" office:value-type="float" office:value="214.5">
            <text:p>214,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74.5">
            <text:p>27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5025">
            <text:p>55025</text:p>
          </table:table-cell>
          <table:table-cell table:style-name="ce21" office:value-type="string">
            <text:p>REJHOVÁ Martin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7</text:span></text:p>
        <text:p><text:span text:style-name="MT1">Slalom O štít města Benátek</text:span></text:p>
        <text:p><text:span text:style-name="MT1">Benátky nad Jizerou</text:span></text:p>
      </style:header>
      <style:header-left style:display="false"/>
      <style:footer>
        <style:region-left>
          <text:p>publikováno: <text:time>16:18:52</text:time> / <text:date style:data-style-name="N2" text:date-value="2015-08-12">12.08.2015</text:date></text:p>
        </style:region-left>
        <style:region-center>
          <text:p>pořadatel: SK VS Karbo Benátk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12.08.2015</text:date>, <text:time>16:18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12T16:18:28.48</meta:creation-date>
    <dc:date>2015-08-12T16:18:52.42</dc:date>
    <dc:creator>Hana Kneblová</dc:creator>
    <meta:editing-duration>PT56S</meta:editing-duration>
    <meta:editing-cycles>1</meta:editing-cycles>
    <meta:document-statistic meta:table-count="6" meta:cell-count="3537" meta:object-count="0"/>
    <meta:generator>OpenOffice/4.1.1$Win32 OpenOffice.org_project/411m6$Build-9775</meta:generator>
  </office:meta>
</office:document-meta>
</file>