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cenu Tyroli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Karbo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0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67">
            <text:p>9167</text:p>
          </table:table-cell>
          <table:table-cell table:style-name="ce21" office:value-type="string">
            <text:p>KOLÁŘ Jiří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8">
            <text:p>200,8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02">
            <text:p>39002</text:p>
          </table:table-cell>
          <table:table-cell table:style-name="ce21" office:value-type="string">
            <text:p>ČVANČARA Pave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5003">
            <text:p>55003</text:p>
          </table:table-cell>
          <table:table-cell table:style-name="ce21" office:value-type="string">
            <text:p>FRIŠMAN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5004">
            <text:p>55004</text:p>
          </table:table-cell>
          <table:table-cell table:style-name="ce21" office:value-type="string">
            <text:p>BLÁHA Františ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">
            <text:p>149,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4">
            <text:p>194,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">
            <text:p>153,2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">
            <text:p>156,6</text:p>
          </table:table-cell>
          <table:table-cell table:style-name="ce7" office:value-type="float" office:value="153.8">
            <text:p>15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7">
            <text:p>164,7</text:p>
          </table:table-cell>
          <table:table-cell table:style-name="ce7" office:value-type="float" office:value="154">
            <text:p>1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6">
            <text:p>209,6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7">
            <text:p>160,7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6">
            <text:p>1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4">
            <text:p>174,4</text:p>
          </table:table-cell>
          <table:table-cell table:style-name="ce7" office:value-type="float" office:value="156.9">
            <text:p>15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SMETÁNKA Kiliá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7">
            <text:p>170,7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3">
            <text:p>1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4">
            <text:p>194,4</text:p>
          </table:table-cell>
          <table:table-cell table:style-name="ce7" office:value-type="float" office:value="162.2">
            <text:p>16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8">
            <text:p>189,8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1">
            <text:p>173,1</text:p>
          </table:table-cell>
          <table:table-cell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7">
            <text:p>170,7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1">
            <text:p>172,1</text:p>
          </table:table-cell>
          <table:table-cell table:style-name="ce7" office:value-type="float" office:value="170.7">
            <text:p>17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4">
            <text:p>173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4">
            <text:p>17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">
            <text:p>175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7">
            <text:p>177,7</text:p>
          </table:table-cell>
          <table:table-cell table:style-name="ce7" office:value-type="float" office:value="175">
            <text:p>1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4">
            <text:p>191,4</text:p>
          </table:table-cell>
          <table:table-cell table:style-name="ce7" office:value-type="float" office:value="178.9">
            <text:p>17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4">
            <text:p>202,4</text:p>
          </table:table-cell>
          <table:table-cell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25.4">
            <text:p>225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9.4">
            <text:p>239,4</text:p>
          </table:table-cell>
          <table:table-cell table:style-name="ce18" office:value-type="float" office:value="182.2">
            <text:p>182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6.2">
            <text:p>19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3">
            <text:p>19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3">
            <text:p>200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0.3">
            <text:p>20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5">
            <text:p>201,5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0.7">
            <text:p>230,7</text:p>
          </table:table-cell>
          <table:table-cell table:style-name="ce7" office:value-type="float" office:value="201.5">
            <text:p>20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3.7">
            <text:p>20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1.7">
            <text:p>211,7</text:p>
          </table:table-cell>
          <table:table-cell table:style-name="ce18" office:value-type="float" office:value="208.4">
            <text:p>2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2.4">
            <text:p>212,4</text:p>
          </table:table-cell>
          <table:table-cell table:style-name="ce7" office:value-type="float" office:value="211.7">
            <text:p>21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5.1">
            <text:p>2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4.1">
            <text:p>224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6.1">
            <text:p>23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6.1">
            <text:p>2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VOBOŘIL Kryštof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4">
            <text:p>15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5">
            <text:p>164,5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1.4">
            <text:p>201,4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9.3">
            <text:p>229,3</text:p>
          </table:table-cell>
          <table:table-cell table:style-name="ce7" office:value-type="float" office:value="201.4">
            <text:p>201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026 10099</text:p>
          </table:table-cell>
          <table:table-cell table:style-name="ce21" office:value-type="string">
            <text:p>STRÁNSKÝ Dominik <text:s text:c="8"/><text:line-break/>ŠPALEK Matěj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5024 55022</text:p>
          </table:table-cell>
          <table:table-cell table:style-name="ce21" office:value-type="string">
            <text:p>HAJDUČÍK Miroslav <text:s text:c="7"/><text:line-break/>RENČÍN Tomáš <text:s text:c="12"/></text:p>
          </table:table-cell>
          <table:table-cell table:style-name="ce18" office:value-type="string">
            <text:p>1962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17 11027</text:p>
          </table:table-cell>
          <table:table-cell table:style-name="ce21" office:value-type="string">
            <text:p>ŠULC Karel <text:s text:c="14"/><text:line-break/>KOLÁČEK Petr <text:s text:c="12"/></text:p>
          </table:table-cell>
          <table:table-cell table:style-name="ce18" office:value-type="string">
            <text:p>2000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5">
            <text:p>171,5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27 9122</text:p>
          </table:table-cell>
          <table:table-cell table:style-name="ce21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6">
            <text:p>173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5003 9133</text:p>
          </table:table-cell>
          <table:table-cell table:style-name="ce21" office:value-type="string">
            <text:p>VĚTROVSKÝ Tomáš <text:s text:c="9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Zbraslav<text:line-break/>USK Pha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9">
            <text:p>180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.4">
            <text:p>226,4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3">
            <text:p>176,3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6">
            <text:p>17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4">
            <text:p>174,4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1">
            <text:p>178,1</text:p>
          </table:table-cell>
          <table:table-cell table:style-name="ce7" office:value-type="float" office:value="174.4">
            <text:p>17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5022">
            <text:p>55022</text:p>
          </table:table-cell>
          <table:table-cell table:style-name="ce21" office:value-type="string">
            <text:p>RENČÍN Tomáš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URBAN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32.2">
            <text:p>13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">
            <text:p>143,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5006">
            <text:p>5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NOVÁČK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46">
            <text:p>59046</text:p>
          </table:table-cell>
          <table:table-cell table:style-name="ce21" office:value-type="string">
            <text:p>ROZTOČILOVÁ Domini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020">
            <text:p>78020</text:p>
          </table:table-cell>
          <table:table-cell table:style-name="ce21" office:value-type="string">
            <text:p>ŘÍZKOVÁ Magdalena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3">
            <text:p>175,3</text:p>
          </table:table-cell>
          <table:table-cell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3">
            <text:p>17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025">
            <text:p>55025</text:p>
          </table:table-cell>
          <table:table-cell table:style-name="ce21" office:value-type="string">
            <text:p>REJHOVÁ Martin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205.1">
            <text:p>2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.1">
            <text:p>207,1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7">
            <text:p>18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81.6">
            <text:p>18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222.9">
            <text:p>2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6.9">
            <text:p>226,9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4.4">
            <text:p>18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8.9">
            <text:p>238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6.9">
            <text:p>296,9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2.8">
            <text:p>19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6">
            <text:p>197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9.6">
            <text:p>249,6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2">
            <text:p>19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7.6">
            <text:p>1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6">
            <text:p>19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9.6">
            <text:p>19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STEJSKAL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5.5">
            <text:p>2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9.5">
            <text:p>209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8</text:span></text:p>
        <text:p><text:span text:style-name="MT1">Slalom O cenu Tyrolitu</text:span></text:p>
        <text:p><text:span text:style-name="MT1">Benátky nad Jizerou</text:span></text:p>
      </style:header>
      <style:header-left style:display="false"/>
      <style:footer>
        <style:region-left>
          <text:p>publikováno: <text:time>16:24:26</text:time> / <text:date style:data-style-name="N2" text:date-value="2015-08-12">12.08.2015</text:date></text:p>
        </style:region-left>
        <style:region-center>
          <text:p>pořadatel: SK VS Karbo Benát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12.08.2015</text:date>, <text:time>16:24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12T16:24:06.14</meta:creation-date>
    <dc:date>2015-08-12T16:24:26.14</dc:date>
    <dc:creator>Hana Kneblová</dc:creator>
    <meta:editing-duration>PT56S</meta:editing-duration>
    <meta:editing-cycles>1</meta:editing-cycles>
    <meta:document-statistic meta:table-count="6" meta:cell-count="3546" meta:object-count="0"/>
    <meta:generator>OpenOffice/4.1.1$Win32 OpenOffice.org_project/411m6$Build-9775</meta:generator>
  </office:meta>
</office:document-meta>
</file>