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Brněnské slalomy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1H00M00S">
            <text:p>11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rno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4H15M00S">
            <text:p>14:15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Spoj Br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Bohuslav Šamánek</text:p>
          </table:table-cell>
          <table:table-cell table:style-name="ce1" office:value-type="string">
            <text:p>Teplota vody: [°C]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Macíková</text:p>
          </table:table-cell>
          <table:table-cell table:style-name="ce1" office:value-type="string">
            <text:p>Teplota vzduchu: [°C]</text:p>
          </table:table-cell>
          <table:table-cell office:value-type="float" office:value="36">
            <text:p>36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8.08.15</text:p>
          </table:table-cell>
          <table:table-cell table:style-name="ce1" office:value-type="string">
            <text:p>Průtok: [m3]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19">
            <text:p>119</text:p>
          </table:table-cell>
          <table:table-cell table:style-name="ce1" office:value-type="string">
            <text:p>Místo vodočetu:</text:p>
          </table:table-cell>
          <table:table-cell office:value-type="string">
            <text:p>Brno Poříč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Adam SATKE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3118525">
            <text:p>72311852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kkspojbrno@cbox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3.9">
            <text:p>83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9.9">
            <text:p>89,9</text:p>
          </table:table-cell>
          <table:table-cell table:style-name="ce18" office:value-type="float" office:value="81.5">
            <text:p>8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5">
            <text:p>81,5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5.1">
            <text:p>8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1">
            <text:p>87,1</text:p>
          </table:table-cell>
          <table:table-cell table:style-name="ce18" office:value-type="float" office:value="84.8">
            <text:p>8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8">
            <text:p>88,8</text:p>
          </table:table-cell>
          <table:table-cell table:style-name="ce7" office:value-type="float" office:value="87.1">
            <text:p>87,1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2001">
            <text:p>122001</text:p>
          </table:table-cell>
          <table:table-cell table:style-name="ce21" office:value-type="string">
            <text:p>HÁJEK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89.8">
            <text:p>8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8">
            <text:p>91,8</text:p>
          </table:table-cell>
          <table:table-cell table:style-name="ce18" office:value-type="float" office:value="86.2">
            <text:p>8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2">
            <text:p>88,2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8.8">
            <text:p>8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8">
            <text:p>88,8</text:p>
          </table:table-cell>
          <table:table-cell table:style-name="ce18" office:value-type="float" office:value="89.9">
            <text:p>8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5.9">
            <text:p>95,9</text:p>
          </table:table-cell>
          <table:table-cell table:style-name="ce7" office:value-type="float" office:value="88.8">
            <text:p>88,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87006">
            <text:p>18700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tonava</text:p>
          </table:table-cell>
          <table:table-cell table:style-name="ce18" office:value-type="float" office:value="92.3">
            <text:p>9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3">
            <text:p>94,3</text:p>
          </table:table-cell>
          <table:table-cell table:style-name="ce18" office:value-type="float" office:value="91.8">
            <text:p>9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8">
            <text:p>93,8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2010">
            <text:p>13201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2">
            <text:p>96,2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2">
            <text:p>100,2</text:p>
          </table:table-cell>
          <table:table-cell table:style-name="ce7" office:value-type="float" office:value="96.2">
            <text:p>96,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32">
            <text:p>103032</text:p>
          </table:table-cell>
          <table:table-cell table:style-name="ce21" office:value-type="string">
            <text:p>KREJČÍŘ Dominik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5">
            <text:p>102,5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5">
            <text:p>98,5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5">
            <text:p>103,5</text:p>
          </table:table-cell>
          <table:table-cell table:style-name="ce18" office:value-type="float" office:value="95.9">
            <text:p>95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1.9">
            <text:p>101,9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1">
            <text:p>106,1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7">
            <text:p>102,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3">
            <text:p>104,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3003">
            <text:p>133003</text:p>
          </table:table-cell>
          <table:table-cell table:style-name="ce21" office:value-type="string">
            <text:p>BŘEČKA Tomáš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4">
            <text:p>105,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38">
            <text:p>103038</text:p>
          </table:table-cell>
          <table:table-cell table:style-name="ce21" office:value-type="string">
            <text:p>ŠAMÁNEK Pavel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8">
            <text:p>107,8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39">
            <text:p>103039</text:p>
          </table:table-cell>
          <table:table-cell table:style-name="ce21" office:value-type="string">
            <text:p>NĚMEC Jakub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4">
            <text:p>109,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31">
            <text:p>103031</text:p>
          </table:table-cell>
          <table:table-cell table:style-name="ce21" office:value-type="string">
            <text:p>NOVÁK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5">
            <text:p>113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3">
            <text:p>118,3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2009">
            <text:p>112009</text:p>
          </table:table-cell>
          <table:table-cell table:style-name="ce21" office:value-type="string">
            <text:p>SNOPEK Vladimí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1">
            <text:p>115,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1">
            <text:p>117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9026">
            <text:p>129026</text:p>
          </table:table-cell>
          <table:table-cell table:style-name="ce21" office:value-type="string">
            <text:p>SURMA Tade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6">
            <text:p>117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9017">
            <text:p>129017</text:p>
          </table:table-cell>
          <table:table-cell table:style-name="ce21" office:value-type="string">
            <text:p>ŘEZNÍK Ví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3">
            <text:p>118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6">
            <text:p>119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8">
            <text:p>121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">
            <text:p>12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8003">
            <text:p>11800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7.6">
            <text:p>197,6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2">
            <text:p>137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3.3">
            <text:p>143,3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5">
            <text:p>154,5</text:p>
          </table:table-cell>
          <table:table-cell table:style-name="ce7" office:value-type="float" office:value="143.3">
            <text:p>143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5014">
            <text:p>135014</text:p>
          </table:table-cell>
          <table:table-cell table:style-name="ce21" office:value-type="string">
            <text:p>CRHONEK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3">
            <text:p>145,3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7">
            <text:p>144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5033">
            <text:p>135033</text:p>
          </table:table-cell>
          <table:table-cell table:style-name="ce21" office:value-type="string">
            <text:p>ŠMOLDAS František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55.7">
            <text:p>15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7">
            <text:p>161,7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7">
            <text:p>1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55.9">
            <text:p>15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9">
            <text:p>159,9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2">
            <text:p>14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9005">
            <text:p>129005</text:p>
          </table:table-cell>
          <table:table-cell table:style-name="ce21" office:value-type="string">
            <text:p>PODHORNÝ Milo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81.1">
            <text:p>181,1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97.1">
            <text:p>297,1</text:p>
          </table:table-cell>
          <table:table-cell table:style-name="ce18" office:value-type="float" office:value="175.8">
            <text:p>175,8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241.8">
            <text:p>24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8044">
            <text:p>108044</text:p>
          </table:table-cell>
          <table:table-cell table:style-name="ce21" office:value-type="string">
            <text:p>FUCHS Marek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74.2">
            <text:p>174,2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88.2">
            <text:p>288,2</text:p>
          </table:table-cell>
          <table:table-cell table:style-name="ce18" office:value-type="float" office:value="197.2">
            <text:p>197,2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313.2">
            <text:p>313,2</text:p>
          </table:table-cell>
          <table:table-cell table:style-name="ce7" office:value-type="float" office:value="288.2">
            <text:p>288,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2">
            <text:p>106,2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">
            <text:p>10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3">
            <text:p>123,3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4">
            <text:p>122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5043">
            <text:p>125043</text:p>
          </table:table-cell>
          <table:table-cell table:style-name="ce21" office:value-type="string">
            <text:p>PŘIKRYL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3">
            <text:p>147,3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9">
            <text:p>123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3">
            <text:p>133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8">
            <text:p>143,8</text:p>
          </table:table-cell>
          <table:table-cell table:style-name="ce18" office:value-type="float" office:value="165.9">
            <text:p>16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9">
            <text:p>171,9</text:p>
          </table:table-cell>
          <table:table-cell table:style-name="ce7" office:value-type="float" office:value="143.8">
            <text:p>143,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125041 125043</text:p>
          </table:table-cell>
          <table:table-cell table:style-name="ce21" office:value-type="string">
            <text:p>PŘIKRYL Matěj <text:s text:c="11"/><text:line-break/>PŘIKRYLOVÁ Ema <text:s text:c="10"/></text:p>
          </table:table-cell>
          <table:table-cell table:style-name="ce18" office:value-type="string">
            <text:p>1999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8">
            <text:p>120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103020 133058</text:p>
          </table:table-cell>
          <table:table-cell table:style-name="ce21" office:value-type="string">
            <text:p>HOŠEK Ondřej <text:s text:c="12"/><text:line-break/>KOŠÍK Michal <text:s text:c="12"/></text:p>
          </table:table-cell>
          <table:table-cell table:style-name="ce18" office:value-type="string">
            <text:p>1995 <text:line-break/>1995 </text:p>
          </table:table-cell>
          <table:table-cell table:style-name="ce18"/>
          <table:table-cell table:style-name="ce21" office:value-type="string">
            <text:p>KK Brno<text:line-break/>SKVeselí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3.3">
            <text:p>123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129024 129021</text:p>
          </table:table-cell>
          <table:table-cell table:style-name="ce21" office:value-type="string">
            <text:p>URBAN Michal <text:s text:c="12"/><text:line-break/>URBAN Daniel <text:s text:c="12"/></text:p>
          </table:table-cell>
          <table:table-cell table:style-name="ce18" office:value-type="string">
            <text:p>2004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6.7">
            <text:p>156,7</text:p>
          </table:table-cell>
          <table:table-cell table:style-name="ce18" office:value-type="float" office:value="157.6">
            <text:p>157,6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21.6">
            <text:p>221,6</text:p>
          </table:table-cell>
          <table:table-cell table:style-name="ce7" office:value-type="float" office:value="156.7">
            <text:p>156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132004 132005</text:p>
          </table:table-cell>
          <table:table-cell table:style-name="ce21" office:value-type="string">
            <text:p>ŠVÉDA Daniel <text:s text:c="12"/><text:line-break/>SMILEK Jiří <text:s text:c="13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3.1">
            <text:p>213,1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7">
            <text:p>167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" table:style-name="ta1" table:print-ranges="pz.A1:pz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1.8">
            <text:p>171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7.8">
            <text:p>177,8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8.3">
            <text:p>208,3</text:p>
          </table:table-cell>
          <table:table-cell table:style-name="ce7" office:value-type="float" office:value="177.8">
            <text:p>17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3.1">
            <text:p>193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1.1">
            <text:p>201,1</text:p>
          </table:table-cell>
          <table:table-cell table:style-name="ce18" office:value-type="float" office:value="173.3">
            <text:p>173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9.3">
            <text:p>17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5.2">
            <text:p>175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3.2">
            <text:p>183,2</text:p>
          </table:table-cell>
          <table:table-cell table:style-name="ce18" office:value-type="float" office:value="173.7">
            <text:p>173,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7.7">
            <text:p>187,7</text:p>
          </table:table-cell>
          <table:table-cell table:style-name="ce7" office:value-type="float" office:value="183.2">
            <text:p>18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3.4">
            <text:p>173,4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43.4">
            <text:p>243,4</text:p>
          </table:table-cell>
          <table:table-cell table:style-name="ce18" office:value-type="float" office:value="171.3">
            <text:p>171,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3.3">
            <text:p>18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93.6">
            <text:p>193,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51.6">
            <text:p>251,6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0">
            <text:p>1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86.6">
            <text:p>186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6.6">
            <text:p>196,6</text:p>
          </table:table-cell>
          <table:table-cell table:style-name="ce18" office:value-type="float" office:value="210.2">
            <text:p>21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6.2">
            <text:p>216,2</text:p>
          </table:table-cell>
          <table:table-cell table:style-name="ce7" office:value-type="float" office:value="196.6">
            <text:p>19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8.1">
            <text:p>208,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70.1">
            <text:p>270,1</text:p>
          </table:table-cell>
          <table:table-cell table:style-name="ce18" office:value-type="float" office:value="241.3">
            <text:p>241,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53.3">
            <text:p>25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9.5">
            <text:p>189,5</text:p>
          </table:table-cell>
          <table:table-cell table:style-name="ce18" office:value-type="float" office:value="74">
            <text:p>74</text:p>
          </table:table-cell>
          <table:table-cell table:style-name="ce7" office:value-type="float" office:value="263.5">
            <text:p>263,5</text:p>
          </table:table-cell>
          <table:table-cell table:style-name="ce18" office:value-type="float" office:value="205.8">
            <text:p>205,8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69.8">
            <text:p>269,8</text:p>
          </table:table-cell>
          <table:table-cell table:style-name="ce7" office:value-type="float" office:value="263.5">
            <text:p>26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10.4">
            <text:p>210,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70.4">
            <text:p>270,4</text:p>
          </table:table-cell>
          <table:table-cell table:style-name="ce18" office:value-type="float" office:value="176.1">
            <text:p>176,1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86.1">
            <text:p>286,1</text:p>
          </table:table-cell>
          <table:table-cell table:style-name="ce7" office:value-type="float" office:value="270.4">
            <text:p>27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0.2">
            <text:p>200,2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366.2">
            <text:p>366,2</text:p>
          </table:table-cell>
          <table:table-cell table:style-name="ce18" office:value-type="float" office:value="200.5">
            <text:p>200,5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312.5">
            <text:p>312,5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64">
            <text:p>103064</text:p>
          </table:table-cell>
          <table:table-cell table:style-name="ce21" office:value-type="string">
            <text:p>JORDÁNOVÁ Pavlín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5">
            <text:p>107,5</text:p>
          </table:table-cell>
          <table:table-cell table:style-name="ce18" office:value-type="float" office:value="96.3">
            <text:p>96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3">
            <text:p>100,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1">
            <text:p>101,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2">
            <text:p>103,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2">
            <text:p>105,2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3">
            <text:p>103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2">
            <text:p>122,2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3">
            <text:p>130,3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6">
            <text:p>136,6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4">
            <text:p>128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3068">
            <text:p>133068</text:p>
          </table:table-cell>
          <table:table-cell table:style-name="ce21" office:value-type="string">
            <text:p>TŮMOVÁ Natál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9">
            <text:p>128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11">
            <text:p>103011</text:p>
          </table:table-cell>
          <table:table-cell table:style-name="ce21" office:value-type="string">
            <text:p>PROCHÁZKOVÁ Pavla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8">
            <text:p>134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83.2">
            <text:p>18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7.2">
            <text:p>187,2</text:p>
          </table:table-cell>
          <table:table-cell table:style-name="ce18" office:value-type="float" office:value="190.3">
            <text:p>190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0.3">
            <text:p>200,3</text:p>
          </table:table-cell>
          <table:table-cell table:style-name="ce7" office:value-type="float" office:value="187.2">
            <text:p>187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9.2">
            <text:p>209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23.2">
            <text:p>223,2</text:p>
          </table:table-cell>
          <table:table-cell table:style-name="ce18" office:value-type="float" office:value="188.8">
            <text:p>188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2.8">
            <text:p>192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2014">
            <text:p>132014</text:p>
          </table:table-cell>
          <table:table-cell table:style-name="ce21" office:value-type="string">
            <text:p>ORSÁGOVÁ An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71">
            <text:p>2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91.2">
            <text:p>191,2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357.2">
            <text:p>357,2</text:p>
          </table:table-cell>
          <table:table-cell table:style-name="ce18" office:value-type="float" office:value="229.2">
            <text:p>229,2</text:p>
          </table:table-cell>
          <table:table-cell table:style-name="ce18" office:value-type="float" office:value="216">
            <text:p>216</text:p>
          </table:table-cell>
          <table:table-cell table:style-name="ce7" office:value-type="float" office:value="445.2">
            <text:p>445,2</text:p>
          </table:table-cell>
          <table:table-cell table:style-name="ce7" office:value-type="float" office:value="357.2">
            <text:p>35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2035">
            <text:p>132035</text:p>
          </table:table-cell>
          <table:table-cell table:style-name="ce21" office:value-type="string">
            <text:p>PECHÁČKOVÁ Jul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32037">
            <text:p>132037</text:p>
          </table:table-cell>
          <table:table-cell table:style-name="ce21" office:value-type="string">
            <text:p>ZÁTOPEK Vladimír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95.9">
            <text:p>9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9">
            <text:p>95,9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5">
            <text:p>98,5</text:p>
          </table:table-cell>
          <table:table-cell table:style-name="ce7" office:value-type="float" office:value="95.9">
            <text:p>95,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9">
            <text:p>96,9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4.4">
            <text:p>114,4</text:p>
          </table:table-cell>
          <table:table-cell table:style-name="ce7" office:value-type="float" office:value="96.9">
            <text:p>96,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97.4">
            <text:p>97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4">
            <text:p>99,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5041">
            <text:p>125041</text:p>
          </table:table-cell>
          <table:table-cell table:style-name="ce21" office:value-type="string">
            <text:p>PŘIKRYL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6">
            <text:p>105,6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8">
            <text:p>99,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2007">
            <text:p>13200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2">
            <text:p>104,2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8">
            <text:p>104,8</text:p>
          </table:table-cell>
          <table:table-cell table:style-name="ce7" office:value-type="float" office:value="104.2">
            <text:p>104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7">
            <text:p>107,7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2">
            <text:p>108,2</text:p>
          </table:table-cell>
          <table:table-cell table:style-name="ce7" office:value-type="float" office:value="107.7">
            <text:p>107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32009">
            <text:p>132009</text:p>
          </table:table-cell>
          <table:table-cell table:style-name="ce21" office:value-type="string">
            <text:p>ŠKORŇ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">
            <text:p>10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3038">
            <text:p>103038</text:p>
          </table:table-cell>
          <table:table-cell table:style-name="ce21" office:value-type="string">
            <text:p>ŠAMÁNEK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5">
            <text:p>110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7">
            <text:p>112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8">
            <text:p>112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7">
            <text:p>121,7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3002">
            <text:p>103002</text:p>
          </table:table-cell>
          <table:table-cell table:style-name="ce21" office:value-type="string">
            <text:p>MARTINKA Tomáš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5">
            <text:p>114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5">
            <text:p>119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7">
            <text:p>150,7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8">
            <text:p>134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">
            <text:p>162</text:p>
          </table:table-cell>
          <table:table-cell table:style-name="ce18" office:value-type="float" office:value="165.5">
            <text:p>16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5">
            <text:p>169,5</text:p>
          </table:table-cell>
          <table:table-cell table:style-name="ce7" office:value-type="float" office:value="162">
            <text:p>1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32004">
            <text:p>132004</text:p>
          </table:table-cell>
          <table:table-cell table:style-name="ce21" office:value-type="string">
            <text:p>ŠVÉDA Danie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68.4">
            <text:p>16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.4">
            <text:p>170,4</text:p>
          </table:table-cell>
          <table:table-cell table:style-name="ce18" office:value-type="float" office:value="176.2">
            <text:p>17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6.2">
            <text:p>176,2</text:p>
          </table:table-cell>
          <table:table-cell table:style-name="ce7" office:value-type="float" office:value="170.4">
            <text:p>17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32005">
            <text:p>132005</text:p>
          </table:table-cell>
          <table:table-cell table:style-name="ce21" office:value-type="string">
            <text:p>SMILE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5.5">
            <text:p>185,5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37.5">
            <text:p>237,5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9</text:span></text:p>
        <text:p><text:span text:style-name="MT1">Brněnské slalomy</text:span></text:p>
        <text:p><text:span text:style-name="MT1">Brno</text:span></text:p>
      </style:header>
      <style:header-left style:display="false"/>
      <style:footer>
        <style:region-left>
          <text:p>publikováno: <text:time>19:55:10</text:time> / <text:date style:data-style-name="N2" text:date-value="2015-08-09">09.08.2015</text:date></text:p>
        </style:region-left>
        <style:region-center>
          <text:p>pořadatel: KK Spoj Brno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9">09.08.2015</text:date>, <text:time>19:55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8-09T19:54:19.44</meta:creation-date>
    <dc:date>2015-08-09T19:55:10.22</dc:date>
    <dc:creator>Hana Kneblová</dc:creator>
    <meta:editing-duration>PT1M29S</meta:editing-duration>
    <meta:editing-cycles>1</meta:editing-cycles>
    <meta:document-statistic meta:table-count="7" meta:cell-count="1491" meta:object-count="0"/>
    <meta:generator>OpenOffice/4.1.1$Win32 OpenOffice.org_project/411m6$Build-9775</meta:generator>
  </office:meta>
</office:document-meta>
</file>