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Brněnské slalom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1H00M00S">
            <text:p>11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15M00S">
            <text:p>14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37">
            <text:p>3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8.15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0</text:p>
          </table:table-cell>
          <table:table-cell table:style-name="ce1" office:value-type="string">
            <text:p>Místo vodočetu:</text:p>
          </table:table-cell>
          <table:table-cell office:value-type="string">
            <text:p>Brno 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Adam Satke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118525">
            <text:p>72311852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kkspojbrno@cbox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89.5">
            <text:p>8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90.5">
            <text:p>9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">
            <text:p>90,5</text:p>
          </table:table-cell>
          <table:table-cell table:style-name="ce7" office:value-type="float" office:value="89.5">
            <text:p>89,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5">
            <text:p>94,5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2001">
            <text:p>122001</text:p>
          </table:table-cell>
          <table:table-cell table:style-name="ce21" office:value-type="string">
            <text:p>HÁJEK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1">
            <text:p>101,1</text:p>
          </table:table-cell>
          <table:table-cell table:style-name="ce18" office:value-type="float" office:value="94.9">
            <text:p>9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">
            <text:p>94,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97.7">
            <text:p>9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">
            <text:p>97,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1.1">
            <text:p>10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">
            <text:p>101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">
            <text:p>105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07.9">
            <text:p>107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32">
            <text:p>103032</text:p>
          </table:table-cell>
          <table:table-cell table:style-name="ce21" office:value-type="string">
            <text:p>KREJČÍŘ Dominik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31">
            <text:p>103031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6">
            <text:p>11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6">
            <text:p>111,6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9">
            <text:p>110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">
            <text:p>11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BŘEČKA Tomáš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7">
            <text:p>11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0.5">
            <text:p>12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9026">
            <text:p>129026</text:p>
          </table:table-cell>
          <table:table-cell table:style-name="ce21" office:value-type="string">
            <text:p>SURMA Tade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">
            <text:p>12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3">
            <text:p>123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09">
            <text:p>112009</text:p>
          </table:table-cell>
          <table:table-cell table:style-name="ce21" office:value-type="string">
            <text:p>SNOPEK Vladimí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3">
            <text:p>128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8.1">
            <text:p>148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3">
            <text:p>150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5033">
            <text:p>135033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2">
            <text:p>15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0.6">
            <text:p>210,6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2">
            <text:p>15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15.8">
            <text:p>215,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9.8">
            <text:p>269,8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23.8">
            <text:p>2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230.7">
            <text:p>230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">
            <text:p>119,6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8">
            <text:p>129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">
            <text:p>13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5043">
            <text:p>125043</text:p>
          </table:table-cell>
          <table:table-cell table:style-name="ce21" office:value-type="string">
            <text:p>PŘIKRYL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103020 133058</text:p>
          </table:table-cell>
          <table:table-cell table:style-name="ce21" office:value-type="string">
            <text:p>HOŠEK Ondřej <text:s text:c="12"/><text:line-break/>KOŠÍK Michal <text:s text:c="12"/></text:p>
          </table:table-cell>
          <table:table-cell table:style-name="ce18" office:value-type="string">
            <text:p>1995 <text:line-break/>1995 </text:p>
          </table:table-cell>
          <table:table-cell table:style-name="ce18"/>
          <table:table-cell table:style-name="ce21" office:value-type="string">
            <text:p>KK Brno<text:line-break/>SKVeselí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6">
            <text:p>119,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.6">
            <text:p>119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string">
            <text:p>125041 125043</text:p>
          </table:table-cell>
          <table:table-cell table:style-name="ce21" office:value-type="string">
            <text:p>PŘIKRYL Matěj <text:s text:c="11"/><text:line-break/>PŘIKRYLOVÁ Ema <text:s text:c="10"/></text:p>
          </table:table-cell>
          <table:table-cell table:style-name="ce18" office:value-type="string">
            <text:p>1999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2">
            <text:p>128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string">
            <text:p>129024 129021</text:p>
          </table:table-cell>
          <table:table-cell table:style-name="ce21" office:value-type="string">
            <text:p>URBAN Michal <text:s text:c="12"/><text:line-break/>URBAN Daniel <text:s text:c="12"/></text:p>
          </table:table-cell>
          <table:table-cell table:style-name="ce18" office:value-type="string">
            <text:p>2004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">
            <text:p>158,6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">
            <text:p>15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1">
            <text:p>177,1</text:p>
          </table:table-cell>
          <table:table-cell table:style-name="ce18" office:value-type="float" office:value="163.4">
            <text:p>16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70.4">
            <text:p>170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4">
            <text:p>174,4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8.1">
            <text:p>188,1</text:p>
          </table:table-cell>
          <table:table-cell table:style-name="ce7" office:value-type="float" office:value="174.4">
            <text:p>17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.6">
            <text:p>17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69.7">
            <text:p>169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7">
            <text:p>175,7</text:p>
          </table:table-cell>
          <table:table-cell table:style-name="ce7" office:value-type="float" office:value="175.6">
            <text:p>17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174.1">
            <text:p>174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2.1">
            <text:p>18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">
            <text:p>189,4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3.1">
            <text:p>18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6">
            <text:p>195,6</text:p>
          </table:table-cell>
          <table:table-cell table:style-name="ce18" office:value-type="float" office:value="182.4">
            <text:p>18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6.4">
            <text:p>18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5.9">
            <text:p>18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9">
            <text:p>189,9</text:p>
          </table:table-cell>
          <table:table-cell table:style-name="ce18" office:value-type="float" office:value="182.9">
            <text:p>18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.1">
            <text:p>220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6.1">
            <text:p>236,1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8.2">
            <text:p>20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189">
            <text:p>119189</text:p>
          </table:table-cell>
          <table:table-cell table:style-name="ce21" office:value-type="string">
            <text:p>RETEK Václav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1.2">
            <text:p>231,2</text:p>
          </table:table-cell>
          <table:table-cell table:style-name="ce18" office:value-type="float" office:value="193.6">
            <text:p>193,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31.2">
            <text:p>2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348">
            <text:p>348</text:p>
          </table:table-cell>
          <table:table-cell table:style-name="ce18" office:value-type="float" office:value="243.5">
            <text:p>243,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57.5">
            <text:p>257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64">
            <text:p>103064</text:p>
          </table:table-cell>
          <table:table-cell table:style-name="ce21" office:value-type="string">
            <text:p>JORDÁNOVÁ Pavlín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">
            <text:p>107,1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6">
            <text:p>104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7" office:value-type="float" office:value="113.5">
            <text:p>113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0.9">
            <text:p>11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3.5">
            <text:p>11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9">
            <text:p>124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8">
            <text:p>133068</text:p>
          </table:table-cell>
          <table:table-cell table:style-name="ce21" office:value-type="string">
            <text:p>TŮMOVÁ Natál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7">
            <text:p>132,7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6">
            <text:p>192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8.6">
            <text:p>198,6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2">
            <text:p>207,2</text:p>
          </table:table-cell>
          <table:table-cell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30.9">
            <text:p>230,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48.9">
            <text:p>248,9</text:p>
          </table:table-cell>
          <table:table-cell table:style-name="ce18" office:value-type="float" office:value="228.6">
            <text:p>228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40.6">
            <text:p>240,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8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8">
            <text:p>112,8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">
            <text:p>109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9">
            <text:p>118,9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7">
            <text:p>11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3">
            <text:p>114,3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3">
            <text:p>113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">
            <text:p>117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MARTINKA Tomáš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6">
            <text:p>123,6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6">
            <text:p>12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">
            <text:p>125,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4.5">
            <text:p>204,5</text:p>
          </table:table-cell>
          <table:table-cell table:style-name="ce18" office:value-type="float" office:value="223.9">
            <text:p>22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7.9">
            <text:p>227,9</text:p>
          </table:table-cell>
          <table:table-cell table:style-name="ce7" office:value-type="float" office:value="204.5">
            <text:p>204,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0</text:span></text:p>
        <text:p><text:span text:style-name="MT1">Brněnské slalomy</text:span></text:p>
        <text:p><text:span text:style-name="MT1">Brno</text:span></text:p>
      </style:header>
      <style:header-left style:display="false"/>
      <style:footer>
        <style:region-left>
          <text:p>publikováno: <text:time>19:58:11</text:time> / <text:date style:data-style-name="N2" text:date-value="2015-08-09">09.08.2015</text:date></text:p>
        </style:region-left>
        <style:region-center>
          <text:p>pořadatel: KK Spoj Brno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9.08.2015</text:date>, <text:time>19:58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09T19:57:41.29</meta:creation-date>
    <dc:date>2015-08-09T19:58:10.93</dc:date>
    <dc:creator>Hana Kneblová</dc:creator>
    <meta:editing-duration>PT1M2S</meta:editing-duration>
    <meta:editing-cycles>1</meta:editing-cycles>
    <meta:document-statistic meta:table-count="7" meta:cell-count="1326" meta:object-count="0"/>
    <meta:generator>OpenOffice/4.1.1$Win32 OpenOffice.org_project/411m6$Build-9775</meta:generator>
  </office:meta>
</office:document-meta>
</file>