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5. Český pohár žáků ve slalomu v Benátkách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nátky nad Jizer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Karbo Benát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Abraham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08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22">
            <text:p>12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bhz-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23.24">
            <text:p>123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4">
            <text:p>127,24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66">
            <text:p>126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66">
            <text:p>132,66</text:p>
          </table:table-cell>
          <table:table-cell table:style-name="ce18" office:value-type="float" office:value="128.24">
            <text:p>128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24">
            <text:p>128,2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59">
            <text:p>127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9">
            <text:p>129,59</text:p>
          </table:table-cell>
          <table:table-cell table:style-name="ce18" office:value-type="float" office:value="129.14">
            <text:p>129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14">
            <text:p>133,14</text:p>
          </table:table-cell>
          <table:table-cell table:style-name="ce7" office:value-type="float" office:value="129.59">
            <text:p>129,59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1.35">
            <text:p>131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5">
            <text:p>135,35</text:p>
          </table:table-cell>
          <table:table-cell table:style-name="ce18" office:value-type="float" office:value="132.67">
            <text:p>132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67">
            <text:p>134,67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95">
            <text:p>138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5">
            <text:p>138,95</text:p>
          </table:table-cell>
          <table:table-cell table:style-name="ce18" office:value-type="float" office:value="136.53">
            <text:p>136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53">
            <text:p>138,5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9.49">
            <text:p>139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49">
            <text:p>139,49</text:p>
          </table:table-cell>
          <table:table-cell table:style-name="ce18" office:value-type="float" office:value="139.99">
            <text:p>139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99">
            <text:p>141,99</text:p>
          </table:table-cell>
          <table:table-cell table:style-name="ce7" office:value-type="float" office:value="139.49">
            <text:p>139,4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55">
            <text:p>140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55">
            <text:p>142,55</text:p>
          </table:table-cell>
          <table:table-cell table:style-name="ce18" office:value-type="float" office:value="139.99">
            <text:p>139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99">
            <text:p>143,99</text:p>
          </table:table-cell>
          <table:table-cell table:style-name="ce7" office:value-type="float" office:value="142.55">
            <text:p>142,5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33">
            <text:p>141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33">
            <text:p>147,33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8">
            <text:p>143,8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REJMAN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3.46">
            <text:p>153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46">
            <text:p>157,46</text:p>
          </table:table-cell>
          <table:table-cell table:style-name="ce18" office:value-type="float" office:value="147.18">
            <text:p>147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18">
            <text:p>147,1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7.55">
            <text:p>147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55">
            <text:p>149,55</text:p>
          </table:table-cell>
          <table:table-cell table:style-name="ce18" office:value-type="float" office:value="145.62">
            <text:p>145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62">
            <text:p>147,6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51">
            <text:p>148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51">
            <text:p>148,51</text:p>
          </table:table-cell>
          <table:table-cell table:style-name="ce18" office:value-type="float" office:value="150.93">
            <text:p>150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93">
            <text:p>152,93</text:p>
          </table:table-cell>
          <table:table-cell table:style-name="ce7" office:value-type="float" office:value="148.51">
            <text:p>148,5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0.35">
            <text:p>150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35">
            <text:p>154,35</text:p>
          </table:table-cell>
          <table:table-cell table:style-name="ce18" office:value-type="float" office:value="150.62">
            <text:p>150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62">
            <text:p>150,6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32">
            <text:p>160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32">
            <text:p>168,32</text:p>
          </table:table-cell>
          <table:table-cell table:style-name="ce18" office:value-type="float" office:value="148.66">
            <text:p>148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66">
            <text:p>150,6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1.83">
            <text:p>151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83">
            <text:p>151,83</text:p>
          </table:table-cell>
          <table:table-cell table:style-name="ce18" office:value-type="float" office:value="151.39">
            <text:p>151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39">
            <text:p>155,39</text:p>
          </table:table-cell>
          <table:table-cell table:style-name="ce7" office:value-type="float" office:value="151.83">
            <text:p>151,8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5003">
            <text:p>95003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52.72">
            <text:p>152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72">
            <text:p>154,72</text:p>
          </table:table-cell>
          <table:table-cell table:style-name="ce18" office:value-type="float" office:value="153.12">
            <text:p>153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12">
            <text:p>157,12</text:p>
          </table:table-cell>
          <table:table-cell table:style-name="ce7" office:value-type="float" office:value="154.72">
            <text:p>154,7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6">
            <text:p>155,6</text:p>
          </table:table-cell>
          <table:table-cell table:style-name="ce18" office:value-type="float" office:value="160.88">
            <text:p>160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88">
            <text:p>160,88</text:p>
          </table:table-cell>
          <table:table-cell table:style-name="ce7" office:value-type="float" office:value="155.6">
            <text:p>155,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4.52">
            <text:p>154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52">
            <text:p>156,52</text:p>
          </table:table-cell>
          <table:table-cell table:style-name="ce18" office:value-type="float" office:value="159.81">
            <text:p>159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81">
            <text:p>163,81</text:p>
          </table:table-cell>
          <table:table-cell table:style-name="ce7" office:value-type="float" office:value="156.52">
            <text:p>156,5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41">
            <text:p>157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41">
            <text:p>157,41</text:p>
          </table:table-cell>
          <table:table-cell table:style-name="ce18" office:value-type="float" office:value="159.72">
            <text:p>159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72">
            <text:p>161,72</text:p>
          </table:table-cell>
          <table:table-cell table:style-name="ce7" office:value-type="float" office:value="157.41">
            <text:p>157,4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7.64">
            <text:p>157,6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7.64">
            <text:p>217,64</text:p>
          </table:table-cell>
          <table:table-cell table:style-name="ce18" office:value-type="float" office:value="161.32">
            <text:p>161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32">
            <text:p>165,3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36">
            <text:p>159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36">
            <text:p>167,36</text:p>
          </table:table-cell>
          <table:table-cell table:style-name="ce18" office:value-type="float" office:value="161.57">
            <text:p>161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57">
            <text:p>165,5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51.37">
            <text:p>151,3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3.37">
            <text:p>203,37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3">
            <text:p>167,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85">
            <text:p>163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85">
            <text:p>167,85</text:p>
          </table:table-cell>
          <table:table-cell table:style-name="ce18" office:value-type="float" office:value="158.31">
            <text:p>158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31">
            <text:p>168,31</text:p>
          </table:table-cell>
          <table:table-cell table:style-name="ce7" office:value-type="float" office:value="167.85">
            <text:p>167,8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99">
            <text:p>160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99">
            <text:p>168,99</text:p>
          </table:table-cell>
          <table:table-cell table:style-name="ce18" office:value-type="float" office:value="162.33">
            <text:p>162,3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4.33">
            <text:p>174,33</text:p>
          </table:table-cell>
          <table:table-cell table:style-name="ce7" office:value-type="float" office:value="168.99">
            <text:p>168,9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8.21">
            <text:p>178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21">
            <text:p>180,2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0.21">
            <text:p>180,2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8.98">
            <text:p>178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8.98">
            <text:p>188,98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88.98">
            <text:p>188,9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7.75">
            <text:p>197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7.75">
            <text:p>207,75</text:p>
          </table:table-cell>
          <table:table-cell table:style-name="ce18" office:value-type="float" office:value="194.29">
            <text:p>194,2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2.29">
            <text:p>202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2005">
            <text:p>132005</text:p>
          </table:table-cell>
          <table:table-cell table:style-name="ce21" office:value-type="string">
            <text:p>SMILE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0.95">
            <text:p>120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5">
            <text:p>122,95</text:p>
          </table:table-cell>
          <table:table-cell table:style-name="ce18" office:value-type="float" office:value="121.37">
            <text:p>121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37">
            <text:p>121,37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6.94">
            <text:p>126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4">
            <text:p>126,94</text:p>
          </table:table-cell>
          <table:table-cell table:style-name="ce18" office:value-type="float" office:value="123.54">
            <text:p>123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4">
            <text:p>123,5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67">
            <text:p>123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7">
            <text:p>127,67</text:p>
          </table:table-cell>
          <table:table-cell table:style-name="ce18" office:value-type="float" office:value="122.17">
            <text:p>122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17">
            <text:p>124,17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95">
            <text:p>123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5">
            <text:p>125,95</text:p>
          </table:table-cell>
          <table:table-cell table:style-name="ce18" office:value-type="float" office:value="122.85">
            <text:p>122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85">
            <text:p>124,85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5.52">
            <text:p>125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2">
            <text:p>129,52</text:p>
          </table:table-cell>
          <table:table-cell table:style-name="ce18" office:value-type="float" office:value="125.28">
            <text:p>125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28">
            <text:p>127,28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.58">
            <text:p>131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8">
            <text:p>135,58</text:p>
          </table:table-cell>
          <table:table-cell table:style-name="ce18" office:value-type="float" office:value="128.29">
            <text:p>128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29">
            <text:p>128,2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32">
            <text:p>127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2">
            <text:p>129,32</text:p>
          </table:table-cell>
          <table:table-cell table:style-name="ce18" office:value-type="float" office:value="129.03">
            <text:p>129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03">
            <text:p>129,0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76">
            <text:p>132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6">
            <text:p>132,76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2">
            <text:p>132,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75">
            <text:p>131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5">
            <text:p>133,75</text:p>
          </table:table-cell>
          <table:table-cell table:style-name="ce18" office:value-type="float" office:value="133.02">
            <text:p>133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02">
            <text:p>137,02</text:p>
          </table:table-cell>
          <table:table-cell table:style-name="ce7" office:value-type="float" office:value="133.75">
            <text:p>133,7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ALTMAN Marcel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34.78">
            <text:p>134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78">
            <text:p>140,78</text:p>
          </table:table-cell>
          <table:table-cell table:style-name="ce18" office:value-type="float" office:value="134.56">
            <text:p>134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56">
            <text:p>134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DVOŘÁ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76">
            <text:p>133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76">
            <text:p>139,76</text:p>
          </table:table-cell>
          <table:table-cell table:style-name="ce18" office:value-type="float" office:value="133.14">
            <text:p>133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14">
            <text:p>135,1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7.61">
            <text:p>157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61">
            <text:p>159,61</text:p>
          </table:table-cell>
          <table:table-cell table:style-name="ce18" office:value-type="float" office:value="134.87">
            <text:p>134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87">
            <text:p>136,8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68">
            <text:p>133068</text:p>
          </table:table-cell>
          <table:table-cell table:style-name="ce21" office:value-type="string">
            <text:p>TŮMOVÁ Natál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5.94">
            <text:p>135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94">
            <text:p>137,94</text:p>
          </table:table-cell>
          <table:table-cell table:style-name="ce18" office:value-type="float" office:value="138.73">
            <text:p>138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73">
            <text:p>144,73</text:p>
          </table:table-cell>
          <table:table-cell table:style-name="ce7" office:value-type="float" office:value="137.94">
            <text:p>137,9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8.22">
            <text:p>138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2">
            <text:p>138,22</text:p>
          </table:table-cell>
          <table:table-cell table:style-name="ce18" office:value-type="float" office:value="143.32">
            <text:p>143,3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7.32">
            <text:p>197,32</text:p>
          </table:table-cell>
          <table:table-cell table:style-name="ce7" office:value-type="float" office:value="138.22">
            <text:p>138,2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7.27">
            <text:p>137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7">
            <text:p>139,27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6">
            <text:p>145,6</text:p>
          </table:table-cell>
          <table:table-cell table:style-name="ce7" office:value-type="float" office:value="139.27">
            <text:p>139,2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38">
            <text:p>137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8">
            <text:p>139,38</text:p>
          </table:table-cell>
          <table:table-cell table:style-name="ce18" office:value-type="float" office:value="140.36">
            <text:p>140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36">
            <text:p>140,36</text:p>
          </table:table-cell>
          <table:table-cell table:style-name="ce7" office:value-type="float" office:value="139.38">
            <text:p>139,3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59">
            <text:p>144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59">
            <text:p>150,59</text:p>
          </table:table-cell>
          <table:table-cell table:style-name="ce18" office:value-type="float" office:value="139.39">
            <text:p>139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39">
            <text:p>139,3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49.85">
            <text:p>149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85">
            <text:p>151,85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39.76">
            <text:p>139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76">
            <text:p>139,7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76">
            <text:p>137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76">
            <text:p>141,76</text:p>
          </table:table-cell>
          <table:table-cell table:style-name="ce18" office:value-type="float" office:value="140.15">
            <text:p>140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15">
            <text:p>140,1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55">
            <text:p>138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55">
            <text:p>140,55</text:p>
          </table:table-cell>
          <table:table-cell table:style-name="ce18" office:value-type="float" office:value="140.35">
            <text:p>140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35">
            <text:p>142,35</text:p>
          </table:table-cell>
          <table:table-cell table:style-name="ce7" office:value-type="float" office:value="140.55">
            <text:p>140,5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39">
            <text:p>139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39">
            <text:p>141,39</text:p>
          </table:table-cell>
          <table:table-cell table:style-name="ce18" office:value-type="float" office:value="141.77">
            <text:p>141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77">
            <text:p>143,77</text:p>
          </table:table-cell>
          <table:table-cell table:style-name="ce7" office:value-type="float" office:value="141.39">
            <text:p>141,3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51">
            <text:p>153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51">
            <text:p>159,51</text:p>
          </table:table-cell>
          <table:table-cell table:style-name="ce18" office:value-type="float" office:value="143.33">
            <text:p>143,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33">
            <text:p>143,3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5006">
            <text:p>5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58.62">
            <text:p>158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62">
            <text:p>162,62</text:p>
          </table:table-cell>
          <table:table-cell table:style-name="ce18" office:value-type="float" office:value="141.76">
            <text:p>141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76">
            <text:p>143,7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0.67">
            <text:p>140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67">
            <text:p>144,67</text:p>
          </table:table-cell>
          <table:table-cell table:style-name="ce18" office:value-type="float" office:value="142.42">
            <text:p>142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42">
            <text:p>146,42</text:p>
          </table:table-cell>
          <table:table-cell table:style-name="ce7" office:value-type="float" office:value="144.67">
            <text:p>144,6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76">
            <text:p>148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76">
            <text:p>154,76</text:p>
          </table:table-cell>
          <table:table-cell table:style-name="ce18" office:value-type="float" office:value="145.02">
            <text:p>145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02">
            <text:p>145,0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7.31">
            <text:p>147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31">
            <text:p>157,31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9">
            <text:p>145,9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5.45">
            <text:p>145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45">
            <text:p>149,45</text:p>
          </table:table-cell>
          <table:table-cell table:style-name="ce18" office:value-type="float" office:value="144.72">
            <text:p>144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72">
            <text:p>146,72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0.75">
            <text:p>150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75">
            <text:p>154,75</text:p>
          </table:table-cell>
          <table:table-cell table:style-name="ce18" office:value-type="float" office:value="147.24">
            <text:p>147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24">
            <text:p>149,24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7.25">
            <text:p>147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25">
            <text:p>151,25</text:p>
          </table:table-cell>
          <table:table-cell table:style-name="ce18" office:value-type="float" office:value="147.31">
            <text:p>147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31">
            <text:p>149,3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15">
            <text:p>153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15">
            <text:p>161,15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8">
            <text:p>156,8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7.05">
            <text:p>157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05">
            <text:p>161,05</text:p>
          </table:table-cell>
          <table:table-cell table:style-name="ce18" office:value-type="float" office:value="172.38">
            <text:p>172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38">
            <text:p>178,38</text:p>
          </table:table-cell>
          <table:table-cell table:style-name="ce7" office:value-type="float" office:value="161.05">
            <text:p>161,05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.32">
            <text:p>175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32">
            <text:p>183,32</text:p>
          </table:table-cell>
          <table:table-cell table:style-name="ce18" office:value-type="float" office:value="159.31">
            <text:p>159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31">
            <text:p>161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44">
            <text:p>14044</text:p>
          </table:table-cell>
          <table:table-cell table:style-name="ce21" office:value-type="string">
            <text:p>NOVÁKOVÁ Deni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2.41">
            <text:p>162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41">
            <text:p>168,41</text:p>
          </table:table-cell>
          <table:table-cell table:style-name="ce18" office:value-type="float" office:value="156.89">
            <text:p>156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89">
            <text:p>162,89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9">
            <text:p>162,9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6">
            <text:p>164,6</text:p>
          </table:table-cell>
          <table:table-cell table:style-name="ce7" office:value-type="float" office:value="162.9">
            <text:p>16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9">
            <text:p>162,9</text:p>
          </table:table-cell>
          <table:table-cell table:style-name="ce18" office:value-type="float" office:value="159.52">
            <text:p>159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52">
            <text:p>165,52</text:p>
          </table:table-cell>
          <table:table-cell table:style-name="ce7" office:value-type="float" office:value="162.9">
            <text:p>16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3.12">
            <text:p>163,1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5.12">
            <text:p>175,12</text:p>
          </table:table-cell>
          <table:table-cell table:style-name="ce18" office:value-type="float" office:value="160.65">
            <text:p>160,6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0.65">
            <text:p>170,65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6.85">
            <text:p>166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85">
            <text:p>170,85</text:p>
          </table:table-cell>
          <table:table-cell table:style-name="ce18" office:value-type="float" office:value="191.82">
            <text:p>191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1.82">
            <text:p>191,82</text:p>
          </table:table-cell>
          <table:table-cell table:style-name="ce7" office:value-type="float" office:value="170.85">
            <text:p>170,8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23">
            <text:p>161,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1.23">
            <text:p>171,23</text:p>
          </table:table-cell>
          <table:table-cell table:style-name="ce18" office:value-type="float" office:value="159.95">
            <text:p>159,9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5.95">
            <text:p>215,95</text:p>
          </table:table-cell>
          <table:table-cell table:style-name="ce7" office:value-type="float" office:value="171.23">
            <text:p>171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7.48">
            <text:p>197,4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1.48">
            <text:p>211,48</text:p>
          </table:table-cell>
          <table:table-cell table:style-name="ce18" office:value-type="float" office:value="172.86">
            <text:p>172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4.86">
            <text:p>174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BUSINSKÁ Em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4.23">
            <text:p>184,2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2.23">
            <text:p>242,23</text:p>
          </table:table-cell>
          <table:table-cell table:style-name="ce18" office:value-type="float" office:value="168.59">
            <text:p>168,5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8.59">
            <text:p>178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0.46">
            <text:p>190,4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2.46">
            <text:p>202,46</text:p>
          </table:table-cell>
          <table:table-cell table:style-name="ce18" office:value-type="float" office:value="173.25">
            <text:p>173,2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3.25">
            <text:p>183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3.42">
            <text:p>183,4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5.42">
            <text:p>195,42</text:p>
          </table:table-cell>
          <table:table-cell table:style-name="ce18" office:value-type="float" office:value="176.03">
            <text:p>176,0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4.03">
            <text:p>184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AMÁLIE Šrétrov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8.62">
            <text:p>188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8.62">
            <text:p>188,62</text:p>
          </table:table-cell>
          <table:table-cell table:style-name="ce18" office:value-type="float" office:value="194.74">
            <text:p>194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2.74">
            <text:p>202,74</text:p>
          </table:table-cell>
          <table:table-cell table:style-name="ce7" office:value-type="float" office:value="188.62">
            <text:p>188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5.03">
            <text:p>195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9.03">
            <text:p>199,03</text:p>
          </table:table-cell>
          <table:table-cell table:style-name="ce18" office:value-type="float" office:value="190.65">
            <text:p>190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2.65">
            <text:p>192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0.85">
            <text:p>200,8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2.85">
            <text:p>212,85</text:p>
          </table:table-cell>
          <table:table-cell table:style-name="ce18" office:value-type="float" office:value="187.51">
            <text:p>187,5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9.51">
            <text:p>199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ALTMAN Isabella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205.45">
            <text:p>205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1.45">
            <text:p>211,45</text:p>
          </table:table-cell>
          <table:table-cell table:style-name="ce18" office:value-type="float" office:value="316.83">
            <text:p>316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320.83">
            <text:p>320,83</text:p>
          </table:table-cell>
          <table:table-cell table:style-name="ce7" office:value-type="float" office:value="211.45">
            <text:p>211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84.95">
            <text:p>284,9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98.95">
            <text:p>298,9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8.95">
            <text:p>298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2035">
            <text:p>132035</text:p>
          </table:table-cell>
          <table:table-cell table:style-name="ce21" office:value-type="string">
            <text:p>PECHÁČKOVÁ Ju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STEJSKAL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2014">
            <text:p>132014</text:p>
          </table:table-cell>
          <table:table-cell table:style-name="ce21" office:value-type="string">
            <text:p>ORSÁGOVÁ An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9084 9106</text:p>
          </table:table-cell>
          <table:table-cell table:style-name="ce21" office:value-type="string">
            <text:p>PŘÍHODA Lukáš <text:s text:c="11"/><text:line-break/>LHOTA Kryštof <text:s text:c="11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62">
            <text:p>148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62">
            <text:p>152,62</text:p>
          </table:table-cell>
          <table:table-cell table:style-name="ce18" office:value-type="float" office:value="166.81">
            <text:p>166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81">
            <text:p>174,81</text:p>
          </table:table-cell>
          <table:table-cell table:style-name="ce7" office:value-type="float" office:value="152.62">
            <text:p>152,62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23054 23042</text:p>
          </table:table-cell>
          <table:table-cell table:style-name="ce21" office:value-type="string">
            <text:p>KREJČÍ Jakub <text:s text:c="12"/><text:line-break/>STANOVSKÝ Vojtěch <text:s text:c="7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5.16">
            <text:p>155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16">
            <text:p>163,16</text:p>
          </table:table-cell>
          <table:table-cell table:style-name="ce18" office:value-type="float" office:value="149.58">
            <text:p>149,5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58">
            <text:p>157,58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7031 66029</text:p>
          </table:table-cell>
          <table:table-cell table:style-name="ce21" office:value-type="string">
            <text:p>MALÝ Filip <text:s text:c="14"/><text:line-break/>HORAL Vojtěch <text:s text:c="11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t.Strak<text:line-break/>Horš.Týn</text:p>
          </table:table-cell>
          <table:table-cell table:style-name="ce18" office:value-type="float" office:value="155.71">
            <text:p>155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71">
            <text:p>157,71</text:p>
          </table:table-cell>
          <table:table-cell table:style-name="ce18" office:value-type="float" office:value="166.51">
            <text:p>166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51">
            <text:p>174,51</text:p>
          </table:table-cell>
          <table:table-cell table:style-name="ce7" office:value-type="float" office:value="157.71">
            <text:p>157,71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52">
            <text:p>169,5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3.52">
            <text:p>223,52</text:p>
          </table:table-cell>
          <table:table-cell table:style-name="ce18" office:value-type="float" office:value="163.48">
            <text:p>163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3.48">
            <text:p>163,48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6027 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5.9">
            <text:p>185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3.9">
            <text:p>193,9</text:p>
          </table:table-cell>
          <table:table-cell table:style-name="ce18" office:value-type="float" office:value="177.05">
            <text:p>177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3.05">
            <text:p>183,05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126 9134</text:p>
          </table:table-cell>
          <table:table-cell table:style-name="ce21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2.7">
            <text:p>182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0.7">
            <text:p>190,7</text:p>
          </table:table-cell>
          <table:table-cell table:style-name="ce18" office:value-type="float" office:value="180.19">
            <text:p>180,1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6.19">
            <text:p>186,1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9154 119142</text:p>
          </table:table-cell>
          <table:table-cell table:style-name="ce21" office:value-type="string">
            <text:p>MRÁKA Jan <text:s text:c="15"/><text:line-break/>HRADEC Matěj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7.87">
            <text:p>217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1.87">
            <text:p>221,87</text:p>
          </table:table-cell>
          <table:table-cell table:style-name="ce18" office:value-type="float" office:value="183.96">
            <text:p>183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7.96">
            <text:p>187,9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27 9122</text:p>
          </table:table-cell>
          <table:table-cell table:style-name="ce21" office:value-type="string">
            <text:p>ONDRUŠ Mikuláš <text:s text:c="10"/><text:line-break/>DUŘT Vojtěch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214.95">
            <text:p>214,9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18.95">
            <text:p>318,95</text:p>
          </table:table-cell>
          <table:table-cell table:style-name="ce18" office:value-type="float" office:value="201.6">
            <text:p>201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7.6">
            <text:p>207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5003 9133</text:p>
          </table:table-cell>
          <table:table-cell table:style-name="ce21" office:value-type="string">
            <text:p>VĚTROVSKÝ Tomáš <text:s text:c="9"/><text:line-break/>ONDRUŠ Mario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Zbraslav<text:line-break/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98">
            <text:p>114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8">
            <text:p>116,98</text:p>
          </table:table-cell>
          <table:table-cell table:style-name="ce18" office:value-type="float" office:value="113.87">
            <text:p>113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7">
            <text:p>113,87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">
            <text:p>1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26">
            <text:p>114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6">
            <text:p>116,26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">
            <text:p>117,7</text:p>
          </table:table-cell>
          <table:table-cell table:style-name="ce7" office:value-type="float" office:value="116.26">
            <text:p>116,2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6">
            <text:p>10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74">
            <text:p>113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74">
            <text:p>121,74</text:p>
          </table:table-cell>
          <table:table-cell table:style-name="ce18" office:value-type="float" office:value="114.62">
            <text:p>114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62">
            <text:p>118,62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35">
            <text:p>119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5">
            <text:p>121,35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67">
            <text:p>171,67</text:p>
          </table:table-cell>
          <table:table-cell table:style-name="ce7" office:value-type="float" office:value="121.35">
            <text:p>121,35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8">
            <text:p>9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82">
            <text:p>120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82">
            <text:p>126,82</text:p>
          </table:table-cell>
          <table:table-cell table:style-name="ce18" office:value-type="float" office:value="117.42">
            <text:p>117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42">
            <text:p>121,42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4">
            <text:p>9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8024">
            <text:p>48024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5.38">
            <text:p>125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38">
            <text:p>133,38</text:p>
          </table:table-cell>
          <table:table-cell table:style-name="ce18" office:value-type="float" office:value="121.79">
            <text:p>121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79">
            <text:p>121,7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Á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1.95">
            <text:p>121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5">
            <text:p>125,95</text:p>
          </table:table-cell>
          <table:table-cell table:style-name="ce18" office:value-type="float" office:value="122.56">
            <text:p>122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56">
            <text:p>122,5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6">
            <text:p>8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31">
            <text:p>123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31">
            <text:p>123,31</text:p>
          </table:table-cell>
          <table:table-cell table:style-name="ce18" office:value-type="float" office:value="124.37">
            <text:p>124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37">
            <text:p>126,37</text:p>
          </table:table-cell>
          <table:table-cell table:style-name="ce7" office:value-type="float" office:value="123.31">
            <text:p>123,3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82">
            <text:p>8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">
            <text:p>125,3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02">
            <text:p>127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02">
            <text:p>131,02</text:p>
          </table:table-cell>
          <table:table-cell table:style-name="ce18" office:value-type="float" office:value="122.87">
            <text:p>122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87">
            <text:p>124,8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4">
            <text:p>7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44">
            <text:p>123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4">
            <text:p>125,44</text:p>
          </table:table-cell>
          <table:table-cell table:style-name="ce18" office:value-type="float" office:value="124.08">
            <text:p>124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08">
            <text:p>130,08</text:p>
          </table:table-cell>
          <table:table-cell table:style-name="ce7" office:value-type="float" office:value="125.44">
            <text:p>125,4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52">
            <text:p>125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2">
            <text:p>125,52</text:p>
          </table:table-cell>
          <table:table-cell table:style-name="ce18" office:value-type="float" office:value="125.96">
            <text:p>125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6">
            <text:p>127,96</text:p>
          </table:table-cell>
          <table:table-cell table:style-name="ce7" office:value-type="float" office:value="125.52">
            <text:p>125,5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7.98">
            <text:p>127,9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7.98">
            <text:p>177,98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8.36">
            <text:p>128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6">
            <text:p>128,36</text:p>
          </table:table-cell>
          <table:table-cell table:style-name="ce18" office:value-type="float" office:value="126.58">
            <text:p>126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58">
            <text:p>130,58</text:p>
          </table:table-cell>
          <table:table-cell table:style-name="ce7" office:value-type="float" office:value="128.36">
            <text:p>128,3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7">
            <text:p>165,7</text:p>
          </table:table-cell>
          <table:table-cell table:style-name="ce18" office:value-type="float" office:value="127.44">
            <text:p>127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44">
            <text:p>129,4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49">
            <text:p>131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49">
            <text:p>135,49</text:p>
          </table:table-cell>
          <table:table-cell table:style-name="ce18" office:value-type="float" office:value="129.77">
            <text:p>129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77">
            <text:p>129,77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74">
            <text:p>130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74">
            <text:p>138,74</text:p>
          </table:table-cell>
          <table:table-cell table:style-name="ce18" office:value-type="float" office:value="130.17">
            <text:p>130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17">
            <text:p>130,1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1.93">
            <text:p>131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93">
            <text:p>137,93</text:p>
          </table:table-cell>
          <table:table-cell table:style-name="ce18" office:value-type="float" office:value="128.42">
            <text:p>128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42">
            <text:p>130,42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31.04">
            <text:p>131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04">
            <text:p>131,04</text:p>
          </table:table-cell>
          <table:table-cell table:style-name="ce18"/>
          <table:table-cell table:style-name="ce18" office:value-type="float" office:value="53">
            <text:p>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44">
            <text:p>125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4">
            <text:p>131,44</text:p>
          </table:table-cell>
          <table:table-cell table:style-name="ce18" office:value-type="float" office:value="133.95">
            <text:p>133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95">
            <text:p>139,95</text:p>
          </table:table-cell>
          <table:table-cell table:style-name="ce7" office:value-type="float" office:value="131.44">
            <text:p>131,4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08">
            <text:p>132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08">
            <text:p>132,08</text:p>
          </table:table-cell>
          <table:table-cell table:style-name="ce18" office:value-type="float" office:value="130.78">
            <text:p>130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8">
            <text:p>132,78</text:p>
          </table:table-cell>
          <table:table-cell table:style-name="ce7" office:value-type="float" office:value="132.08">
            <text:p>132,0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17">
            <text:p>133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17">
            <text:p>133,17</text:p>
          </table:table-cell>
          <table:table-cell table:style-name="ce18" office:value-type="float" office:value="131.94">
            <text:p>131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4">
            <text:p>135,94</text:p>
          </table:table-cell>
          <table:table-cell table:style-name="ce7" office:value-type="float" office:value="133.17">
            <text:p>133,17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28">
            <text:p>134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8">
            <text:p>136,28</text:p>
          </table:table-cell>
          <table:table-cell table:style-name="ce18" office:value-type="float" office:value="133.24">
            <text:p>133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24">
            <text:p>133,2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78">
            <text:p>131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78">
            <text:p>133,78</text:p>
          </table:table-cell>
          <table:table-cell table:style-name="ce18" office:value-type="float" office:value="132.43">
            <text:p>132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3">
            <text:p>134,43</text:p>
          </table:table-cell>
          <table:table-cell table:style-name="ce7" office:value-type="float" office:value="133.78">
            <text:p>133,7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0.66">
            <text:p>130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6">
            <text:p>134,66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53">
            <text:p>119153</text:p>
          </table:table-cell>
          <table:table-cell table:style-name="ce21" office:value-type="string">
            <text:p>MR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52">
            <text:p>134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2">
            <text:p>134,52</text:p>
          </table:table-cell>
          <table:table-cell table:style-name="ce18" office:value-type="float" office:value="134.95">
            <text:p>134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95">
            <text:p>140,95</text:p>
          </table:table-cell>
          <table:table-cell table:style-name="ce7" office:value-type="float" office:value="134.52">
            <text:p>134,5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REJMAN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6.37">
            <text:p>136,3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8.37">
            <text:p>148,37</text:p>
          </table:table-cell>
          <table:table-cell table:style-name="ce18" office:value-type="float" office:value="130.56">
            <text:p>130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56">
            <text:p>134,5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66">
            <text:p>134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6">
            <text:p>134,66</text:p>
          </table:table-cell>
          <table:table-cell table:style-name="ce18" office:value-type="float" office:value="135.58">
            <text:p>135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58">
            <text:p>143,58</text:p>
          </table:table-cell>
          <table:table-cell table:style-name="ce7" office:value-type="float" office:value="134.66">
            <text:p>134,66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02">
            <text:p>129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02">
            <text:p>135,02</text:p>
          </table:table-cell>
          <table:table-cell table:style-name="ce18" office:value-type="float" office:value="132.17">
            <text:p>132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17">
            <text:p>138,17</text:p>
          </table:table-cell>
          <table:table-cell table:style-name="ce7" office:value-type="float" office:value="135.02">
            <text:p>135,0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35.05">
            <text:p>135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05">
            <text:p>135,05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9026">
            <text:p>129026</text:p>
          </table:table-cell>
          <table:table-cell table:style-name="ce21" office:value-type="string">
            <text:p>SURMA Tade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5.17">
            <text:p>135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17">
            <text:p>135,17</text:p>
          </table:table-cell>
          <table:table-cell table:style-name="ce18" office:value-type="float" office:value="138.57">
            <text:p>138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57">
            <text:p>144,57</text:p>
          </table:table-cell>
          <table:table-cell table:style-name="ce7" office:value-type="float" office:value="135.17">
            <text:p>135,1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2.02">
            <text:p>132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02">
            <text:p>136,02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8">
            <text:p>138,8</text:p>
          </table:table-cell>
          <table:table-cell table:style-name="ce7" office:value-type="float" office:value="136.02">
            <text:p>136,02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66">
            <text:p>135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6">
            <text:p>137,66</text:p>
          </table:table-cell>
          <table:table-cell table:style-name="ce18" office:value-type="float" office:value="148.59">
            <text:p>148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59">
            <text:p>150,59</text:p>
          </table:table-cell>
          <table:table-cell table:style-name="ce7" office:value-type="float" office:value="137.66">
            <text:p>137,66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82">
            <text:p>141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82">
            <text:p>149,82</text:p>
          </table:table-cell>
          <table:table-cell table:style-name="ce18" office:value-type="float" office:value="138.14">
            <text:p>138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14">
            <text:p>138,14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42">
            <text:p>134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42">
            <text:p>140,42</text:p>
          </table:table-cell>
          <table:table-cell table:style-name="ce18" office:value-type="float" office:value="136.55">
            <text:p>136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55">
            <text:p>138,55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8.62">
            <text:p>138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62">
            <text:p>138,62</text:p>
          </table:table-cell>
          <table:table-cell table:style-name="ce18" office:value-type="float" office:value="143.57">
            <text:p>143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57">
            <text:p>147,57</text:p>
          </table:table-cell>
          <table:table-cell table:style-name="ce7" office:value-type="float" office:value="138.62">
            <text:p>138,62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6.75">
            <text:p>136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75">
            <text:p>138,75</text:p>
          </table:table-cell>
          <table:table-cell table:style-name="ce18" office:value-type="float" office:value="139.15">
            <text:p>139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15">
            <text:p>143,15</text:p>
          </table:table-cell>
          <table:table-cell table:style-name="ce7" office:value-type="float" office:value="138.75">
            <text:p>138,75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37.63">
            <text:p>137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63">
            <text:p>139,63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99">
            <text:p>137,9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99">
            <text:p>147,99</text:p>
          </table:table-cell>
          <table:table-cell table:style-name="ce18" office:value-type="float" office:value="136.62">
            <text:p>136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62">
            <text:p>140,62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6.58">
            <text:p>156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58">
            <text:p>160,58</text:p>
          </table:table-cell>
          <table:table-cell table:style-name="ce18" office:value-type="float" office:value="138.63">
            <text:p>138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63">
            <text:p>140,63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7">
            <text:p>140,7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4.01">
            <text:p>144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01">
            <text:p>146,01</text:p>
          </table:table-cell>
          <table:table-cell table:style-name="ce18" office:value-type="float" office:value="139.23">
            <text:p>139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23">
            <text:p>141,23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068">
            <text:p>14068</text:p>
          </table:table-cell>
          <table:table-cell table:style-name="ce21" office:value-type="string">
            <text:p>HRŇÁ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59">
            <text:p>139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59">
            <text:p>141,59</text:p>
          </table:table-cell>
          <table:table-cell table:style-name="ce18" office:value-type="float" office:value="140.03">
            <text:p>140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03">
            <text:p>144,03</text:p>
          </table:table-cell>
          <table:table-cell table:style-name="ce7" office:value-type="float" office:value="141.59">
            <text:p>141,59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12">
            <text:p>138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12">
            <text:p>142,12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7">
            <text:p>152,7</text:p>
          </table:table-cell>
          <table:table-cell table:style-name="ce7" office:value-type="float" office:value="142.12">
            <text:p>142,12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42.45">
            <text:p>142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45">
            <text:p>142,45</text:p>
          </table:table-cell>
          <table:table-cell table:style-name="ce18" office:value-type="float" office:value="142.53">
            <text:p>142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53">
            <text:p>152,53</text:p>
          </table:table-cell>
          <table:table-cell table:style-name="ce7" office:value-type="float" office:value="142.45">
            <text:p>142,45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46">
            <text:p>138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46">
            <text:p>142,46</text:p>
          </table:table-cell>
          <table:table-cell table:style-name="ce18" office:value-type="float" office:value="140.87">
            <text:p>140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87">
            <text:p>144,87</text:p>
          </table:table-cell>
          <table:table-cell table:style-name="ce7" office:value-type="float" office:value="142.46">
            <text:p>142,46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57">
            <text:p>142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57">
            <text:p>142,57</text:p>
          </table:table-cell>
          <table:table-cell table:style-name="ce18" office:value-type="float" office:value="144.65">
            <text:p>144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65">
            <text:p>144,65</text:p>
          </table:table-cell>
          <table:table-cell table:style-name="ce7" office:value-type="float" office:value="142.57">
            <text:p>142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86">
            <text:p>145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86">
            <text:p>153,86</text:p>
          </table:table-cell>
          <table:table-cell table:style-name="ce18" office:value-type="float" office:value="143.17">
            <text:p>143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17">
            <text:p>143,17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KRATOCHVÍL Jan-Dori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143.75">
            <text:p>143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75">
            <text:p>147,75</text:p>
          </table:table-cell>
          <table:table-cell table:style-name="ce7" office:value-type="float" office:value="143.4">
            <text:p>143,4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2.38">
            <text:p>142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38">
            <text:p>146,38</text:p>
          </table:table-cell>
          <table:table-cell table:style-name="ce18" office:value-type="float" office:value="139.81">
            <text:p>139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81">
            <text:p>143,81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0.72">
            <text:p>140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72">
            <text:p>144,72</text:p>
          </table:table-cell>
          <table:table-cell table:style-name="ce18" office:value-type="float" office:value="143.37">
            <text:p>143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7">
            <text:p>145,37</text:p>
          </table:table-cell>
          <table:table-cell table:style-name="ce7" office:value-type="float" office:value="144.72">
            <text:p>144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5.36">
            <text:p>185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3.36">
            <text:p>193,36</text:p>
          </table:table-cell>
          <table:table-cell table:style-name="ce18" office:value-type="float" office:value="139.25">
            <text:p>139,2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25">
            <text:p>145,25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0.57">
            <text:p>140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57">
            <text:p>146,57</text:p>
          </table:table-cell>
          <table:table-cell table:style-name="ce18" office:value-type="float" office:value="153.77">
            <text:p>153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77">
            <text:p>155,77</text:p>
          </table:table-cell>
          <table:table-cell table:style-name="ce7" office:value-type="float" office:value="146.57">
            <text:p>146,57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0.85">
            <text:p>140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85">
            <text:p>146,85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9">
            <text:p>149,9</text:p>
          </table:table-cell>
          <table:table-cell table:style-name="ce7" office:value-type="float" office:value="146.85">
            <text:p>146,85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7.02">
            <text:p>147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02">
            <text:p>147,02</text:p>
          </table:table-cell>
          <table:table-cell table:style-name="ce18" office:value-type="float" office:value="151.52">
            <text:p>151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52">
            <text:p>153,52</text:p>
          </table:table-cell>
          <table:table-cell table:style-name="ce7" office:value-type="float" office:value="147.02">
            <text:p>147,02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09">
            <text:p>147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09">
            <text:p>147,09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3">
            <text:p>158,3</text:p>
          </table:table-cell>
          <table:table-cell table:style-name="ce7" office:value-type="float" office:value="147.09">
            <text:p>147,09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9.69">
            <text:p>139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69">
            <text:p>147,69</text:p>
          </table:table-cell>
          <table:table-cell table:style-name="ce18" office:value-type="float" office:value="142.81">
            <text:p>142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81">
            <text:p>148,81</text:p>
          </table:table-cell>
          <table:table-cell table:style-name="ce7" office:value-type="float" office:value="147.69">
            <text:p>147,69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44.45">
            <text:p>144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45">
            <text:p>148,45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33">
            <text:p>14033</text:p>
          </table:table-cell>
          <table:table-cell table:style-name="ce21" office:value-type="string">
            <text:p>NOVÁK Micha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4.72">
            <text:p>144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72">
            <text:p>148,72</text:p>
          </table:table-cell>
          <table:table-cell table:style-name="ce18" office:value-type="float" office:value="144.45">
            <text:p>144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45">
            <text:p>150,45</text:p>
          </table:table-cell>
          <table:table-cell table:style-name="ce7" office:value-type="float" office:value="148.72">
            <text:p>148,72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1.12">
            <text:p>141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12">
            <text:p>151,12</text:p>
          </table:table-cell>
          <table:table-cell table:style-name="ce18" office:value-type="float" office:value="142.75">
            <text:p>142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75">
            <text:p>148,75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5003">
            <text:p>95003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42.86">
            <text:p>142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86">
            <text:p>148,86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48.86">
            <text:p>148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69">
            <text:p>156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69">
            <text:p>158,69</text:p>
          </table:table-cell>
          <table:table-cell table:style-name="ce18" office:value-type="float" office:value="142.48">
            <text:p>142,4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0.48">
            <text:p>150,48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4.79">
            <text:p>144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79">
            <text:p>150,79</text:p>
          </table:table-cell>
          <table:table-cell table:style-name="ce18" office:value-type="float" office:value="150.95">
            <text:p>150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95">
            <text:p>160,95</text:p>
          </table:table-cell>
          <table:table-cell table:style-name="ce7" office:value-type="float" office:value="150.79">
            <text:p>150,79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9.11">
            <text:p>149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11">
            <text:p>151,11</text:p>
          </table:table-cell>
          <table:table-cell table:style-name="ce18" office:value-type="float" office:value="148.96">
            <text:p>148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96">
            <text:p>152,96</text:p>
          </table:table-cell>
          <table:table-cell table:style-name="ce7" office:value-type="float" office:value="151.11">
            <text:p>151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5.17">
            <text:p>155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17">
            <text:p>157,17</text:p>
          </table:table-cell>
          <table:table-cell table:style-name="ce18" office:value-type="float" office:value="152.43">
            <text:p>152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43">
            <text:p>152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7.32">
            <text:p>157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32">
            <text:p>163,32</text:p>
          </table:table-cell>
          <table:table-cell table:style-name="ce18" office:value-type="float" office:value="150.25">
            <text:p>150,2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25">
            <text:p>156,25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59">
            <text:p>14059</text:p>
          </table:table-cell>
          <table:table-cell table:style-name="ce21" office:value-type="string">
            <text:p>KAŠÁK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4">
            <text:p>158,4</text:p>
          </table:table-cell>
          <table:table-cell table:style-name="ce18" office:value-type="float" office:value="157.46">
            <text:p>157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46">
            <text:p>165,46</text:p>
          </table:table-cell>
          <table:table-cell table:style-name="ce7" office:value-type="float" office:value="158.4">
            <text:p>158,4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8.67">
            <text:p>158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67">
            <text:p>158,67</text:p>
          </table:table-cell>
          <table:table-cell table:style-name="ce18" office:value-type="float" office:value="161.88">
            <text:p>161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88">
            <text:p>167,88</text:p>
          </table:table-cell>
          <table:table-cell table:style-name="ce7" office:value-type="float" office:value="158.67">
            <text:p>158,67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51.34">
            <text:p>151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34">
            <text:p>159,34</text:p>
          </table:table-cell>
          <table:table-cell table:style-name="ce18" office:value-type="float" office:value="167.25">
            <text:p>167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25">
            <text:p>173,25</text:p>
          </table:table-cell>
          <table:table-cell table:style-name="ce7" office:value-type="float" office:value="159.34">
            <text:p>159,34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68">
            <text:p>159,6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7.68">
            <text:p>177,68</text:p>
          </table:table-cell>
          <table:table-cell table:style-name="ce18" office:value-type="float" office:value="155.56">
            <text:p>155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56">
            <text:p>159,56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62">
            <text:p>151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62">
            <text:p>159,62</text:p>
          </table:table-cell>
          <table:table-cell table:style-name="ce18" office:value-type="float" office:value="157.45">
            <text:p>157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45">
            <text:p>163,45</text:p>
          </table:table-cell>
          <table:table-cell table:style-name="ce7" office:value-type="float" office:value="159.62">
            <text:p>159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012">
            <text:p>119012</text:p>
          </table:table-cell>
          <table:table-cell table:style-name="ce21" office:value-type="string">
            <text:p>SOUČEK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19">
            <text:p>160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19">
            <text:p>160,19</text:p>
          </table:table-cell>
          <table:table-cell table:style-name="ce18" office:value-type="float" office:value="156.94">
            <text:p>156,9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8.94">
            <text:p>208,94</text:p>
          </table:table-cell>
          <table:table-cell table:style-name="ce7" office:value-type="float" office:value="160.19">
            <text:p>160,1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13">
            <text:p>161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13">
            <text:p>163,1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3.13">
            <text:p>163,13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72">
            <text:p>119172</text:p>
          </table:table-cell>
          <table:table-cell table:style-name="ce21" office:value-type="string">
            <text:p>ŠVARC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1">
            <text:p>170,1</text:p>
          </table:table-cell>
          <table:table-cell table:style-name="ce18" office:value-type="float" office:value="155.71">
            <text:p>155,7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5.71">
            <text:p>165,7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1.74">
            <text:p>161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74">
            <text:p>165,74</text:p>
          </table:table-cell>
          <table:table-cell table:style-name="ce18" office:value-type="float" office:value="162.06">
            <text:p>162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06">
            <text:p>168,06</text:p>
          </table:table-cell>
          <table:table-cell table:style-name="ce7" office:value-type="float" office:value="165.74">
            <text:p>165,74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5.03">
            <text:p>195,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5.03">
            <text:p>205,03</text:p>
          </table:table-cell>
          <table:table-cell table:style-name="ce18" office:value-type="float" office:value="159.83">
            <text:p>159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5.83">
            <text:p>165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7.64">
            <text:p>167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64">
            <text:p>171,64</text:p>
          </table:table-cell>
          <table:table-cell table:style-name="ce18" office:value-type="float" office:value="160.21">
            <text:p>160,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6.21">
            <text:p>166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24">
            <text:p>161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24">
            <text:p>167,24</text:p>
          </table:table-cell>
          <table:table-cell table:style-name="ce18" office:value-type="float" office:value="181.17">
            <text:p>181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17">
            <text:p>187,17</text:p>
          </table:table-cell>
          <table:table-cell table:style-name="ce7" office:value-type="float" office:value="167.24">
            <text:p>167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3.58">
            <text:p>163,5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3.58">
            <text:p>223,58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9.7">
            <text:p>169,7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157">
            <text:p>9157</text:p>
          </table:table-cell>
          <table:table-cell table:style-name="ce21" office:value-type="string">
            <text:p>SMETÁNKA Kiliá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79">
            <text:p>166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79">
            <text:p>170,79</text:p>
          </table:table-cell>
          <table:table-cell table:style-name="ce18" office:value-type="float" office:value="165.76">
            <text:p>165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9.76">
            <text:p>169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49">
            <text:p>168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49">
            <text:p>170,49</text:p>
          </table:table-cell>
          <table:table-cell table:style-name="ce18" office:value-type="float" office:value="194.66">
            <text:p>194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0.66">
            <text:p>200,66</text:p>
          </table:table-cell>
          <table:table-cell table:style-name="ce7" office:value-type="float" office:value="170.49">
            <text:p>170,4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3.25">
            <text:p>183,2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1.25">
            <text:p>241,25</text:p>
          </table:table-cell>
          <table:table-cell table:style-name="ce18" office:value-type="float" office:value="169.09">
            <text:p>169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3.09">
            <text:p>173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0.54">
            <text:p>180,5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0.54">
            <text:p>190,54</text:p>
          </table:table-cell>
          <table:table-cell table:style-name="ce18" office:value-type="float" office:value="173.71">
            <text:p>173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5.71">
            <text:p>175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0.29">
            <text:p>170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29">
            <text:p>176,29</text:p>
          </table:table-cell>
          <table:table-cell table:style-name="ce18" office:value-type="float" office:value="183.79">
            <text:p>183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5.79">
            <text:p>185,79</text:p>
          </table:table-cell>
          <table:table-cell table:style-name="ce7" office:value-type="float" office:value="176.29">
            <text:p>176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7006">
            <text:p>47006</text:p>
          </table:table-cell>
          <table:table-cell table:style-name="ce21" office:value-type="string">
            <text:p>OTIEPKA Marti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9.57">
            <text:p>179,5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5.57">
            <text:p>195,57</text:p>
          </table:table-cell>
          <table:table-cell table:style-name="ce18" office:value-type="float" office:value="162.07">
            <text:p>162,07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78.07">
            <text:p>178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12">
            <text:p>169,1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1.12">
            <text:p>181,12</text:p>
          </table:table-cell>
          <table:table-cell table:style-name="ce18" office:value-type="float" office:value="174.06">
            <text:p>174,0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6.06">
            <text:p>186,06</text:p>
          </table:table-cell>
          <table:table-cell table:style-name="ce7" office:value-type="float" office:value="181.12">
            <text:p>181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NOVÁK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97.75">
            <text:p>197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9.75">
            <text:p>199,75</text:p>
          </table:table-cell>
          <table:table-cell table:style-name="ce18" office:value-type="float" office:value="183.56">
            <text:p>183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7.56">
            <text:p>187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VOBOŘIL Kryštof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6.65">
            <text:p>206,6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8.65">
            <text:p>218,65</text:p>
          </table:table-cell>
          <table:table-cell table:style-name="ce18" office:value-type="float" office:value="176.79">
            <text:p>176,7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8.79">
            <text:p>188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45">
            <text:p>9145</text:p>
          </table:table-cell>
          <table:table-cell table:style-name="ce21" office:value-type="string">
            <text:p>JAHODA Marti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3.88">
            <text:p>183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88">
            <text:p>189,88</text:p>
          </table:table-cell>
          <table:table-cell table:style-name="ce18" office:value-type="float" office:value="191.79">
            <text:p>191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5.79">
            <text:p>195,79</text:p>
          </table:table-cell>
          <table:table-cell table:style-name="ce7" office:value-type="float" office:value="189.88">
            <text:p>189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8.9">
            <text:p>218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30.9">
            <text:p>230,9</text:p>
          </table:table-cell>
          <table:table-cell table:style-name="ce18" office:value-type="float" office:value="184.93">
            <text:p>184,9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4.93">
            <text:p>194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3.99">
            <text:p>193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7.99">
            <text:p>197,99</text:p>
          </table:table-cell>
          <table:table-cell table:style-name="ce18" office:value-type="float" office:value="194.86">
            <text:p>194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8.86">
            <text:p>198,86</text:p>
          </table:table-cell>
          <table:table-cell table:style-name="ce7" office:value-type="float" office:value="197.99">
            <text:p>197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1.97">
            <text:p>191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1.97">
            <text:p>201,97</text:p>
          </table:table-cell>
          <table:table-cell table:style-name="ce18" office:value-type="float" office:value="169.13">
            <text:p>169,1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5.13">
            <text:p>225,13</text:p>
          </table:table-cell>
          <table:table-cell table:style-name="ce7" office:value-type="float" office:value="201.97">
            <text:p>201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18.82">
            <text:p>218,8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32.82">
            <text:p>232,82</text:p>
          </table:table-cell>
          <table:table-cell table:style-name="ce18" office:value-type="float" office:value="196.57">
            <text:p>196,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2.57">
            <text:p>202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4.56">
            <text:p>194,5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8.56">
            <text:p>208,56</text:p>
          </table:table-cell>
          <table:table-cell table:style-name="ce18" office:value-type="float" office:value="186.8">
            <text:p>186,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02.8">
            <text:p>20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2.98">
            <text:p>192,98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08.98">
            <text:p>308,98</text:p>
          </table:table-cell>
          <table:table-cell table:style-name="ce18" office:value-type="float" office:value="185.29">
            <text:p>185,29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205.29">
            <text:p>205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2.03">
            <text:p>212,0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18.03">
            <text:p>318,03</text:p>
          </table:table-cell>
          <table:table-cell table:style-name="ce18" office:value-type="float" office:value="195.69">
            <text:p>195,6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7.69">
            <text:p>207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89.69">
            <text:p>189,6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7.69">
            <text:p>247,69</text:p>
          </table:table-cell>
          <table:table-cell table:style-name="ce18" office:value-type="float" office:value="193.53">
            <text:p>193,53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11.53">
            <text:p>211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6.1">
            <text:p>226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84.1">
            <text:p>284,1</text:p>
          </table:table-cell>
          <table:table-cell table:style-name="ce18" office:value-type="float" office:value="224.01">
            <text:p>224,0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32.01">
            <text:p>232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3.3">
            <text:p>203,3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67.3">
            <text:p>367,3</text:p>
          </table:table-cell>
          <table:table-cell table:style-name="ce18" office:value-type="float" office:value="177.28">
            <text:p>177,28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39.28">
            <text:p>239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3.4">
            <text:p>213,4</text:p>
          </table:table-cell>
          <table:table-cell table:style-name="ce18" office:value-type="float" office:value="170">
            <text:p>170</text:p>
          </table:table-cell>
          <table:table-cell table:style-name="ce7" office:value-type="float" office:value="383.4">
            <text:p>383,4</text:p>
          </table:table-cell>
          <table:table-cell table:style-name="ce18" office:value-type="float" office:value="224.29">
            <text:p>224,29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244.29">
            <text:p>244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3.94">
            <text:p>193,94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313.94">
            <text:p>313,94</text:p>
          </table:table-cell>
          <table:table-cell table:style-name="ce18" office:value-type="float" office:value="219.22">
            <text:p>219,22</text:p>
          </table:table-cell>
          <table:table-cell table:style-name="ce18" office:value-type="float" office:value="72">
            <text:p>72</text:p>
          </table:table-cell>
          <table:table-cell table:number-columns-repeated="2" table:style-name="ce7" office:value-type="float" office:value="291.22">
            <text:p>291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99.6">
            <text:p>299,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309.6">
            <text:p>30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5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ž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79">
            <text:p>127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9">
            <text:p>129,79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9">
            <text:p>128,9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12">
            <text:p>137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12">
            <text:p>137,12</text:p>
          </table:table-cell>
          <table:table-cell table:style-name="ce18" office:value-type="float" office:value="135.87">
            <text:p>135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87">
            <text:p>139,87</text:p>
          </table:table-cell>
          <table:table-cell table:style-name="ce7" office:value-type="float" office:value="137.12">
            <text:p>137,12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0.75">
            <text:p>140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75">
            <text:p>140,75</text:p>
          </table:table-cell>
          <table:table-cell table:style-name="ce18" office:value-type="float" office:value="140.12">
            <text:p>140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12">
            <text:p>142,12</text:p>
          </table:table-cell>
          <table:table-cell table:style-name="ce7" office:value-type="float" office:value="140.75">
            <text:p>140,75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1.61">
            <text:p>141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61">
            <text:p>141,61</text:p>
          </table:table-cell>
          <table:table-cell table:style-name="ce18" office:value-type="float" office:value="142.51">
            <text:p>142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51">
            <text:p>144,51</text:p>
          </table:table-cell>
          <table:table-cell table:style-name="ce7" office:value-type="float" office:value="141.61">
            <text:p>141,61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1.43">
            <text:p>141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43">
            <text:p>143,43</text:p>
          </table:table-cell>
          <table:table-cell table:style-name="ce18" office:value-type="float" office:value="140.93">
            <text:p>140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93">
            <text:p>142,9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03">
            <text:p>148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03">
            <text:p>148,03</text:p>
          </table:table-cell>
          <table:table-cell table:style-name="ce18" office:value-type="float" office:value="145.26">
            <text:p>145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26">
            <text:p>145,26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8.84">
            <text:p>148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84">
            <text:p>148,84</text:p>
          </table:table-cell>
          <table:table-cell table:style-name="ce18" office:value-type="float" office:value="146.02">
            <text:p>146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02">
            <text:p>150,02</text:p>
          </table:table-cell>
          <table:table-cell table:style-name="ce7" office:value-type="float" office:value="148.84">
            <text:p>148,8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05">
            <text:p>152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05">
            <text:p>152,05</text:p>
          </table:table-cell>
          <table:table-cell table:style-name="ce18" office:value-type="float" office:value="152.64">
            <text:p>152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64">
            <text:p>152,64</text:p>
          </table:table-cell>
          <table:table-cell table:style-name="ce7" office:value-type="float" office:value="152.05">
            <text:p>152,0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ALTMAN Marcella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office:value-type="float" office:value="156.76">
            <text:p>156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76">
            <text:p>158,76</text:p>
          </table:table-cell>
          <table:table-cell table:style-name="ce18" office:value-type="float" office:value="157.07">
            <text:p>157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07">
            <text:p>157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67">
            <text:p>157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67">
            <text:p>159,67</text:p>
          </table:table-cell>
          <table:table-cell table:style-name="ce18" office:value-type="float" office:value="157.73">
            <text:p>157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73">
            <text:p>157,7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92">
            <text:p>161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92">
            <text:p>165,92</text:p>
          </table:table-cell>
          <table:table-cell table:style-name="ce18" office:value-type="float" office:value="155.68">
            <text:p>155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68">
            <text:p>159,6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8.75">
            <text:p>168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75">
            <text:p>172,75</text:p>
          </table:table-cell>
          <table:table-cell table:style-name="ce18" office:value-type="float" office:value="165.83">
            <text:p>165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5.83">
            <text:p>165,8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3.09">
            <text:p>163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09">
            <text:p>167,09</text:p>
          </table:table-cell>
          <table:table-cell table:style-name="ce18" office:value-type="float" office:value="186.81">
            <text:p>186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2.81">
            <text:p>192,81</text:p>
          </table:table-cell>
          <table:table-cell table:style-name="ce7" office:value-type="float" office:value="167.09">
            <text:p>167,0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6.95">
            <text:p>166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95">
            <text:p>168,95</text:p>
          </table:table-cell>
          <table:table-cell table:style-name="ce18" office:value-type="float" office:value="176.42">
            <text:p>176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6.42">
            <text:p>176,42</text:p>
          </table:table-cell>
          <table:table-cell table:style-name="ce7" office:value-type="float" office:value="168.95">
            <text:p>168,9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6.87">
            <text:p>176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2.87">
            <text:p>182,87</text:p>
          </table:table-cell>
          <table:table-cell table:style-name="ce18" office:value-type="float" office:value="171.95">
            <text:p>171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1.95">
            <text:p>171,9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3.98">
            <text:p>173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3.98">
            <text:p>173,98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1">
            <text:p>174,1</text:p>
          </table:table-cell>
          <table:table-cell table:style-name="ce7" office:value-type="float" office:value="173.98">
            <text:p>173,9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9.86">
            <text:p>229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33.86">
            <text:p>233,86</text:p>
          </table:table-cell>
          <table:table-cell table:style-name="ce18" office:value-type="float" office:value="190.91">
            <text:p>190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4.91">
            <text:p>194,9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9.49">
            <text:p>209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1.49">
            <text:p>211,49</text:p>
          </table:table-cell>
          <table:table-cell table:style-name="ce18" office:value-type="float" office:value="195.04">
            <text:p>195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5.04">
            <text:p>195,0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08.4">
            <text:p>20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0.4">
            <text:p>210,4</text:p>
          </table:table-cell>
          <table:table-cell table:style-name="ce18" office:value-type="float" office:value="205.18">
            <text:p>205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9.18">
            <text:p>209,1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2</text:span></text:p>
        <text:p><text:span text:style-name="MT1">5. Český pohár žáků ve slalomu v Benátkách</text:span></text:p>
        <text:p><text:span text:style-name="MT1">Benátky nad Jizerou</text:span></text:p>
      </style:header>
      <style:header-left style:display="false"/>
      <style:footer>
        <style:region-left>
          <text:p>publikováno: <text:time>17:30:36</text:time> / <text:date style:data-style-name="N2" text:date-value="2015-08-19">19.08.2015</text:date></text:p>
        </style:region-left>
        <style:region-center>
          <text:p>pořadatel: SK VS Karbo Benátky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9">19.08.2015</text:date>, <text:time>17:30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8-19T17:30:13.63</meta:creation-date>
    <dc:date>2015-08-19T17:30:36.33</dc:date>
    <dc:creator>Hana Kneblová</dc:creator>
    <meta:editing-duration>PT52S</meta:editing-duration>
    <meta:editing-cycles>1</meta:editing-cycles>
    <meta:document-statistic meta:table-count="6" meta:cell-count="3910" meta:object-count="0"/>
    <meta:generator>OpenOffice/4.1.1$Win32 OpenOffice.org_project/411m6$Build-9775</meta:generator>
  </office:meta>
</office:document-meta>
</file>