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6. Český pohár žáků ve sjezdu v Benátkách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VS Benátky nad Jizerou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08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bhz-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4M55.31S">
            <text:p>04:55,3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55.31S">
            <text:p>04:55,31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02.34S">
            <text:p>05:02,3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02.34S">
            <text:p>05:02,3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5M17.35S">
            <text:p>05:17,3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17.35S">
            <text:p>05:17,35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5M17.39S">
            <text:p>05:17,39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17.39S">
            <text:p>05:17,39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5M31.26S">
            <text:p>05:31,2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31.26S">
            <text:p>05:31,26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34.5S">
            <text:p>05:34,5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34.5S">
            <text:p>05:34,50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5M37.16S">
            <text:p>05:37,1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37.16S">
            <text:p>05:37,1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6M01.01S">
            <text:p>06:01,0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6M01.01S">
            <text:p>06:01,0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48.12S">
            <text:p>06:48,1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6M48.12S">
            <text:p>06:48,1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2005">
            <text:p>132005</text:p>
          </table:table-cell>
          <table:table-cell table:style-name="ce21" office:value-type="string">
            <text:p>SMILE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4M12.31S">
            <text:p>04:12,3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12.31S">
            <text:p>04:12,31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4M18.14S">
            <text:p>04:18,1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18.14S">
            <text:p>04:18,1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4M22.43S">
            <text:p>04:22,43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22.43S">
            <text:p>04:22,4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36.91S">
            <text:p>04:36,9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36.91S">
            <text:p>04:36,9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4M38.16S">
            <text:p>04:38,1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38.16S">
            <text:p>04:38,16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49.16S">
            <text:p>04:49,1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49.16S">
            <text:p>04:49,1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4M50.76S">
            <text:p>04:50,7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50.76S">
            <text:p>04:50,7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4M52.46S">
            <text:p>04:52,4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52.46S">
            <text:p>04:52,4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03.69S">
            <text:p>05:03,69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03.69S">
            <text:p>05:03,6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05M13.6S">
            <text:p>05:13,6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13.6S">
            <text:p>05:13,6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21.34S">
            <text:p>05:21,3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21.34S">
            <text:p>05:21,3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5M23.2S">
            <text:p>05:23,2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23.2S">
            <text:p>05:23,20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5M27.44S">
            <text:p>05:27,4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27.44S">
            <text:p>05:27,4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table:number-columns-repeated="2"/>
          <table:table-cell table:style-name="ce25" office:value-type="time" office:time-value="PT00H05M59.59S">
            <text:p>05:59,59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59.59S">
            <text:p>05:59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6M10.4S">
            <text:p>06:10,4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6M10.4S">
            <text:p>06:10,4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6M16.42S">
            <text:p>06:16,4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6M16.42S">
            <text:p>06:16,4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2014">
            <text:p>132014</text:p>
          </table:table-cell>
          <table:table-cell table:style-name="ce21" office:value-type="string">
            <text:p>ORSÁGOVÁ An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2035">
            <text:p>132035</text:p>
          </table:table-cell>
          <table:table-cell table:style-name="ce21" office:value-type="string">
            <text:p>PECHÁČKOVÁ Ju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44">
            <text:p>14044</text:p>
          </table:table-cell>
          <table:table-cell table:style-name="ce21" office:value-type="string">
            <text:p>NOVÁKOVÁ Denis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4002 64003</text:p>
          </table:table-cell>
          <table:table-cell table:style-name="ce21" office:value-type="string">
            <text:p>HRNČÍŘ Jakub <text:s text:c="12"/><text:line-break/>HRNČÍŘ Vojtěch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5M03S">
            <text:p>05:03,0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03S">
            <text:p>05:03,00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9086 119172</text:p>
          </table:table-cell>
          <table:table-cell table:style-name="ce21" office:value-type="string">
            <text:p>LÁTAL Filip <text:s text:c="13"/><text:line-break/>ŠVARC Adam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13.79S">
            <text:p>05:13,79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13.79S">
            <text:p>05:13,7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143 119124</text:p>
          </table:table-cell>
          <table:table-cell table:style-name="ce21" office:value-type="string">
            <text:p>HALA Jiří <text:s text:c="15"/><text:line-break/>PROCHÁZKA Vojtěch <text:s text:c="7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19.49S">
            <text:p>05:19,49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19.49S">
            <text:p>05:19,4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142 119094</text:p>
          </table:table-cell>
          <table:table-cell table:style-name="ce21" office:value-type="string">
            <text:p>HRADEC Matěj <text:s text:c="12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28.58S">
            <text:p>05:28,5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28.58S">
            <text:p>05:28,5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/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42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4M04.02S">
            <text:p>04:04,0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04.02S">
            <text:p>04:04,0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4M11.33S">
            <text:p>04:11,33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11.33S">
            <text:p>04:11,3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4M19.01S">
            <text:p>04:19,0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19.01S">
            <text:p>04:19,0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72">
            <text:p>119172</text:p>
          </table:table-cell>
          <table:table-cell table:style-name="ce21" office:value-type="string">
            <text:p>ŠVARC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19.74S">
            <text:p>04:19,7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19.74S">
            <text:p>04:19,7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4M20.79S">
            <text:p>04:20,79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20.79S">
            <text:p>04:20,7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23.14S">
            <text:p>04:23,1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23.14S">
            <text:p>04:23,1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4M27.18S">
            <text:p>04:27,1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27.18S">
            <text:p>04:27,1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4M29.28S">
            <text:p>04:29,2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29.28S">
            <text:p>04:29,2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32.1S">
            <text:p>04:32,1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32.1S">
            <text:p>04:32,1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4M41.39S">
            <text:p>04:41,39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41.39S">
            <text:p>04:41,3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43.11S">
            <text:p>04:43,1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43.11S">
            <text:p>04:43,1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43.54S">
            <text:p>04:43,5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43.54S">
            <text:p>04:43,5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4M44.02S">
            <text:p>04:44,0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44.02S">
            <text:p>04:44,0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4M44.34S">
            <text:p>04:44,3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44.34S">
            <text:p>04:44,3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4M49.08S">
            <text:p>04:49,0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49.08S">
            <text:p>04:49,0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49.22S">
            <text:p>04:49,2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49.22S">
            <text:p>04:49,2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56.98S">
            <text:p>04:56,9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56.98S">
            <text:p>04:56,9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53">
            <text:p>119153</text:p>
          </table:table-cell>
          <table:table-cell table:style-name="ce21" office:value-type="string">
            <text:p>MR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57.56S">
            <text:p>04:57,5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57.56S">
            <text:p>04:57,5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59.55S">
            <text:p>04:59,5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59.55S">
            <text:p>04:59,5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00.29S">
            <text:p>05:00,29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00.29S">
            <text:p>05:00,2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5M03.51S">
            <text:p>05:03,5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03.51S">
            <text:p>05:03,5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5M06.76S">
            <text:p>05:06,7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06.76S">
            <text:p>05:06,7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12.7S">
            <text:p>05:12,7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12.7S">
            <text:p>05:12,7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OUČEK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20.16S">
            <text:p>05:20,1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20.16S">
            <text:p>05:20,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26.5S">
            <text:p>05:26,5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26.5S">
            <text:p>05:26,5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3.15S">
            <text:p>05:43,1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43.15S">
            <text:p>05:43,1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51.54S">
            <text:p>05:51,5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51.54S">
            <text:p>05:51,5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5M52.57S">
            <text:p>05:52,5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52.57S">
            <text:p>05:52,5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6M17.22S">
            <text:p>06:17,2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6M17.22S">
            <text:p>06:17,2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6M26.17S">
            <text:p>06:26,1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6M26.17S">
            <text:p>06:26,1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6M32.92S">
            <text:p>06:32,9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6M32.92S">
            <text:p>06:32,9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33">
            <text:p>14033</text:p>
          </table:table-cell>
          <table:table-cell table:style-name="ce21" office:value-type="string">
            <text:p>NOVÁK Micha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4M46.47S">
            <text:p>04:46,4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4M46.47S">
            <text:p>04:46,47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20.05S">
            <text:p>05:20,0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5M20.05S">
            <text:p>05:20,0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05.68S">
            <text:p>06:05,6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6M05.68S">
            <text:p>06:05,68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09.87S">
            <text:p>06:09,8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6M09.87S">
            <text:p>06:09,87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6M10.05S">
            <text:p>06:10,0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6M10.05S">
            <text:p>06:10,0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32.88S">
            <text:p>06:32,8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6M32.88S">
            <text:p>06:32,8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table:number-columns-repeated="2"/>
          <table:table-cell table:style-name="ce25" office:value-type="time" office:time-value="PT00H07M00.23S">
            <text:p>07:00,23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7M00.23S">
            <text:p>07:00,2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3</text:span></text:p>
        <text:p><text:span text:style-name="MT1">6. Český pohár žáků ve sjezdu v Benátkách</text:span></text:p>
        <text:p><text:span text:style-name="MT1">Benátky nad Jizerou</text:span></text:p>
      </style:header>
      <style:header-left style:display="false"/>
      <style:footer>
        <style:region-left>
          <text:p>publikováno: <text:time>17:43:31</text:time> / <text:date style:data-style-name="N2" text:date-value="2015-08-19">19.08.2015</text:date></text:p>
        </style:region-left>
        <style:region-center>
          <text:p>pořadatel: SKVS Benátky nad Jizerou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9">19.08.2015</text:date>, <text:time>17:43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8-19T17:42:58.86</meta:creation-date>
    <dc:date>2015-08-19T17:43:31.79</dc:date>
    <dc:creator>Hana Kneblová</dc:creator>
    <meta:editing-duration>PT1M2S</meta:editing-duration>
    <meta:editing-cycles>1</meta:editing-cycles>
    <meta:document-statistic meta:table-count="6" meta:cell-count="6919" meta:object-count="0"/>
    <meta:generator>OpenOffice/4.1.1$Win32 OpenOffice.org_project/411m6$Build-9775</meta:generator>
  </office:meta>
</office:document-meta>
</file>