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eský pohár žáků ve slalomu v Benátká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9">
            <text:p>121,39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5">
            <text:p>122,1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8">
            <text:p>123,68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6">
            <text:p>122,8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8">
            <text:p>131,78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9">
            <text:p>128,8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9">
            <text:p>130,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9">
            <text:p>139,59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9">
            <text:p>136,9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1">
            <text:p>142,81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1">
            <text:p>137,4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4">
            <text:p>138,34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4">
            <text:p>137,4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68">
            <text:p>15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8">
            <text:p>154,68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7">
            <text:p>138,4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9">
            <text:p>149,89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1">
            <text:p>140,6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8">
            <text:p>144,18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4">
            <text:p>140,8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6">
            <text:p>153,36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7">
            <text:p>141,7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19">
            <text:p>15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9">
            <text:p>152,19</text:p>
          </table:table-cell>
          <table:table-cell table:style-name="ce18" office:value-type="float" office:value="148.27">
            <text:p>14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27">
            <text:p>148,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5">
            <text:p>15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5">
            <text:p>161,45</text:p>
          </table:table-cell>
          <table:table-cell table:style-name="ce18" office:value-type="float" office:value="148.01">
            <text:p>148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01">
            <text:p>150,0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58">
            <text:p>15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8">
            <text:p>155,58</text:p>
          </table:table-cell>
          <table:table-cell table:style-name="ce18" office:value-type="float" office:value="151.95">
            <text:p>15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5">
            <text:p>151,9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52.69">
            <text:p>15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9">
            <text:p>152,69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4">
            <text:p>153,74</text:p>
          </table:table-cell>
          <table:table-cell table:style-name="ce7" office:value-type="float" office:value="152.69">
            <text:p>152,6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8">
            <text:p>158,48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3">
            <text:p>159,13</text:p>
          </table:table-cell>
          <table:table-cell table:style-name="ce7" office:value-type="float" office:value="158.48">
            <text:p>158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52">
            <text:p>21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3.52">
            <text:p>213,52</text:p>
          </table:table-cell>
          <table:table-cell table:style-name="ce18" office:value-type="float" office:value="171.72">
            <text:p>171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72">
            <text:p>171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54">
            <text:p>159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54">
            <text:p>173,54</text:p>
          </table:table-cell>
          <table:table-cell table:style-name="ce18" office:value-type="float" office:value="175.33">
            <text:p>17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33">
            <text:p>179,33</text:p>
          </table:table-cell>
          <table:table-cell table:style-name="ce7" office:value-type="float" office:value="173.54">
            <text:p>173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86.37">
            <text:p>18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37">
            <text:p>188,37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33">
            <text:p>155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33">
            <text:p>165,33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7031 66029</text:p>
          </table:table-cell>
          <table:table-cell table:style-name="ce21" office:value-type="string">
            <text:p>MALÝ Filip <text:s text:c="14"/><text:line-break/>HORAL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t.Strak<text:line-break/>Horš.Týn</text:p>
          </table:table-cell>
          <table:table-cell table:style-name="ce18" office:value-type="float" office:value="155.74">
            <text:p>15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4">
            <text:p>155,74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52">
            <text:p>167,52</text:p>
          </table:table-cell>
          <table:table-cell table:style-name="ce7" office:value-type="float" office:value="155.74">
            <text:p>155,7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8">
            <text:p>153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68">
            <text:p>161,68</text:p>
          </table:table-cell>
          <table:table-cell table:style-name="ce18" office:value-type="float" office:value="153.65">
            <text:p>153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65">
            <text:p>159,6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6.59">
            <text:p>17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59">
            <text:p>180,59</text:p>
          </table:table-cell>
          <table:table-cell table:style-name="ce18" office:value-type="float" office:value="159.28">
            <text:p>15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28">
            <text:p>161,2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17">
            <text:p>16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17">
            <text:p>171,17</text:p>
          </table:table-cell>
          <table:table-cell table:style-name="ce18" office:value-type="float" office:value="170.19">
            <text:p>17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9">
            <text:p>174,19</text:p>
          </table:table-cell>
          <table:table-cell table:style-name="ce7" office:value-type="float" office:value="171.17">
            <text:p>171,1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54 119142</text:p>
          </table:table-cell>
          <table:table-cell table:style-name="ce21" office:value-type="string">
            <text:p>MRÁKA Jan <text:s text:c="15"/><text:line-break/>HRADEC Matěj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84">
            <text:p>17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84">
            <text:p>181,84</text:p>
          </table:table-cell>
          <table:table-cell table:style-name="ce18" office:value-type="float" office:value="174.48">
            <text:p>174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48">
            <text:p>184,48</text:p>
          </table:table-cell>
          <table:table-cell table:style-name="ce7" office:value-type="float" office:value="181.84">
            <text:p>181,8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81.87">
            <text:p>181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5.87">
            <text:p>195,87</text:p>
          </table:table-cell>
          <table:table-cell table:style-name="ce18" office:value-type="float" office:value="181.71">
            <text:p>181,7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71">
            <text:p>197,71</text:p>
          </table:table-cell>
          <table:table-cell table:style-name="ce7" office:value-type="float" office:value="195.87">
            <text:p>195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5003 9133</text:p>
          </table:table-cell>
          <table:table-cell table:style-name="ce21" office:value-type="string">
            <text:p>VĚTROVSKÝ Tomáš <text:s text:c="9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Zbraslav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84 9106</text:p>
          </table:table-cell>
          <table:table-cell table:style-name="ce21" office:value-type="string">
            <text:p>PŘÍHODA Lukáš <text:s text:c="11"/><text:line-break/>LHOTA Kryštof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7">
            <text:p>117,97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6">
            <text:p>117,5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5">
            <text:p>121,45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78">
            <text:p>173,7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8">
            <text:p>125,58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7">
            <text:p>124,2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8">
            <text:p>130,98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3">
            <text:p>124,9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19">
            <text:p>14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9">
            <text:p>147,19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7">
            <text:p>125,8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4">
            <text:p>128,64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7.38">
            <text:p>12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7">
            <text:p>128,37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3">
            <text:p>134,83</text:p>
          </table:table-cell>
          <table:table-cell table:style-name="ce7" office:value-type="float" office:value="128.37">
            <text:p>128,3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3">
            <text:p>143,33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3">
            <text:p>130,4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8">
            <text:p>152,98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7">
            <text:p>131,6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2">
            <text:p>141,12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3">
            <text:p>132,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4">
            <text:p>134,94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94">
            <text:p>14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4">
            <text:p>151,94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1">
            <text:p>133,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19">
            <text:p>149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9">
            <text:p>155,1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02">
            <text:p>163,02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5">
            <text:p>149,15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9">
            <text:p>139,6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68">
            <text:p>14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8">
            <text:p>148,68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5">
            <text:p>139,8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1">
            <text:p>159,21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06">
            <text:p>5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68">
            <text:p>144,6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03">
            <text:p>15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03">
            <text:p>157,03</text:p>
          </table:table-cell>
          <table:table-cell table:style-name="ce18" office:value-type="float" office:value="143.17">
            <text:p>143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17">
            <text:p>145,1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3">
            <text:p>148,43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9">
            <text:p>146,8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37">
            <text:p>15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7">
            <text:p>156,37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8">
            <text:p>147,7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9">
            <text:p>154,19</text:p>
          </table:table-cell>
          <table:table-cell table:style-name="ce7" office:value-type="float" office:value="150.26">
            <text:p>150,2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41">
            <text:p>16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1">
            <text:p>162,41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7">
            <text:p>15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3">
            <text:p>15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2">
            <text:p>153,92</text:p>
          </table:table-cell>
          <table:table-cell table:style-name="ce18" office:value-type="float" office:value="158.98">
            <text:p>15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98">
            <text:p>158,98</text:p>
          </table:table-cell>
          <table:table-cell table:style-name="ce7" office:value-type="float" office:value="153.92">
            <text:p>15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74">
            <text:p>15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4">
            <text:p>154,74</text:p>
          </table:table-cell>
          <table:table-cell table:style-name="ce18" office:value-type="float" office:value="163.25">
            <text:p>16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25">
            <text:p>169,25</text:p>
          </table:table-cell>
          <table:table-cell table:style-name="ce7" office:value-type="float" office:value="154.74">
            <text:p>154,7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51">
            <text:p>15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1">
            <text:p>162,51</text:p>
          </table:table-cell>
          <table:table-cell table:style-name="ce18" office:value-type="float" office:value="168.22">
            <text:p>16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2">
            <text:p>170,22</text:p>
          </table:table-cell>
          <table:table-cell table:style-name="ce7" office:value-type="float" office:value="162.51">
            <text:p>162,5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88">
            <text:p>164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88">
            <text:p>218,88</text:p>
          </table:table-cell>
          <table:table-cell table:style-name="ce18" office:value-type="float" office:value="164.16">
            <text:p>164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16">
            <text:p>168,1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42">
            <text:p>16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2">
            <text:p>173,42</text:p>
          </table:table-cell>
          <table:table-cell table:style-name="ce18" office:value-type="float" office:value="234.48">
            <text:p>234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86.48">
            <text:p>286,48</text:p>
          </table:table-cell>
          <table:table-cell table:style-name="ce7" office:value-type="float" office:value="173.42">
            <text:p>17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05">
            <text:p>166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05">
            <text:p>174,05</text:p>
          </table:table-cell>
          <table:table-cell table:style-name="ce18" office:value-type="float" office:value="172.23">
            <text:p>17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23">
            <text:p>174,23</text:p>
          </table:table-cell>
          <table:table-cell table:style-name="ce7" office:value-type="float" office:value="174.05">
            <text:p>17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55">
            <text:p>188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8.55">
            <text:p>198,55</text:p>
          </table:table-cell>
          <table:table-cell table:style-name="ce18" office:value-type="float" office:value="167.46">
            <text:p>167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46">
            <text:p>17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29">
            <text:p>170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29">
            <text:p>228,29</text:p>
          </table:table-cell>
          <table:table-cell table:style-name="ce18" office:value-type="float" office:value="170.65">
            <text:p>170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65">
            <text:p>17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AMÁLIE Šrétrov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64">
            <text:p>18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64">
            <text:p>240,64</text:p>
          </table:table-cell>
          <table:table-cell table:style-name="ce18" office:value-type="float" office:value="174.69">
            <text:p>174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69">
            <text:p>18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85.28">
            <text:p>18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28">
            <text:p>185,28</text:p>
          </table:table-cell>
          <table:table-cell table:style-name="ce18" office:value-type="float" office:value="191.73">
            <text:p>19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73">
            <text:p>191,73</text:p>
          </table:table-cell>
          <table:table-cell table:style-name="ce7" office:value-type="float" office:value="185.28">
            <text:p>18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8.78">
            <text:p>19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78">
            <text:p>200,78</text:p>
          </table:table-cell>
          <table:table-cell table:style-name="ce18" office:value-type="float" office:value="184.19">
            <text:p>18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19">
            <text:p>18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46">
            <text:p>226,46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5.4">
            <text:p>295,4</text:p>
          </table:table-cell>
          <table:table-cell table:style-name="ce7" office:value-type="float" office:value="226.46">
            <text:p>22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54">
            <text:p>183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3.54">
            <text:p>243,54</text:p>
          </table:table-cell>
          <table:table-cell table:style-name="ce18" office:value-type="float" office:value="158.55">
            <text:p>158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8.55">
            <text:p>268,55</text:p>
          </table:table-cell>
          <table:table-cell table:style-name="ce7" office:value-type="float" office:value="243.54">
            <text:p>24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STEJSKAL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7">
            <text:p>111,07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9">
            <text:p>109,5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6">
            <text:p>120,86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7">
            <text:p>114,2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9">
            <text:p>220,9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5">
            <text:p>123,95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5">
            <text:p>117,8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6">
            <text:p>126,26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26">
            <text:p>125,26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7">
            <text:p>125,77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8">
            <text:p>122,18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23">
            <text:p>176,23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2">
            <text:p>122,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14">
            <text:p>133,1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4">
            <text:p>123,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7">
            <text:p>123,57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8">
            <text:p>125,78</text:p>
          </table:table-cell>
          <table:table-cell table:style-name="ce7" office:value-type="float" office:value="123.57">
            <text:p>123,5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2">
            <text:p>125,42</text:p>
          </table:table-cell>
          <table:table-cell table:style-name="ce7" office:value-type="float" office:value="124.45">
            <text:p>124,45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5">
            <text:p>128,25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2">
            <text:p>124,8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2">
            <text:p>128,82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3">
            <text:p>136,23</text:p>
          </table:table-cell>
          <table:table-cell table:style-name="ce7" office:value-type="float" office:value="126.84">
            <text:p>126,8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1">
            <text:p>140,11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4">
            <text:p>126,8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7">
            <text:p>130,07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8">
            <text:p>130,18</text:p>
          </table:table-cell>
          <table:table-cell table:style-name="ce7" office:value-type="float" office:value="128.03">
            <text:p>128,0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3">
            <text:p>129,13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9">
            <text:p>128,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3">
            <text:p>129,13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1">
            <text:p>131,91</text:p>
          </table:table-cell>
          <table:table-cell table:style-name="ce7" office:value-type="float" office:value="129.13">
            <text:p>129,1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4">
            <text:p>129,24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8">
            <text:p>129,28</text:p>
          </table:table-cell>
          <table:table-cell table:style-name="ce7" office:value-type="float" office:value="129.24">
            <text:p>129,24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5">
            <text:p>129,75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9">
            <text:p>129,99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9.99">
            <text:p>129,99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3">
            <text:p>130,13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8">
            <text:p>136,38</text:p>
          </table:table-cell>
          <table:table-cell table:style-name="ce7" office:value-type="float" office:value="131.83">
            <text:p>131,83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28">
            <text:p>247,28</text:p>
          </table:table-cell>
          <table:table-cell table:style-name="ce7" office:value-type="float" office:value="132.03">
            <text:p>132,0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5">
            <text:p>134,95</text:p>
          </table:table-cell>
          <table:table-cell table:style-name="ce7" office:value-type="float" office:value="132.16">
            <text:p>132,16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5">
            <text:p>136,55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5">
            <text:p>132,45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6">
            <text:p>154,36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4">
            <text:p>133,14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6">
            <text:p>133,26</text:p>
          </table:table-cell>
          <table:table-cell table:style-name="ce7" office:value-type="float" office:value="133.15">
            <text:p>133,1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31.19">
            <text:p>131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9">
            <text:p>133,19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1">
            <text:p>14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1">
            <text:p>150,41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8">
            <text:p>133,2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3">
            <text:p>133,73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2">
            <text:p>151,62</text:p>
          </table:table-cell>
          <table:table-cell table:style-name="ce7" office:value-type="float" office:value="133.73">
            <text:p>133,7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2">
            <text:p>138,22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KRATOCHVÍL Jan-Dori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36.31">
            <text:p>13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1">
            <text:p>138,31</text:p>
          </table:table-cell>
          <table:table-cell table:style-name="ce7" office:value-type="float" office:value="134.88">
            <text:p>134,8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65">
            <text:p>15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5">
            <text:p>160,65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5">
            <text:p>135,4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8">
            <text:p>139,88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9">
            <text:p>135,7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08">
            <text:p>158,08</text:p>
          </table:table-cell>
          <table:table-cell table:style-name="ce7" office:value-type="float" office:value="135.92">
            <text:p>135,9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57">
            <text:p>186,57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1">
            <text:p>136,5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3">
            <text:p>137,33</text:p>
          </table:table-cell>
          <table:table-cell table:style-name="ce7" office:value-type="float" office:value="136.7">
            <text:p>136,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2">
            <text:p>136,8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1">
            <text:p>14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1">
            <text:p>150,91</text:p>
          </table:table-cell>
          <table:table-cell table:style-name="ce18" office:value-type="float" office:value="137.04">
            <text:p>13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04">
            <text:p>137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63">
            <text:p>143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63">
            <text:p>199,63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1">
            <text:p>138,8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3">
            <text:p>139,83</text:p>
          </table:table-cell>
          <table:table-cell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9">
            <text:p>140,19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3">
            <text:p>157,93</text:p>
          </table:table-cell>
          <table:table-cell table:style-name="ce7" office:value-type="float" office:value="140.19">
            <text:p>140,1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2">
            <text:p>140,42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6">
            <text:p>145,96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15">
            <text:p>14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3">
            <text:p>140,8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9">
            <text:p>147,79</text:p>
          </table:table-cell>
          <table:table-cell table:style-name="ce7" office:value-type="float" office:value="142.55">
            <text:p>142,5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2.7">
            <text:p>142,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02">
            <text:p>15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02">
            <text:p>151,02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15">
            <text:p>145,1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4">
            <text:p>146,34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9">
            <text:p>155,39</text:p>
          </table:table-cell>
          <table:table-cell table:style-name="ce7" office:value-type="float" office:value="146.34">
            <text:p>146,3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8">
            <text:p>148,18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11">
            <text:p>148,1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56">
            <text:p>148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8">
            <text:p>148,4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6">
            <text:p>148,86</text:p>
          </table:table-cell>
          <table:table-cell table:style-name="ce18" office:value-type="float" office:value="150.36">
            <text:p>15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6">
            <text:p>150,36</text:p>
          </table:table-cell>
          <table:table-cell table:style-name="ce7" office:value-type="float" office:value="148.86">
            <text:p>14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42">
            <text:p>15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42">
            <text:p>151,42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22">
            <text:p>164,22</text:p>
          </table:table-cell>
          <table:table-cell table:style-name="ce7" office:value-type="float" office:value="151.42">
            <text:p>15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1.16">
            <text:p>271,16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59">
            <text:p>151,5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01">
            <text:p>156,01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77">
            <text:p>155,7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5.52">
            <text:p>165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52">
            <text:p>173,52</text:p>
          </table:table-cell>
          <table:table-cell table:style-name="ce18" office:value-type="float" office:value="149.78">
            <text:p>149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78">
            <text:p>15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SMETÁNKA Kiliá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41">
            <text:p>153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1">
            <text:p>157,41</text:p>
          </table:table-cell>
          <table:table-cell table:style-name="ce18" office:value-type="float" office:value="161.05">
            <text:p>16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05">
            <text:p>167,05</text:p>
          </table:table-cell>
          <table:table-cell table:style-name="ce7" office:value-type="float" office:value="157.41">
            <text:p>15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52">
            <text:p>15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2">
            <text:p>157,52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5">
            <text:p>187,5</text:p>
          </table:table-cell>
          <table:table-cell table:style-name="ce7" office:value-type="float" office:value="157.52">
            <text:p>157,5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65">
            <text:p>167,65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41">
            <text:p>16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41">
            <text:p>164,41</text:p>
          </table:table-cell>
          <table:table-cell table:style-name="ce18" office:value-type="float" office:value="157.47">
            <text:p>15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47">
            <text:p>15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85">
            <text:p>17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85">
            <text:p>173,85</text:p>
          </table:table-cell>
          <table:table-cell table:style-name="ce18" office:value-type="float" office:value="157.47">
            <text:p>15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47">
            <text:p>15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4">
            <text:p>219,4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36">
            <text:p>160,3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7.46">
            <text:p>19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46">
            <text:p>203,46</text:p>
          </table:table-cell>
          <table:table-cell table:style-name="ce18" office:value-type="float" office:value="156.92">
            <text:p>156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92">
            <text:p>162,9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85">
            <text:p>166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85">
            <text:p>174,85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64.08">
            <text:p>16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08">
            <text:p>166,08</text:p>
          </table:table-cell>
          <table:table-cell table:style-name="ce18" office:value-type="float" office:value="165.14">
            <text:p>16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14">
            <text:p>167,14</text:p>
          </table:table-cell>
          <table:table-cell table:style-name="ce7" office:value-type="float" office:value="166.08">
            <text:p>166,0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91">
            <text:p>16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91">
            <text:p>167,91</text:p>
          </table:table-cell>
          <table:table-cell table:style-name="ce18" office:value-type="float" office:value="208.58">
            <text:p>20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58">
            <text:p>214,58</text:p>
          </table:table-cell>
          <table:table-cell table:style-name="ce7" office:value-type="float" office:value="167.91">
            <text:p>167,9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3.34">
            <text:p>163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34">
            <text:p>169,34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6">
            <text:p>178,6</text:p>
          </table:table-cell>
          <table:table-cell table:style-name="ce7" office:value-type="float" office:value="169.34">
            <text:p>16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8.78">
            <text:p>16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8">
            <text:p>172,78</text:p>
          </table:table-cell>
          <table:table-cell table:style-name="ce18" office:value-type="float" office:value="162.29">
            <text:p>162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29">
            <text:p>170,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95">
            <text:p>172,95</text:p>
          </table:table-cell>
          <table:table-cell table:style-name="ce18" office:value-type="float" office:value="167.94">
            <text:p>167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94">
            <text:p>181,94</text:p>
          </table:table-cell>
          <table:table-cell table:style-name="ce7" office:value-type="float" office:value="172.95">
            <text:p>172,9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7.96">
            <text:p>16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6">
            <text:p>173,96</text:p>
          </table:table-cell>
          <table:table-cell table:style-name="ce18" office:value-type="float" office:value="190.14">
            <text:p>19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14">
            <text:p>196,14</text:p>
          </table:table-cell>
          <table:table-cell table:style-name="ce7" office:value-type="float" office:value="173.96">
            <text:p>17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64">
            <text:p>17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64">
            <text:p>175,64</text:p>
          </table:table-cell>
          <table:table-cell table:style-name="ce18" office:value-type="float" office:value="167.05">
            <text:p>167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05">
            <text:p>17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13.86">
            <text:p>21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9.86">
            <text:p>219,86</text:p>
          </table:table-cell>
          <table:table-cell table:style-name="ce18" office:value-type="float" office:value="175.25">
            <text:p>17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25">
            <text:p>17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188.49">
            <text:p>188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8.49">
            <text:p>198,49</text:p>
          </table:table-cell>
          <table:table-cell table:style-name="ce7" office:value-type="float" office:value="185.6">
            <text:p>18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23">
            <text:p>176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23">
            <text:p>186,23</text:p>
          </table:table-cell>
          <table:table-cell table:style-name="ce18" office:value-type="float" office:value="168.67">
            <text:p>168,6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2.67">
            <text:p>282,67</text:p>
          </table:table-cell>
          <table:table-cell table:style-name="ce7" office:value-type="float" office:value="186.23">
            <text:p>18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44">
            <text:p>19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44">
            <text:p>196,44</text:p>
          </table:table-cell>
          <table:table-cell table:style-name="ce18" office:value-type="float" office:value="188.72">
            <text:p>18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72">
            <text:p>19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7">
            <text:p>192,7</text:p>
          </table:table-cell>
          <table:table-cell table:style-name="ce18" office:value-type="float" office:value="173.94">
            <text:p>173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94">
            <text:p>227,94</text:p>
          </table:table-cell>
          <table:table-cell table:style-name="ce7" office:value-type="float" office:value="192.7">
            <text:p>19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01">
            <text:p>189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01">
            <text:p>197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7.01">
            <text:p>19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VOBOŘIL Kryštof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22">
            <text:p>194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22">
            <text:p>204,22</text:p>
          </table:table-cell>
          <table:table-cell table:style-name="ce18" office:value-type="float" office:value="225.83">
            <text:p>225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1.83">
            <text:p>281,83</text:p>
          </table:table-cell>
          <table:table-cell table:style-name="ce7" office:value-type="float" office:value="204.22">
            <text:p>20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03">
            <text:p>153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03">
            <text:p>207,03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65">
            <text:p>241,65</text:p>
          </table:table-cell>
          <table:table-cell table:style-name="ce7" office:value-type="float" office:value="207.03">
            <text:p>20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61">
            <text:p>164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2.61">
            <text:p>222,61</text:p>
          </table:table-cell>
          <table:table-cell table:style-name="ce18" office:value-type="float" office:value="162.61">
            <text:p>162,6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6.61">
            <text:p>216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.81">
            <text:p>184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8.81">
            <text:p>238,81</text:p>
          </table:table-cell>
          <table:table-cell table:style-name="ce18" office:value-type="float" office:value="209.01">
            <text:p>209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7.01">
            <text:p>21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45">
            <text:p>213,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7.45">
            <text:p>227,45</text:p>
          </table:table-cell>
          <table:table-cell table:style-name="ce18" office:value-type="float" office:value="212.39">
            <text:p>212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8.39">
            <text:p>21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5.32">
            <text:p>175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5.32">
            <text:p>235,3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5.32">
            <text:p>23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01">
            <text:p>187,0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49.01">
            <text:p>349,01</text:p>
          </table:table-cell>
          <table:table-cell table:style-name="ce18" office:value-type="float" office:value="172.91">
            <text:p>172,9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80.91">
            <text:p>28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5.87">
            <text:p>195,8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1.87">
            <text:p>301,87</text:p>
          </table:table-cell>
          <table:table-cell table:style-name="ce18" office:value-type="float" office:value="212.54">
            <text:p>212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8.54">
            <text:p>318,54</text:p>
          </table:table-cell>
          <table:table-cell table:style-name="ce7" office:value-type="float" office:value="301.87">
            <text:p>30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1.52">
            <text:p>241,5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43.52">
            <text:p>343,52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5.92">
            <text:p>435,92</text:p>
          </table:table-cell>
          <table:table-cell table:style-name="ce7" office:value-type="float" office:value="343.52">
            <text:p>34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5.24">
            <text:p>235,24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49.24">
            <text:p>44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4">
            <text:p>126,74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3">
            <text:p>131,8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4">
            <text:p>134,1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5">
            <text:p>139,85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6">
            <text:p>141,16</text:p>
          </table:table-cell>
          <table:table-cell table:style-name="ce7" office:value-type="float" office:value="139.85">
            <text:p>139,8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2">
            <text:p>142,42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147.93">
            <text:p>14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3">
            <text:p>151,93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7">
            <text:p>146,5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62">
            <text:p>16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2">
            <text:p>162,62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6">
            <text:p>146,8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37">
            <text:p>156,37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3">
            <text:p>15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6">
            <text:p>15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158.53">
            <text:p>15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3">
            <text:p>160,53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74">
            <text:p>15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209.61">
            <text:p>20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1.61">
            <text:p>211,61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48">
            <text:p>158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8">
            <text:p>158,48</text:p>
          </table:table-cell>
          <table:table-cell table:style-name="ce18" office:value-type="float" office:value="175.22">
            <text:p>17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22">
            <text:p>175,22</text:p>
          </table:table-cell>
          <table:table-cell table:style-name="ce7" office:value-type="float" office:value="158.48">
            <text:p>158,4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82">
            <text:p>16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82">
            <text:p>171,82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6">
            <text:p>162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84">
            <text:p>161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4">
            <text:p>163,84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3.84">
            <text:p>163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42">
            <text:p>16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42">
            <text:p>171,42</text:p>
          </table:table-cell>
          <table:table-cell table:style-name="ce18" office:value-type="float" office:value="167.14">
            <text:p>16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14">
            <text:p>173,14</text:p>
          </table:table-cell>
          <table:table-cell table:style-name="ce7" office:value-type="float" office:value="171.42">
            <text:p>171,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75.13">
            <text:p>17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13">
            <text:p>181,13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9">
            <text:p>2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190.28">
            <text:p>19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2.28">
            <text:p>192,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4</text:span></text:p>
        <text:p><text:span text:style-name="MT1">6. Český pohár žáků ve slalomu v Benátkách</text:span></text:p>
        <text:p><text:span text:style-name="MT1">Benátky nad Jizerou</text:span></text:p>
      </style:header>
      <style:header-left style:display="false"/>
      <style:footer>
        <style:region-left>
          <text:p>publikováno: <text:time>17:56:52</text:time> / <text:date style:data-style-name="N2" text:date-value="2015-08-19">19.08.2015</text:date></text:p>
        </style:region-left>
        <style:region-center>
          <text:p>pořadatel: SK VS Karbo Benát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19.08.2015</text:date>, <text:time>17:56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19T17:56:33.66</meta:creation-date>
    <dc:date>2015-08-19T17:56:52.76</dc:date>
    <dc:creator>Hana Kneblová</dc:creator>
    <meta:editing-duration>PT48S</meta:editing-duration>
    <meta:editing-cycles>1</meta:editing-cycles>
    <meta:document-statistic meta:table-count="6" meta:cell-count="3898" meta:object-count="0"/>
    <meta:generator>OpenOffice/4.1.1$Win32 OpenOffice.org_project/411m6$Build-9775</meta:generator>
  </office:meta>
</office:document-meta>
</file>