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8. ČP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8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2">
            <text:p>108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9">
            <text:p>10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24">
            <text:p>128,24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2">
            <text:p>11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21">
            <text:p>120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21">
            <text:p>128,21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42">
            <text:p>182,42</text:p>
          </table:table-cell>
          <table:table-cell table:style-name="ce18" office:value-type="float" office:value="140.39">
            <text:p>140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39">
            <text:p>14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4">
            <text:p>107,14</text:p>
          </table:table-cell>
          <table:table-cell table:style-name="ce18" office:value-type="float" office:value="103.74">
            <text:p>103,7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5.74">
            <text:p>155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1">
            <text:p>114,01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6.58">
            <text:p>166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36">
            <text:p>182,36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5.98">
            <text:p>175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55">
            <text:p>155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55">
            <text:p>159,55</text:p>
          </table:table-cell>
          <table:table-cell table:style-name="ce18" office:value-type="float" office:value="155.69">
            <text:p>155,69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413.69">
            <text:p>413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8">
            <text:p>121,1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85">
            <text:p>217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7.85">
            <text:p>21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40.05">
            <text:p>140,0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4.05">
            <text:p>244,05</text:p>
          </table:table-cell>
          <table:table-cell table:style-name="ce18" office:value-type="float" office:value="137.05">
            <text:p>137,0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5.05">
            <text:p>245,05</text:p>
          </table:table-cell>
          <table:table-cell table:style-name="ce7" office:value-type="float" office:value="244.05">
            <text:p>244,0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4">
            <text:p>113,24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3">
            <text:p>108,7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4">
            <text:p>111,84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9">
            <text:p>110,5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9">
            <text:p>116,79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1">
            <text:p>113,0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4">
            <text:p>113,4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5">
            <text:p>119,05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4">
            <text:p>119,14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9">
            <text:p>117,9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5">
            <text:p>120,0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7">
            <text:p>123,6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8">
            <text:p>124,7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6">
            <text:p>116,16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25.97">
            <text:p>225,9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47">
            <text:p>170,47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5">
            <text:p>116,5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5">
            <text:p>118,9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63">
            <text:p>114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63">
            <text:p>166,63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5">
            <text:p>118,9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4">
            <text:p>126,14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1">
            <text:p>119,6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8">
            <text:p>121,88</text:p>
          </table:table-cell>
          <table:table-cell table:style-name="ce18" office:value-type="float" office:value="120.28">
            <text:p>120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8">
            <text:p>126,28</text:p>
          </table:table-cell>
          <table:table-cell table:style-name="ce7" office:value-type="float" office:value="121.88">
            <text:p>121,8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2.54">
            <text:p>132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4">
            <text:p>138,54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2">
            <text:p>127,7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32">
            <text:p>132,32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8.75">
            <text:p>228,75</text:p>
          </table:table-cell>
          <table:table-cell table:style-name="ce7" office:value-type="float" office:value="132.32">
            <text:p>132,3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144.33">
            <text:p>144,3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8.33">
            <text:p>298,33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83.79">
            <text:p>383,79</text:p>
          </table:table-cell>
          <table:table-cell table:style-name="ce18" office:value-type="float" office:value="126.96">
            <text:p>126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96">
            <text:p>134,9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07">
            <text:p>13200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64.36">
            <text:p>164,3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16.36">
            <text:p>316,36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7.26">
            <text:p>137,2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35">
            <text:p>170,35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2">
            <text:p>139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42">
            <text:p>139,4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56.96">
            <text:p>156,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96">
            <text:p>168,96</text:p>
          </table:table-cell>
          <table:table-cell table:style-name="ce18" office:value-type="float" office:value="147.45">
            <text:p>147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45">
            <text:p>201,45</text:p>
          </table:table-cell>
          <table:table-cell table:style-name="ce7" office:value-type="float" office:value="168.96">
            <text:p>168,9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60">
            <text:p>23060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76">
            <text:p>187,76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7.8">
            <text:p>237,8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6.74">
            <text:p>176,7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7">
            <text:p>126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77">
            <text:p>182,77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8.99">
            <text:p>178,9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0.34">
            <text:p>140,3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8.34">
            <text:p>248,34</text:p>
          </table:table-cell>
          <table:table-cell table:style-name="ce18" office:value-type="float" office:value="134.63">
            <text:p>134,6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8.63">
            <text:p>188,6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1.88">
            <text:p>151,8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88">
            <text:p>211,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1.88">
            <text:p>211,8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4">
            <text:p>9014</text:p>
          </table:table-cell>
          <table:table-cell table:style-name="ce21" office:value-type="string">
            <text:p>HRADÍLEK Václav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9.3">
            <text:p>239,3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6.01">
            <text:p>296,01</text:p>
          </table:table-cell>
          <table:table-cell table:style-name="ce7" office:value-type="float" office:value="239.3">
            <text:p>239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4">
            <text:p>130,84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6">
            <text:p>115,6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49">
            <text:p>128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9">
            <text:p>132,49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1">
            <text:p>120,9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2">
            <text:p>136,02</text:p>
          </table:table-cell>
          <table:table-cell table:style-name="ce18" office:value-type="float" office:value="133.67">
            <text:p>133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7">
            <text:p>133,6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19">
            <text:p>146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19">
            <text:p>152,19</text:p>
          </table:table-cell>
          <table:table-cell table:style-name="ce18" office:value-type="float" office:value="130.69">
            <text:p>130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9">
            <text:p>134,6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2.85">
            <text:p>142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5">
            <text:p>148,85</text:p>
          </table:table-cell>
          <table:table-cell table:style-name="ce18" office:value-type="float" office:value="142.01">
            <text:p>142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01">
            <text:p>144,0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24">
            <text:p>140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4">
            <text:p>146,24</text:p>
          </table:table-cell>
          <table:table-cell table:style-name="ce18" office:value-type="float" office:value="150.86">
            <text:p>150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86">
            <text:p>152,8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68">
            <text:p>14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8">
            <text:p>144,68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8">
            <text:p>121,68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2.59">
            <text:p>172,5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92">
            <text:p>140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2">
            <text:p>144,92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1.8">
            <text:p>201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3">
            <text:p>137,93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89.53">
            <text:p>289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88">
            <text:p>185,88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43">
            <text:p>135,4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9.6">
            <text:p>259,6</text:p>
          </table:table-cell>
          <table:table-cell table:style-name="ce18" office:value-type="float" office:value="135.66">
            <text:p>135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6">
            <text:p>137,6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">
            <text:p>214</text:p>
          </table:table-cell>
          <table:table-cell table:style-name="ce18" office:value-type="float" office:value="147.93">
            <text:p>147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93">
            <text:p>149,9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BLAŽKOVÁ Terez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85">
            <text:p>144,8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2.85">
            <text:p>252,85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2">
            <text:p>151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22">
            <text:p>141,2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22">
            <text:p>247,22</text:p>
          </table:table-cell>
          <table:table-cell table:style-name="ce18" office:value-type="float" office:value="148.07">
            <text:p>148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07">
            <text:p>156,0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41">
            <text:p>184,41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4.46">
            <text:p>174,4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02">
            <text:p>138,0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02">
            <text:p>188,02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9.09">
            <text:p>289,09</text:p>
          </table:table-cell>
          <table:table-cell table:style-name="ce7" office:value-type="float" office:value="188.02">
            <text:p>188,0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7.16">
            <text:p>147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16">
            <text:p>201,16</text:p>
          </table:table-cell>
          <table:table-cell table:style-name="ce18" office:value-type="float" office:value="173.58">
            <text:p>173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1.58">
            <text:p>231,58</text:p>
          </table:table-cell>
          <table:table-cell table:style-name="ce7" office:value-type="float" office:value="201.16">
            <text:p>201,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77">
            <text:p>141,7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1.77">
            <text:p>241,77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7.99">
            <text:p>287,99</text:p>
          </table:table-cell>
          <table:table-cell table:style-name="ce7" office:value-type="float" office:value="241.77">
            <text:p>241,7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3.6">
            <text:p>283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3.6">
            <text:p>283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2">
            <text:p>136,02</text:p>
          </table:table-cell>
          <table:table-cell table:style-name="ce18" office:value-type="float" office:value="124.93">
            <text:p>124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93">
            <text:p>128,9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038 <text:s text:c="2"/>9077</text:p>
          </table:table-cell>
          <table:table-cell table:style-name="ce21" office:value-type="string">
            <text:p>VĚTROVSKÝ Jan <text:s text:c="11"/><text:line-break/>MATĚJKA Michael <text:s text:c="9"/></text:p>
          </table:table-cell>
          <table:table-cell table:style-name="ce18" office:value-type="string">
            <text:p>1997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9">
            <text:p>126,39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92">
            <text:p>130,9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Í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9">
            <text:p>134,4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43 <text:s/>12027</text:p>
          </table:table-cell>
          <table:table-cell table:style-name="ce21" office:value-type="string">
            <text:p>ZDRÁHAL Jan <text:s text:c="13"/><text:line-break/>VLČEK Ladislav <text:s text:c="10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61">
            <text:p>134,6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1">
            <text:p>137,21</text:p>
          </table:table-cell>
          <table:table-cell table:style-name="ce18" office:value-type="float" office:value="133.02">
            <text:p>133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02">
            <text:p>139,0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8.78">
            <text:p>148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78">
            <text:p>158,78</text:p>
          </table:table-cell>
          <table:table-cell table:style-name="ce18" office:value-type="float" office:value="143.14">
            <text:p>143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14">
            <text:p>147,1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53">
            <text:p>134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53">
            <text:p>140,53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1.25">
            <text:p>191,2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38.47">
            <text:p>138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7">
            <text:p>144,47</text:p>
          </table:table-cell>
          <table:table-cell table:style-name="ce18" office:value-type="float" office:value="138.53">
            <text:p>138,5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4.53">
            <text:p>194,5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36.58">
            <text:p>136,5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4.58">
            <text:p>194,5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35.77">
            <text:p>135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7">
            <text:p>135,77</text:p>
          </table:table-cell>
          <table:table-cell table:style-name="ce18" office:value-type="float" office:value="145.13">
            <text:p>145,1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3.13">
            <text:p>203,1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2">
            <text:p>198,2</text:p>
          </table:table-cell>
          <table:table-cell table:style-name="ce18" office:value-type="float" office:value="143.75">
            <text:p>143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75">
            <text:p>149,7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32051 132037</text:p>
          </table:table-cell>
          <table:table-cell table:style-name="ce21" office:value-type="string">
            <text:p>FRANEK Jakub <text:s text:c="12"/><text:line-break/>ZÁTOPEK Vladimír <text:s text:c="8"/></text:p>
          </table:table-cell>
          <table:table-cell table:style-name="ce18" office:value-type="string">
            <text:p>1995 <text:line-break/>199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8.84">
            <text:p>138,8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8.84">
            <text:p>198,84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1.14">
            <text:p>241,14</text:p>
          </table:table-cell>
          <table:table-cell table:style-name="ce7" office:value-type="float" office:value="198.84">
            <text:p>198,8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2.18">
            <text:p>162,1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18">
            <text:p>220,18</text:p>
          </table:table-cell>
          <table:table-cell table:style-name="ce18" office:value-type="float" office:value="168.35">
            <text:p>168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2.35">
            <text:p>222,35</text:p>
          </table:table-cell>
          <table:table-cell table:style-name="ce7" office:value-type="float" office:value="220.18">
            <text:p>220,1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62.86">
            <text:p>162,8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6.86">
            <text:p>226,86</text:p>
          </table:table-cell>
          <table:table-cell table:style-name="ce18" office:value-type="float" office:value="158.61">
            <text:p>158,61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328.61">
            <text:p>328,61</text:p>
          </table:table-cell>
          <table:table-cell table:style-name="ce7" office:value-type="float" office:value="226.86">
            <text:p>226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32009 132010</text:p>
          </table:table-cell>
          <table:table-cell table:style-name="ce21" office:value-type="string">
            <text:p>ŠKORŇA Adam <text:s text:c="13"/><text:line-break/>TICHÝ Štěpá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63.43">
            <text:p>163,43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21.43">
            <text:p>421,43</text:p>
          </table:table-cell>
          <table:table-cell table:style-name="ce18" office:value-type="float" office:value="165.59">
            <text:p>165,59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25.59">
            <text:p>325,5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7027 <text:s/>4203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83.37">
            <text:p>83,37</text:p>
          </table:table-cell>
          <table:table-cell table:style-name="ce18" office:value-type="float" office:value="800">
            <text:p>800</text:p>
          </table:table-cell>
          <table:table-cell table:style-name="ce7" office:value-type="float" office:value="883.37">
            <text:p>883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83.37">
            <text:p>883,3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7007 <text:s/>23087</text:p>
          </table:table-cell>
          <table:table-cell table:style-name="ce21" office:value-type="string">
            <text:p>CUC Michal <text:s text:c="14"/><text:line-break/>POŘÁDEK Milan <text:s text:c="11"/></text:p>
          </table:table-cell>
          <table:table-cell table:style-name="ce18" office:value-type="string">
            <text:p>1977 <text:line-break/>198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3">
            <text:p>105,33</text:p>
          </table:table-cell>
          <table:table-cell table:style-name="ce18" office:value-type="float" office:value="102.28">
            <text:p>102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8">
            <text:p>102,2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103.11">
            <text:p>103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1">
            <text:p>105,1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53">
            <text:p>10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3">
            <text:p>107,53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3">
            <text:p>105,1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6">
            <text:p>105,76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8">
            <text:p>109,0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1">
            <text:p>109,9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0">
            <text:p>9010</text:p>
          </table:table-cell>
          <table:table-cell table:style-name="ce21" office:value-type="string">
            <text:p>KUBRIČAN Pavel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8">
            <text:p>111,38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5">
            <text:p>110,8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9">
            <text:p>111,7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9">
            <text:p>112,8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7">
            <text:p>12037</text:p>
          </table:table-cell>
          <table:table-cell table:style-name="ce21" office:value-type="string">
            <text:p>VONDRA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6">
            <text:p>110,16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5">
            <text:p>114,3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2">
            <text:p>117,12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5">
            <text:p>108,6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48">
            <text:p>168,48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3">
            <text:p>110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9">
            <text:p>111,1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4">
            <text:p>117,84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1">
            <text:p>112,3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4">
            <text:p>112,64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81">
            <text:p>120,81</text:p>
          </table:table-cell>
          <table:table-cell table:style-name="ce7" office:value-type="float" office:value="112.64">
            <text:p>112,6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30">
            <text:p>4203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2">
            <text:p>117,52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2">
            <text:p>113,0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46">
            <text:p>162,46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4">
            <text:p>113,0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49">
            <text:p>113,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49">
            <text:p>113,4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26">
            <text:p>165,26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8">
            <text:p>116,28</text:p>
          </table:table-cell>
          <table:table-cell table:style-name="ce18" office:value-type="float" office:value="114.62">
            <text:p>114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62">
            <text:p>124,62</text:p>
          </table:table-cell>
          <table:table-cell table:style-name="ce7" office:value-type="float" office:value="116.28">
            <text:p>116,2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83">
            <text:p>177,83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5">
            <text:p>116,45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55">
            <text:p>178,55</text:p>
          </table:table-cell>
          <table:table-cell table:style-name="ce7" office:value-type="float" office:value="116.45">
            <text:p>116,4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3">
            <text:p>116,5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53">
            <text:p>116,5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04">
            <text:p>117,0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84">
            <text:p>166,84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1">
            <text:p>117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10">
            <text:p>121010</text:p>
          </table:table-cell>
          <table:table-cell table:style-name="ce21" office:value-type="string">
            <text:p>BAHENSKÝ Matouš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9">
            <text:p>117,79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2">
            <text:p>122,32</text:p>
          </table:table-cell>
          <table:table-cell table:style-name="ce7" office:value-type="float" office:value="117.79">
            <text:p>117,7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43">
            <text:p>184,43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4">
            <text:p>118,4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4">
            <text:p>118,74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45">
            <text:p>167,45</text:p>
          </table:table-cell>
          <table:table-cell table:style-name="ce7" office:value-type="float" office:value="118.74">
            <text:p>118,7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8">
            <text:p>120,48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6">
            <text:p>120,5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1">
            <text:p>124,31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7">
            <text:p>126,37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78">
            <text:p>121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8.11">
            <text:p>238,11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07">
            <text:p>133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07">
            <text:p>139,07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9.85">
            <text:p>189,85</text:p>
          </table:table-cell>
          <table:table-cell table:style-name="ce7" office:value-type="float" office:value="139.07">
            <text:p>139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89">
            <text:p>165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5.89">
            <text:p>165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35">
            <text:p>173,35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7.6">
            <text:p>277,6</text:p>
          </table:table-cell>
          <table:table-cell table:style-name="ce7" office:value-type="float" office:value="173.35">
            <text:p>173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27">
            <text:p>175,27</text:p>
          </table:table-cell>
          <table:table-cell table:style-name="ce18" office:value-type="float" office:value="120.62">
            <text:p>120,6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2.62">
            <text:p>222,62</text:p>
          </table:table-cell>
          <table:table-cell table:style-name="ce7" office:value-type="float" office:value="175.27">
            <text:p>175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94">
            <text:p>144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4">
            <text:p>146,94</text:p>
          </table:table-cell>
          <table:table-cell table:style-name="ce18" office:value-type="float" office:value="139.36">
            <text:p>139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36">
            <text:p>143,3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1.62">
            <text:p>261,62</text:p>
          </table:table-cell>
          <table:table-cell table:style-name="ce18" office:value-type="float" office:value="143.84">
            <text:p>143,8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84">
            <text:p>151,8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17">
            <text:p>147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17">
            <text:p>205,17</text:p>
          </table:table-cell>
          <table:table-cell table:style-name="ce18" office:value-type="float" office:value="175.58">
            <text:p>175,5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9.58">
            <text:p>229,5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6.27">
            <text:p>196,27</text:p>
          </table:table-cell>
          <table:table-cell table:style-name="ce18" office:value-type="float" office:value="147.49">
            <text:p>147,49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53.49">
            <text:p>253,4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6.47">
            <text:p>206,47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568.47">
            <text:p>568,47</text:p>
          </table:table-cell>
          <table:table-cell table:style-name="ce18" office:value-type="float" office:value="183.67">
            <text:p>183,67</text:p>
          </table:table-cell>
          <table:table-cell table:style-name="ce18" office:value-type="float" office:value="310">
            <text:p>310</text:p>
          </table:table-cell>
          <table:table-cell table:number-columns-repeated="2" table:style-name="ce7" office:value-type="float" office:value="493.67">
            <text:p>493,6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6</text:span></text:p>
        <text:p><text:span text:style-name="MT1">8. ČP ve slalomu</text:span></text:p>
        <text:p><text:span text:style-name="MT1">Lipno</text:span></text:p>
      </style:header>
      <style:header-left style:display="false"/>
      <style:footer>
        <style:region-left>
          <text:p>publikováno: <text:time>07:15:40</text:time> / <text:date style:data-style-name="N2" text:date-value="2015-08-24">24.08.2015</text:date></text:p>
        </style:region-left>
        <style:region-center>
          <text:p>pořadatel: SK VS ČB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4.08.2015</text:date>, <text:time>07:15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24T07:15:12.76</meta:creation-date>
    <dc:date>2015-08-24T07:15:40.27</dc:date>
    <dc:creator>Hana Kneblová</dc:creator>
    <meta:editing-duration>PT1M</meta:editing-duration>
    <meta:editing-cycles>1</meta:editing-cycles>
    <meta:document-statistic meta:table-count="7" meta:cell-count="2208" meta:object-count="0"/>
    <meta:generator>OpenOffice/4.1.1$Win32 OpenOffice.org_project/411m6$Build-9775</meta:generator>
  </office:meta>
</office:document-meta>
</file>