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Veselské slalomy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Veselí nad Moravou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Kanoistika Veselí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Ivo Koší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 Žurkova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9.8.2015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32">
            <text:p>132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" table:style-name="ta1" table:print-ranges="pz.A1:pz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8.20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3">
            <text:p>110,3</text:p>
          </table:table-cell>
          <table:table-cell table:style-name="ce18" office:value-type="float" office:value="108.26">
            <text:p>108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26">
            <text:p>108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19">
            <text:p>112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19">
            <text:p>114,19</text:p>
          </table:table-cell>
          <table:table-cell table:style-name="ce18" office:value-type="float" office:value="111.14">
            <text:p>111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14">
            <text:p>111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11">
            <text:p>114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11">
            <text:p>114,11</text:p>
          </table:table-cell>
          <table:table-cell table:style-name="ce18" office:value-type="float" office:value="117.06">
            <text:p>117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06">
            <text:p>123,06</text:p>
          </table:table-cell>
          <table:table-cell table:style-name="ce7" office:value-type="float" office:value="114.11">
            <text:p>114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51">
            <text:p>115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51">
            <text:p>121,51</text:p>
          </table:table-cell>
          <table:table-cell table:style-name="ce18" office:value-type="float" office:value="121.52">
            <text:p>121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52">
            <text:p>121,52</text:p>
          </table:table-cell>
          <table:table-cell table:style-name="ce7" office:value-type="float" office:value="121.51">
            <text:p>121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11">
            <text:p>120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11">
            <text:p>122,11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3">
            <text:p>126,3</text:p>
          </table:table-cell>
          <table:table-cell table:style-name="ce7" office:value-type="float" office:value="122.11">
            <text:p>122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82">
            <text:p>122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82">
            <text:p>122,82</text:p>
          </table:table-cell>
          <table:table-cell table:style-name="ce18" office:value-type="float" office:value="131.48">
            <text:p>131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48">
            <text:p>135,48</text:p>
          </table:table-cell>
          <table:table-cell table:style-name="ce7" office:value-type="float" office:value="122.82">
            <text:p>122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25">
            <text:p>131,2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3.25">
            <text:p>183,25</text:p>
          </table:table-cell>
          <table:table-cell table:style-name="ce18" office:value-type="float" office:value="119.21">
            <text:p>119,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21">
            <text:p>123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54">
            <text:p>148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54">
            <text:p>148,54</text:p>
          </table:table-cell>
          <table:table-cell table:style-name="ce18" office:value-type="float" office:value="142.79">
            <text:p>142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79">
            <text:p>144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77">
            <text:p>147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77">
            <text:p>151,77</text:p>
          </table:table-cell>
          <table:table-cell table:style-name="ce18" office:value-type="float" office:value="143.26">
            <text:p>143,2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26">
            <text:p>147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2.22">
            <text:p>152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22">
            <text:p>158,22</text:p>
          </table:table-cell>
          <table:table-cell table:style-name="ce18" office:value-type="float" office:value="150.21">
            <text:p>150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21">
            <text:p>150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95">
            <text:p>139,9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1.95">
            <text:p>151,95</text:p>
          </table:table-cell>
          <table:table-cell table:style-name="ce18" office:value-type="float" office:value="174.48">
            <text:p>174,4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4.48">
            <text:p>234,48</text:p>
          </table:table-cell>
          <table:table-cell table:style-name="ce7" office:value-type="float" office:value="151.95">
            <text:p>151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Z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3.88">
            <text:p>153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88">
            <text:p>157,88</text:p>
          </table:table-cell>
          <table:table-cell table:style-name="ce18" office:value-type="float" office:value="203.31">
            <text:p>203,3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305.31">
            <text:p>305,31</text:p>
          </table:table-cell>
          <table:table-cell table:style-name="ce7" office:value-type="float" office:value="157.88">
            <text:p>157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0.98">
            <text:p>160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98">
            <text:p>164,98</text:p>
          </table:table-cell>
          <table:table-cell table:style-name="ce18" office:value-type="float" office:value="153.91">
            <text:p>153,9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9.91">
            <text:p>159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Z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52.64">
            <text:p>152,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0.64">
            <text:p>160,64</text:p>
          </table:table-cell>
          <table:table-cell table:style-name="ce18" office:value-type="float" office:value="161.09">
            <text:p>161,0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1.09">
            <text:p>171,09</text:p>
          </table:table-cell>
          <table:table-cell table:style-name="ce7" office:value-type="float" office:value="160.64">
            <text:p>160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2.04">
            <text:p>172,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0.04">
            <text:p>180,04</text:p>
          </table:table-cell>
          <table:table-cell table:style-name="ce18" office:value-type="float" office:value="217.89">
            <text:p>217,89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27.89">
            <text:p>327,89</text:p>
          </table:table-cell>
          <table:table-cell table:style-name="ce7" office:value-type="float" office:value="180.04">
            <text:p>180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Z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75.03">
            <text:p>175,03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39.03">
            <text:p>239,03</text:p>
          </table:table-cell>
          <table:table-cell table:style-name="ce18" office:value-type="float" office:value="174.68">
            <text:p>174,6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6.68">
            <text:p>186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9.6">
            <text:p>189,6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97.6">
            <text:p>397,6</text:p>
          </table:table-cell>
          <table:table-cell table:style-name="ce18" office:value-type="float" office:value="173.42">
            <text:p>173,42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33.42">
            <text:p>233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6.17">
            <text:p>186,1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44.17">
            <text:p>244,17</text:p>
          </table:table-cell>
          <table:table-cell table:style-name="ce18" office:value-type="float" office:value="197.43">
            <text:p>197,4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53.43">
            <text:p>253,43</text:p>
          </table:table-cell>
          <table:table-cell table:style-name="ce7" office:value-type="float" office:value="244.17">
            <text:p>244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Z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35021">
            <text:p>135021</text:p>
          </table:table-cell>
          <table:table-cell table:style-name="ce21" office:value-type="string">
            <text:p>ŽANDOVÁ Terez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227.12">
            <text:p>227,1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85.12">
            <text:p>285,12</text:p>
          </table:table-cell>
          <table:table-cell table:style-name="ce18" office:value-type="float" office:value="248.31">
            <text:p>248,31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364.31">
            <text:p>364,31</text:p>
          </table:table-cell>
          <table:table-cell table:style-name="ce7" office:value-type="float" office:value="285.12">
            <text:p>285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8.20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5.99">
            <text:p>95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99">
            <text:p>95,99</text:p>
          </table:table-cell>
          <table:table-cell table:style-name="ce18" office:value-type="float" office:value="96.09">
            <text:p>96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09">
            <text:p>96,09</text:p>
          </table:table-cell>
          <table:table-cell table:style-name="ce7" office:value-type="float" office:value="95.99">
            <text:p>95,9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3002">
            <text:p>103002</text:p>
          </table:table-cell>
          <table:table-cell table:style-name="ce21" office:value-type="string">
            <text:p>MARTINKA Tomáš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6.2">
            <text:p>9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2">
            <text:p>96,2</text:p>
          </table:table-cell>
          <table:table-cell table:style-name="ce18" office:value-type="float" office:value="99.74">
            <text:p>99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74">
            <text:p>103,74</text:p>
          </table:table-cell>
          <table:table-cell table:style-name="ce7" office:value-type="float" office:value="96.2">
            <text:p>96,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97.76">
            <text:p>97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76">
            <text:p>97,76</text:p>
          </table:table-cell>
          <table:table-cell table:style-name="ce18" office:value-type="float" office:value="103.58">
            <text:p>103,5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58">
            <text:p>111,58</text:p>
          </table:table-cell>
          <table:table-cell table:style-name="ce7" office:value-type="float" office:value="97.76">
            <text:p>97,7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74">
            <text:p>101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74">
            <text:p>101,74</text:p>
          </table:table-cell>
          <table:table-cell table:style-name="ce18" office:value-type="float" office:value="99.53">
            <text:p>99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53">
            <text:p>103,53</text:p>
          </table:table-cell>
          <table:table-cell table:style-name="ce7" office:value-type="float" office:value="101.74">
            <text:p>101,7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8030">
            <text:p>128030</text:p>
          </table:table-cell>
          <table:table-cell table:style-name="ce21" office:value-type="string">
            <text:p>SCHREIBER Zbyněk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5.77">
            <text:p>105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77">
            <text:p>105,77</text:p>
          </table:table-cell>
          <table:table-cell table:style-name="ce18" office:value-type="float" office:value="106.64">
            <text:p>106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64">
            <text:p>106,64</text:p>
          </table:table-cell>
          <table:table-cell table:style-name="ce7" office:value-type="float" office:value="105.77">
            <text:p>105,7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2026">
            <text:p>112026</text:p>
          </table:table-cell>
          <table:table-cell table:style-name="ce21" office:value-type="string">
            <text:p>PLACHÝ Rom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07.93">
            <text:p>107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93">
            <text:p>107,93</text:p>
          </table:table-cell>
          <table:table-cell table:style-name="ce18" office:value-type="float" office:value="108.67">
            <text:p>108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67">
            <text:p>108,67</text:p>
          </table:table-cell>
          <table:table-cell table:style-name="ce7" office:value-type="float" office:value="107.93">
            <text:p>107,9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31">
            <text:p>109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31">
            <text:p>111,31</text:p>
          </table:table-cell>
          <table:table-cell table:style-name="ce18" office:value-type="float" office:value="111.98">
            <text:p>111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98">
            <text:p>117,98</text:p>
          </table:table-cell>
          <table:table-cell table:style-name="ce7" office:value-type="float" office:value="111.31">
            <text:p>111,3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3.31">
            <text:p>113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31">
            <text:p>115,3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45">
            <text:p>115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45">
            <text:p>121,45</text:p>
          </table:table-cell>
          <table:table-cell table:style-name="ce18" office:value-type="float" office:value="113.39">
            <text:p>113,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39">
            <text:p>115,3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79">
            <text:p>115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79">
            <text:p>117,79</text:p>
          </table:table-cell>
          <table:table-cell table:style-name="ce18" office:value-type="float" office:value="118.75">
            <text:p>118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75">
            <text:p>122,75</text:p>
          </table:table-cell>
          <table:table-cell table:style-name="ce7" office:value-type="float" office:value="117.79">
            <text:p>117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8003">
            <text:p>11800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4.02">
            <text:p>114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02">
            <text:p>120,02</text:p>
          </table:table-cell>
          <table:table-cell table:style-name="ce18" office:value-type="float" office:value="143.79">
            <text:p>143,7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3.79">
            <text:p>153,79</text:p>
          </table:table-cell>
          <table:table-cell table:style-name="ce7" office:value-type="float" office:value="120.02">
            <text:p>120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8042">
            <text:p>108042</text:p>
          </table:table-cell>
          <table:table-cell table:style-name="ce21" office:value-type="string">
            <text:p>STŘECHA Ja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8010">
            <text:p>128010</text:p>
          </table:table-cell>
          <table:table-cell table:style-name="ce21" office:value-type="string">
            <text:p>KOHOUTEK Jaroslav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8.20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87005">
            <text:p>187005</text:p>
          </table:table-cell>
          <table:table-cell table:style-name="ce21" office:value-type="string">
            <text:p>NEUGEBAUER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tonava</text:p>
          </table:table-cell>
          <table:table-cell table:style-name="ce18" office:value-type="float" office:value="94.18">
            <text:p>94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18">
            <text:p>94,18</text:p>
          </table:table-cell>
          <table:table-cell table:style-name="ce18" office:value-type="float" office:value="94.28">
            <text:p>94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28">
            <text:p>94,28</text:p>
          </table:table-cell>
          <table:table-cell table:style-name="ce7" office:value-type="float" office:value="94.18">
            <text:p>94,18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4.83">
            <text:p>94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83">
            <text:p>94,83</text:p>
          </table:table-cell>
          <table:table-cell table:style-name="ce18" office:value-type="float" office:value="94.4">
            <text:p>9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4">
            <text:p>94,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5.13">
            <text:p>95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13">
            <text:p>97,13</text:p>
          </table:table-cell>
          <table:table-cell table:style-name="ce18" office:value-type="float" office:value="97.26">
            <text:p>97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26">
            <text:p>99,26</text:p>
          </table:table-cell>
          <table:table-cell table:style-name="ce7" office:value-type="float" office:value="97.13">
            <text:p>97,13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78">
            <text:p>119078</text:p>
          </table:table-cell>
          <table:table-cell table:style-name="ce21" office:value-type="string">
            <text:p>POMAJBÍKOVÁ Kristýn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82">
            <text:p>97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82">
            <text:p>97,82</text:p>
          </table:table-cell>
          <table:table-cell table:style-name="ce18" office:value-type="float" office:value="99.59">
            <text:p>99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59">
            <text:p>103,59</text:p>
          </table:table-cell>
          <table:table-cell table:style-name="ce7" office:value-type="float" office:value="97.82">
            <text:p>97,8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88">
            <text:p>99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88">
            <text:p>99,88</text:p>
          </table:table-cell>
          <table:table-cell table:style-name="ce18" office:value-type="float" office:value="97.97">
            <text:p>97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97">
            <text:p>97,9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5035">
            <text:p>135035</text:p>
          </table:table-cell>
          <table:table-cell table:style-name="ce21" office:value-type="string">
            <text:p>ŽANDOVÁ Vě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99.73">
            <text:p>99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73">
            <text:p>99,73</text:p>
          </table:table-cell>
          <table:table-cell table:style-name="ce18" office:value-type="float" office:value="97.87">
            <text:p>97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87">
            <text:p>99,87</text:p>
          </table:table-cell>
          <table:table-cell table:style-name="ce7" office:value-type="float" office:value="99.73">
            <text:p>99,7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3068">
            <text:p>133068</text:p>
          </table:table-cell>
          <table:table-cell table:style-name="ce21" office:value-type="string">
            <text:p>TŮMOVÁ Natál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9.91">
            <text:p>99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91">
            <text:p>99,91</text:p>
          </table:table-cell>
          <table:table-cell table:style-name="ce18" office:value-type="float" office:value="100.7">
            <text:p>10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7">
            <text:p>104,7</text:p>
          </table:table-cell>
          <table:table-cell table:style-name="ce7" office:value-type="float" office:value="99.91">
            <text:p>99,9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2049">
            <text:p>112049</text:p>
          </table:table-cell>
          <table:table-cell table:style-name="ce21" office:value-type="string">
            <text:p>LIGURSKÁ Blank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04.01">
            <text:p>104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01">
            <text:p>108,01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5">
            <text:p>104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85">
            <text:p>104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85">
            <text:p>104,85</text:p>
          </table:table-cell>
          <table:table-cell table:style-name="ce18" office:value-type="float" office:value="110.15">
            <text:p>110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15">
            <text:p>112,15</text:p>
          </table:table-cell>
          <table:table-cell table:style-name="ce7" office:value-type="float" office:value="104.85">
            <text:p>104,8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81">
            <text:p>119081</text:p>
          </table:table-cell>
          <table:table-cell table:style-name="ce21" office:value-type="string">
            <text:p>KOLÁŘOVÁ Marik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11">
            <text:p>107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11">
            <text:p>109,11</text:p>
          </table:table-cell>
          <table:table-cell table:style-name="ce18" office:value-type="float" office:value="108.57">
            <text:p>108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57">
            <text:p>112,57</text:p>
          </table:table-cell>
          <table:table-cell table:style-name="ce7" office:value-type="float" office:value="109.11">
            <text:p>109,1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11">
            <text:p>110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11">
            <text:p>112,11</text:p>
          </table:table-cell>
          <table:table-cell table:style-name="ce18" office:value-type="float" office:value="109.18">
            <text:p>109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18">
            <text:p>111,1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9">
            <text:p>135,9</text:p>
          </table:table-cell>
          <table:table-cell table:style-name="ce18" office:value-type="float" office:value="147.77">
            <text:p>147,7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9.77">
            <text:p>159,77</text:p>
          </table:table-cell>
          <table:table-cell table:style-name="ce7" office:value-type="float" office:value="135.9">
            <text:p>135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51.87">
            <text:p>151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87">
            <text:p>157,87</text:p>
          </table:table-cell>
          <table:table-cell table:style-name="ce18" office:value-type="float" office:value="137.74">
            <text:p>137,7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.74">
            <text:p>143,7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8016">
            <text:p>118016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8.24">
            <text:p>148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24">
            <text:p>148,24</text:p>
          </table:table-cell>
          <table:table-cell table:style-name="ce18" office:value-type="float" office:value="146.55">
            <text:p>146,5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8.55">
            <text:p>158,55</text:p>
          </table:table-cell>
          <table:table-cell table:style-name="ce7" office:value-type="float" office:value="148.24">
            <text:p>148,2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53.7">
            <text:p>153,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7.7">
            <text:p>167,7</text:p>
          </table:table-cell>
          <table:table-cell table:style-name="ce18" office:value-type="float" office:value="176.77">
            <text:p>176,7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6.77">
            <text:p>186,77</text:p>
          </table:table-cell>
          <table:table-cell table:style-name="ce7" office:value-type="float" office:value="167.7">
            <text:p>16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1.23">
            <text:p>201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01.23">
            <text:p>201,23</text:p>
          </table:table-cell>
          <table:table-cell table:style-name="ce18" office:value-type="float" office:value="200.42">
            <text:p>200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4.42">
            <text:p>204,42</text:p>
          </table:table-cell>
          <table:table-cell table:style-name="ce7" office:value-type="float" office:value="201.23">
            <text:p>201,23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8.20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133063 133058</text:p>
          </table:table-cell>
          <table:table-cell table:style-name="ce21" office:value-type="string">
            <text:p>IVÁNEK Roman <text:s text:c="12"/><text:line-break/>KOŠÍK Michal <text:s text:c="12"/></text:p>
          </table:table-cell>
          <table:table-cell table:style-name="ce18" office:value-type="string">
            <text:p>2002 <text:line-break/>199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9.78">
            <text:p>119,7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78">
            <text:p>123,7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112028 103002</text:p>
          </table:table-cell>
          <table:table-cell table:style-name="ce21" office:value-type="string">
            <text:p>MARTINKA Antonín <text:s text:c="8"/><text:line-break/>MARTINKA Tomáš <text:s text:c="10"/></text:p>
          </table:table-cell>
          <table:table-cell table:style-name="ce18" office:value-type="string">
            <text:p>1993 <text:line-break/>199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roměříž<text:line-break/>KK Brno</text:p>
          </table:table-cell>
          <table:table-cell table:style-name="ce18" office:value-type="float" office:value="118.68">
            <text:p>118,6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2.68">
            <text:p>132,68</text:p>
          </table:table-cell>
          <table:table-cell table:style-name="ce18" office:value-type="float" office:value="119.38">
            <text:p>119,3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7.38">
            <text:p>127,3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133047 133026</text:p>
          </table:table-cell>
          <table:table-cell table:style-name="ce21" office:value-type="string">
            <text:p>KOŠÍKOVÁ Denisa <text:s text:c="9"/><text:line-break/>KOŠÍK Ivo <text:s text:c="15"/></text:p>
          </table:table-cell>
          <table:table-cell table:style-name="ce18" office:value-type="string">
            <text:p>2002 <text:line-break/>196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0.25">
            <text:p>130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25">
            <text:p>134,2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4.25">
            <text:p>134,2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119142 119154</text:p>
          </table:table-cell>
          <table:table-cell table:style-name="ce21" office:value-type="string">
            <text:p>HRADEC Matěj <text:s text:c="12"/><text:line-break/>MRÁKA Jan <text:s text:c="15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55">
            <text:p>138,5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55">
            <text:p>146,55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1.3">
            <text:p>201,3</text:p>
          </table:table-cell>
          <table:table-cell table:style-name="ce7" office:value-type="float" office:value="146.55">
            <text:p>146,5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3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8.20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19060">
            <text:p>119060</text:p>
          </table:table-cell>
          <table:table-cell table:style-name="ce21" office:value-type="string">
            <text:p>KABRHEL Václav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0.2">
            <text:p>8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.2">
            <text:p>80,2</text:p>
          </table:table-cell>
          <table:table-cell table:style-name="ce18" office:value-type="float" office:value="75.56">
            <text:p>75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5.56">
            <text:p>75,56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3.55">
            <text:p>83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55">
            <text:p>85,55</text:p>
          </table:table-cell>
          <table:table-cell table:style-name="ce18" office:value-type="float" office:value="79.29">
            <text:p>79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9.29">
            <text:p>79,29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88.13">
            <text:p>88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13">
            <text:p>90,13</text:p>
          </table:table-cell>
          <table:table-cell table:style-name="ce18" office:value-type="float" office:value="81.54">
            <text:p>81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54">
            <text:p>81,5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87006">
            <text:p>18700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tonava</text:p>
          </table:table-cell>
          <table:table-cell table:style-name="ce18" office:value-type="float" office:value="89.09">
            <text:p>89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09">
            <text:p>89,09</text:p>
          </table:table-cell>
          <table:table-cell table:style-name="ce18" office:value-type="float" office:value="84.38">
            <text:p>84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38">
            <text:p>86,38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33026">
            <text:p>133026</text:p>
          </table:table-cell>
          <table:table-cell table:style-name="ce21" office:value-type="string">
            <text:p>KOŠÍK Ivo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3.02">
            <text:p>93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02">
            <text:p>97,02</text:p>
          </table:table-cell>
          <table:table-cell table:style-name="ce18" office:value-type="float" office:value="93.03">
            <text:p>93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03">
            <text:p>93,0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12019">
            <text:p>112019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95.66">
            <text:p>95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66">
            <text:p>95,66</text:p>
          </table:table-cell>
          <table:table-cell table:style-name="ce18" office:value-type="float" office:value="91.67">
            <text:p>91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67">
            <text:p>93,6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4.85">
            <text:p>94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85">
            <text:p>96,85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">
            <text:p>9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12028">
            <text:p>112028</text:p>
          </table:table-cell>
          <table:table-cell table:style-name="ce21" office:value-type="string">
            <text:p>MARTINKA Antonín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96.32">
            <text:p>96,3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6.32">
            <text:p>106,32</text:p>
          </table:table-cell>
          <table:table-cell table:style-name="ce18" office:value-type="float" office:value="92.4">
            <text:p>92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4">
            <text:p>94,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6.01">
            <text:p>96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01">
            <text:p>100,01</text:p>
          </table:table-cell>
          <table:table-cell table:style-name="ce18" office:value-type="float" office:value="95.24">
            <text:p>95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24">
            <text:p>95,2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08035">
            <text:p>108035</text:p>
          </table:table-cell>
          <table:table-cell table:style-name="ce21" office:value-type="string">
            <text:p>STŘECHA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04.49">
            <text:p>104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49">
            <text:p>104,49</text:p>
          </table:table-cell>
          <table:table-cell table:style-name="ce18" office:value-type="float" office:value="97.48">
            <text:p>97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48">
            <text:p>97,4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14">
            <text:p>100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14">
            <text:p>102,14</text:p>
          </table:table-cell>
          <table:table-cell table:style-name="ce18" office:value-type="float" office:value="98.54">
            <text:p>98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54">
            <text:p>98,5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33003">
            <text:p>133003</text:p>
          </table:table-cell>
          <table:table-cell table:style-name="ce21" office:value-type="string">
            <text:p>BŘEČKA Tomáš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2.67">
            <text:p>102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67">
            <text:p>102,67</text:p>
          </table:table-cell>
          <table:table-cell table:style-name="ce18" office:value-type="float" office:value="96.94">
            <text:p>96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94">
            <text:p>98,94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56">
            <text:p>101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56">
            <text:p>107,56</text:p>
          </table:table-cell>
          <table:table-cell table:style-name="ce18" office:value-type="float" office:value="98.61">
            <text:p>98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61">
            <text:p>100,6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119153">
            <text:p>119153</text:p>
          </table:table-cell>
          <table:table-cell table:style-name="ce21" office:value-type="string">
            <text:p>MR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17">
            <text:p>106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17">
            <text:p>110,17</text:p>
          </table:table-cell>
          <table:table-cell table:style-name="ce18" office:value-type="float" office:value="101.53">
            <text:p>101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53">
            <text:p>101,5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33004">
            <text:p>133004</text:p>
          </table:table-cell>
          <table:table-cell table:style-name="ce21" office:value-type="string">
            <text:p>KOZUMPLÍK Matouš</text:p>
          </table:table-cell>
          <table:table-cell table:style-name="ce18" office:value-type="string">
            <text:p>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4.45">
            <text:p>104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45">
            <text:p>104,45</text:p>
          </table:table-cell>
          <table:table-cell table:style-name="ce18" office:value-type="float" office:value="105.36">
            <text:p>105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36">
            <text:p>107,36</text:p>
          </table:table-cell>
          <table:table-cell table:style-name="ce7" office:value-type="float" office:value="104.45">
            <text:p>104,4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9.43">
            <text:p>109,4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43">
            <text:p>117,43</text:p>
          </table:table-cell>
          <table:table-cell table:style-name="ce18" office:value-type="float" office:value="105.18">
            <text:p>105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18">
            <text:p>107,1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5">
            <text:p>107,5</text:p>
          </table:table-cell>
          <table:table-cell table:style-name="ce18" office:value-type="float" office:value="108.42">
            <text:p>108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42">
            <text:p>110,42</text:p>
          </table:table-cell>
          <table:table-cell table:style-name="ce7" office:value-type="float" office:value="107.5">
            <text:p>107,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66">
            <text:p>105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6">
            <text:p>107,66</text:p>
          </table:table-cell>
          <table:table-cell table:style-name="ce18" office:value-type="float" office:value="109.36">
            <text:p>109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36">
            <text:p>111,36</text:p>
          </table:table-cell>
          <table:table-cell table:style-name="ce7" office:value-type="float" office:value="107.66">
            <text:p>107,6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05.09">
            <text:p>105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09">
            <text:p>111,09</text:p>
          </table:table-cell>
          <table:table-cell table:style-name="ce18" office:value-type="float" office:value="107.36">
            <text:p>107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36">
            <text:p>109,3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12009">
            <text:p>112009</text:p>
          </table:table-cell>
          <table:table-cell table:style-name="ce21" office:value-type="string">
            <text:p>SNOPEK Vladimí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08.24">
            <text:p>108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24">
            <text:p>112,24</text:p>
          </table:table-cell>
          <table:table-cell table:style-name="ce18" office:value-type="float" office:value="111.05">
            <text:p>111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05">
            <text:p>115,05</text:p>
          </table:table-cell>
          <table:table-cell table:style-name="ce7" office:value-type="float" office:value="112.24">
            <text:p>112,2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19">
            <text:p>115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19">
            <text:p>117,19</text:p>
          </table:table-cell>
          <table:table-cell table:style-name="ce18" office:value-type="float" office:value="112.13">
            <text:p>112,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13">
            <text:p>114,1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2.74">
            <text:p>122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74">
            <text:p>128,74</text:p>
          </table:table-cell>
          <table:table-cell table:style-name="ce18" office:value-type="float" office:value="116.91">
            <text:p>116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91">
            <text:p>116,9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35014">
            <text:p>135014</text:p>
          </table:table-cell>
          <table:table-cell table:style-name="ce21" office:value-type="string">
            <text:p>CRHONEK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14.26">
            <text:p>114,2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26">
            <text:p>122,26</text:p>
          </table:table-cell>
          <table:table-cell table:style-name="ce18" office:value-type="float" office:value="114.54">
            <text:p>114,5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54">
            <text:p>120,5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18003">
            <text:p>11800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4.56">
            <text:p>114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56">
            <text:p>120,56</text:p>
          </table:table-cell>
          <table:table-cell table:style-name="ce18" office:value-type="float" office:value="114.15">
            <text:p>114,1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15">
            <text:p>122,15</text:p>
          </table:table-cell>
          <table:table-cell table:style-name="ce7" office:value-type="float" office:value="120.56">
            <text:p>120,5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3.55">
            <text:p>123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55">
            <text:p>127,55</text:p>
          </table:table-cell>
          <table:table-cell table:style-name="ce18" office:value-type="float" office:value="119.36">
            <text:p>119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36">
            <text:p>121,3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22.84">
            <text:p>122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84">
            <text:p>124,84</text:p>
          </table:table-cell>
          <table:table-cell table:style-name="ce18" office:value-type="float" office:value="119.72">
            <text:p>119,7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72">
            <text:p>123,7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08042">
            <text:p>108042</text:p>
          </table:table-cell>
          <table:table-cell table:style-name="ce21" office:value-type="string">
            <text:p>STŘECHA Ja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129.18">
            <text:p>129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18">
            <text:p>133,18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2.49">
            <text:p>132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49">
            <text:p>138,49</text:p>
          </table:table-cell>
          <table:table-cell table:style-name="ce18" office:value-type="float" office:value="125.46">
            <text:p>125,4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3.46">
            <text:p>133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89">
            <text:p>134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89">
            <text:p>140,89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3">
            <text:p>13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18006">
            <text:p>118006</text:p>
          </table:table-cell>
          <table:table-cell table:style-name="ce21" office:value-type="string">
            <text:p>HEINRICH Daniel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6.83">
            <text:p>126,8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6.83">
            <text:p>136,83</text:p>
          </table:table-cell>
          <table:table-cell table:style-name="ce18" office:value-type="float" office:value="131.45">
            <text:p>131,4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1.45">
            <text:p>141,45</text:p>
          </table:table-cell>
          <table:table-cell table:style-name="ce7" office:value-type="float" office:value="136.83">
            <text:p>136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08044">
            <text:p>108044</text:p>
          </table:table-cell>
          <table:table-cell table:style-name="ce21" office:value-type="string">
            <text:p>FUCHS Marek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47.38">
            <text:p>147,3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7.38">
            <text:p>157,38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9">
            <text:p>13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34.91">
            <text:p>134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91">
            <text:p>138,91</text:p>
          </table:table-cell>
          <table:table-cell table:style-name="ce18" office:value-type="float" office:value="149.89">
            <text:p>149,8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51.89">
            <text:p>251,89</text:p>
          </table:table-cell>
          <table:table-cell table:style-name="ce7" office:value-type="float" office:value="138.91">
            <text:p>138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26">
            <text:p>126,2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0.26">
            <text:p>140,26</text:p>
          </table:table-cell>
          <table:table-cell table:style-name="ce18" office:value-type="float" office:value="142.17">
            <text:p>142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17">
            <text:p>148,17</text:p>
          </table:table-cell>
          <table:table-cell table:style-name="ce7" office:value-type="float" office:value="140.26">
            <text:p>140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4.8">
            <text:p>154,8</text:p>
          </table:table-cell>
          <table:table-cell table:style-name="ce18" office:value-type="float" office:value="224.65">
            <text:p>224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32.65">
            <text:p>232,65</text:p>
          </table:table-cell>
          <table:table-cell table:style-name="ce7" office:value-type="float" office:value="154.8">
            <text:p>15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112015">
            <text:p>112015</text:p>
          </table:table-cell>
          <table:table-cell table:style-name="ce21" office:value-type="string">
            <text:p>POLINSKYI Igo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8.20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84">
            <text:p>107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84">
            <text:p>107,84</text:p>
          </table:table-cell>
          <table:table-cell table:style-name="ce18" office:value-type="float" office:value="105.07">
            <text:p>105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07">
            <text:p>105,0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0.21">
            <text:p>110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21">
            <text:p>114,21</text:p>
          </table:table-cell>
          <table:table-cell table:style-name="ce18" office:value-type="float" office:value="107.96">
            <text:p>107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96">
            <text:p>107,9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1">
            <text:p>108,1</text:p>
          </table:table-cell>
          <table:table-cell table:style-name="ce18" office:value-type="float" office:value="106.66">
            <text:p>106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66">
            <text:p>108,66</text:p>
          </table:table-cell>
          <table:table-cell table:style-name="ce7" office:value-type="float" office:value="108.1">
            <text:p>108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36">
            <text:p>121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36">
            <text:p>123,36</text:p>
          </table:table-cell>
          <table:table-cell table:style-name="ce18" office:value-type="float" office:value="115.31">
            <text:p>115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31">
            <text:p>115,3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92">
            <text:p>126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92">
            <text:p>130,92</text:p>
          </table:table-cell>
          <table:table-cell table:style-name="ce18" office:value-type="float" office:value="146.04">
            <text:p>146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04">
            <text:p>148,04</text:p>
          </table:table-cell>
          <table:table-cell table:style-name="ce7" office:value-type="float" office:value="130.92">
            <text:p>130,92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32</text:span></text:p>
        <text:p><text:span text:style-name="MT1">Veselské slalomy</text:span></text:p>
        <text:p><text:span text:style-name="MT1">Veselí nad Moravou</text:span></text:p>
      </style:header>
      <style:header-left style:display="false"/>
      <style:footer>
        <style:region-left>
          <text:p>publikováno: <text:time>10:46:26</text:time> / <text:date style:data-style-name="N2" text:date-value="2015-09-02">02.09.2015</text:date></text:p>
        </style:region-left>
        <style:region-center>
          <text:p>pořadatel: SK Kanoistika Veselí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2">02.09.2015</text:date>, <text:time>10:46:2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5-09-02T10:46:01.90</meta:creation-date>
    <dc:date>2015-09-02T10:46:26.60</dc:date>
    <dc:creator>Hana Kneblová</dc:creator>
    <meta:editing-duration>PT1M3S</meta:editing-duration>
    <meta:editing-cycles>1</meta:editing-cycles>
    <meta:document-statistic meta:table-count="7" meta:cell-count="1759" meta:object-count="0"/>
    <meta:generator>OpenOffice/4.1.1$Win32 OpenOffice.org_project/411m6$Build-9775</meta:generator>
  </office:meta>
</office:document-meta>
</file>