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emoriál Jaroslava Froňka st.</text:p>
          </table:table-cell>
          <table:table-cell table:style-name="ce1" office:value-type="string">
            <text:p>Začátek závodu:</text:p>
          </table:table-cell>
          <table:table-cell table:style-name="ce4" office:value-type="string">
            <text:p>9.15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 office:value-type="string">
            <text:p>14.45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 office:value-type="float" office:value="31">
            <text:p>31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8.15</text:p>
          </table:table-cell>
          <table:table-cell table:style-name="ce1" office:value-type="string">
            <text:p>Průtok: [m3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6">
            <text:p>13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lan Johanides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ozka@razdva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03.37">
            <text:p>103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7">
            <text:p>103,37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2007">
            <text:p>13200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6">
            <text:p>113,96</text:p>
          </table:table-cell>
          <table:table-cell table:style-name="ce18" office:value-type="float" office:value="105.81">
            <text:p>105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1">
            <text:p>105,8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03">
            <text:p>103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3">
            <text:p>107,03</text:p>
          </table:table-cell>
          <table:table-cell table:style-name="ce18" office:value-type="float" office:value="104.21">
            <text:p>104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21">
            <text:p>106,2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1">
            <text:p>113,41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62">
            <text:p>111,6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46">
            <text:p>118,46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1">
            <text:p>112,6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6">
            <text:p>114,16</text:p>
          </table:table-cell>
          <table:table-cell table:style-name="ce18" office:value-type="float" office:value="121.43">
            <text:p>121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3">
            <text:p>127,43</text:p>
          </table:table-cell>
          <table:table-cell table:style-name="ce7" office:value-type="float" office:value="114.16">
            <text:p>114,1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82">
            <text:p>145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82">
            <text:p>151,82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53">
            <text:p>124,5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2.52">
            <text:p>152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52">
            <text:p>160,52</text:p>
          </table:table-cell>
          <table:table-cell table:style-name="ce18" office:value-type="float" office:value="129.11">
            <text:p>129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11">
            <text:p>135,1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1.92">
            <text:p>161,9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9.92">
            <text:p>219,92</text:p>
          </table:table-cell>
          <table:table-cell table:style-name="ce18" office:value-type="float" office:value="137.52">
            <text:p>137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52">
            <text:p>139,5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37">
            <text:p>135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37">
            <text:p>143,37</text:p>
          </table:table-cell>
          <table:table-cell table:style-name="ce18" office:value-type="float" office:value="137.92">
            <text:p>137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2">
            <text:p>139,9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6.48">
            <text:p>136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48">
            <text:p>148,48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1">
            <text:p>142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2009">
            <text:p>132009</text:p>
          </table:table-cell>
          <table:table-cell table:style-name="ce21" office:value-type="string">
            <text:p>ŠKORŇ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45.91">
            <text:p>145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1">
            <text:p>149,91</text:p>
          </table:table-cell>
          <table:table-cell table:style-name="ce18" office:value-type="float" office:value="164.06">
            <text:p>164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06">
            <text:p>170,06</text:p>
          </table:table-cell>
          <table:table-cell table:style-name="ce7" office:value-type="float" office:value="149.91">
            <text:p>149,9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41">
            <text:p>156,4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6.41">
            <text:p>176,41</text:p>
          </table:table-cell>
          <table:table-cell table:style-name="ce18" office:value-type="float" office:value="241.01">
            <text:p>241,0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01.01">
            <text:p>301,01</text:p>
          </table:table-cell>
          <table:table-cell table:style-name="ce7" office:value-type="float" office:value="176.41">
            <text:p>176,4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4.72">
            <text:p>184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72">
            <text:p>188,72</text:p>
          </table:table-cell>
          <table:table-cell table:style-name="ce18" office:value-type="float" office:value="248.49">
            <text:p>248,4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60.49">
            <text:p>260,49</text:p>
          </table:table-cell>
          <table:table-cell table:style-name="ce7" office:value-type="float" office:value="188.72">
            <text:p>188,7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7.5">
            <text:p>197,5</text:p>
          </table:table-cell>
          <table:table-cell table:style-name="ce18" office:value-type="float" office:value="135.29">
            <text:p>135,2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1.29">
            <text:p>191,2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27">
            <text:p>155,27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25.27">
            <text:p>225,27</text:p>
          </table:table-cell>
          <table:table-cell table:style-name="ce18" office:value-type="float" office:value="165.15">
            <text:p>165,1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7.15">
            <text:p>277,15</text:p>
          </table:table-cell>
          <table:table-cell table:style-name="ce7" office:value-type="float" office:value="225.27">
            <text:p>225,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21">
            <text:p>152,2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4.21">
            <text:p>264,21</text:p>
          </table:table-cell>
          <table:table-cell table:style-name="ce18" office:value-type="float" office:value="168.33">
            <text:p>168,3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8.33">
            <text:p>228,3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22.9">
            <text:p>422,9</text:p>
          </table:table-cell>
          <table:table-cell table:style-name="ce18" office:value-type="float" office:value="184.91">
            <text:p>184,91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40.91">
            <text:p>440,91</text:p>
          </table:table-cell>
          <table:table-cell table:style-name="ce7" office:value-type="float" office:value="422.9">
            <text:p>42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79">
            <text:p>158,79</text:p>
          </table:table-cell>
          <table:table-cell table:style-name="ce18" office:value-type="float" office:value="456">
            <text:p>456</text:p>
          </table:table-cell>
          <table:table-cell table:style-name="ce7" office:value-type="float" office:value="614.79">
            <text:p>614,79</text:p>
          </table:table-cell>
          <table:table-cell table:style-name="ce18" office:value-type="float" office:value="205.31">
            <text:p>205,31</text:p>
          </table:table-cell>
          <table:table-cell table:style-name="ce18" office:value-type="float" office:value="508">
            <text:p>508</text:p>
          </table:table-cell>
          <table:table-cell table:style-name="ce7" office:value-type="float" office:value="713.31">
            <text:p>713,31</text:p>
          </table:table-cell>
          <table:table-cell table:style-name="ce7" office:value-type="float" office:value="614.79">
            <text:p>61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041">
            <text:p>804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DAILLE Viviana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ncie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6">
            <text:p>123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PODOBRYAEVA Evdokia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6">
            <text:p>126,56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01">
            <text:p>126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4.34">
            <text:p>134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4">
            <text:p>140,34</text:p>
          </table:table-cell>
          <table:table-cell table:style-name="ce18" office:value-type="float" office:value="120.12">
            <text:p>120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12">
            <text:p>126,12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7.09">
            <text:p>127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9">
            <text:p>127,09</text:p>
          </table:table-cell>
          <table:table-cell table:style-name="ce18" office:value-type="float" office:value="132.45">
            <text:p>13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5">
            <text:p>134,45</text:p>
          </table:table-cell>
          <table:table-cell table:style-name="ce7" office:value-type="float" office:value="127.09">
            <text:p>127,0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82">
            <text:p>139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82">
            <text:p>147,82</text:p>
          </table:table-cell>
          <table:table-cell table:style-name="ce18" office:value-type="float" office:value="126.38">
            <text:p>126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38">
            <text:p>134,3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61">
            <text:p>140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1">
            <text:p>142,61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6">
            <text:p>151,6</text:p>
          </table:table-cell>
          <table:table-cell table:style-name="ce7" office:value-type="float" office:value="142.61">
            <text:p>142,6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45">
            <text:p>141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5">
            <text:p>143,45</text:p>
          </table:table-cell>
          <table:table-cell table:style-name="ce18" office:value-type="float" office:value="142.75">
            <text:p>142,7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6.75">
            <text:p>156,75</text:p>
          </table:table-cell>
          <table:table-cell table:style-name="ce7" office:value-type="float" office:value="143.45">
            <text:p>143,4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44">
            <text:p>146,4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2.44">
            <text:p>252,44</text:p>
          </table:table-cell>
          <table:table-cell table:style-name="ce18" office:value-type="float" office:value="136.07">
            <text:p>136,0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2.07">
            <text:p>152,0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8.86">
            <text:p>148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86">
            <text:p>152,86</text:p>
          </table:table-cell>
          <table:table-cell table:style-name="ce18" office:value-type="float" office:value="154.96">
            <text:p>154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96">
            <text:p>162,96</text:p>
          </table:table-cell>
          <table:table-cell table:style-name="ce7" office:value-type="float" office:value="152.86">
            <text:p>152,8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2.77">
            <text:p>172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77">
            <text:p>178,77</text:p>
          </table:table-cell>
          <table:table-cell table:style-name="ce18" office:value-type="float" office:value="166.21">
            <text:p>166,2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6.21">
            <text:p>226,21</text:p>
          </table:table-cell>
          <table:table-cell table:style-name="ce7" office:value-type="float" office:value="178.77">
            <text:p>178,7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2.31">
            <text:p>182,3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32.31">
            <text:p>232,31</text:p>
          </table:table-cell>
          <table:table-cell table:style-name="ce18" office:value-type="float" office:value="175.03">
            <text:p>175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1.03">
            <text:p>181,0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3.21">
            <text:p>163,2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1.21">
            <text:p>221,21</text:p>
          </table:table-cell>
          <table:table-cell table:style-name="ce18" office:value-type="float" office:value="171.04">
            <text:p>171,0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3.04">
            <text:p>183,0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96">
            <text:p>168,9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0.96">
            <text:p>230,96</text:p>
          </table:table-cell>
          <table:table-cell table:style-name="ce18" office:value-type="float" office:value="172.03">
            <text:p>172,0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6.03">
            <text:p>186,0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64">
            <text:p>147,6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3.64">
            <text:p>303,64</text:p>
          </table:table-cell>
          <table:table-cell table:style-name="ce18" office:value-type="float" office:value="172.94">
            <text:p>172,9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8.94">
            <text:p>228,9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5.71">
            <text:p>235,7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45.71">
            <text:p>245,7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7.63">
            <text:p>197,6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1.63">
            <text:p>261,63</text:p>
          </table:table-cell>
          <table:table-cell table:style-name="ce18" office:value-type="float" office:value="193.8">
            <text:p>193,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5.8">
            <text:p>255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026 10099</text:p>
          </table:table-cell>
          <table:table-cell table:style-name="ce21" office:value-type="string">
            <text:p>STRÁNSKÝ Dominik <text:s text:c="8"/><text:line-break/>ŠPALEK Matěj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73.08">
            <text:p>173,0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7.08">
            <text:p>237,0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7.08">
            <text:p>237,0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080 9052</text:p>
          </table:table-cell>
          <table:table-cell table:style-name="ce21" office:value-type="string">
            <text:p>RAŠKA Tomáš <text:s text:c="13"/><text:line-break/>WALLISCH Vít <text:s text:c="12"/></text:p>
          </table:table-cell>
          <table:table-cell table:style-name="ce18" office:value-type="string">
            <text:p>2001 <text:line-break/>199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8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86.94">
            <text:p>86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94">
            <text:p>86,94</text:p>
          </table:table-cell>
          <table:table-cell table:style-name="ce18" office:value-type="float" office:value="271">
            <text:p>2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03">
            <text:p>93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3">
            <text:p>93,03</text:p>
          </table:table-cell>
          <table:table-cell table:style-name="ce18" office:value-type="float" office:value="103.09">
            <text:p>103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09">
            <text:p>157,09</text:p>
          </table:table-cell>
          <table:table-cell table:style-name="ce7" office:value-type="float" office:value="93.03">
            <text:p>93,03</text:p>
          </table:table-cell>
          <table:table-cell table:style-name="ce18" office:value-type="float" office:value="259">
            <text:p>2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86">
            <text:p>94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6">
            <text:p>94,86</text:p>
          </table:table-cell>
          <table:table-cell table:style-name="ce18" office:value-type="float" office:value="97.63">
            <text:p>97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3">
            <text:p>101,63</text:p>
          </table:table-cell>
          <table:table-cell table:style-name="ce7" office:value-type="float" office:value="94.86">
            <text:p>94,86</text:p>
          </table:table-cell>
          <table:table-cell table:style-name="ce18" office:value-type="float" office:value="253">
            <text:p>2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78">
            <text:p>96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8">
            <text:p>96,78</text:p>
          </table:table-cell>
          <table:table-cell table:style-name="ce18" office:value-type="float" office:value="194.91">
            <text:p>194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0.91">
            <text:p>200,91</text:p>
          </table:table-cell>
          <table:table-cell table:style-name="ce7" office:value-type="float" office:value="96.78">
            <text:p>96,78</text:p>
          </table:table-cell>
          <table:table-cell table:style-name="ce18" office:value-type="float" office:value="247">
            <text:p>2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02">
            <text:p>10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2">
            <text:p>102,02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5">
            <text:p>97,45</text:p>
          </table:table-cell>
          <table:table-cell table:style-name="ce18" office:value-type="float" office:value="241">
            <text:p>2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0003">
            <text:p>70003</text:p>
          </table:table-cell>
          <table:table-cell table:style-name="ce21" office:value-type="string">
            <text:p>LHOTA Zbyšek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Žel.Brod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2">
            <text:p>99,62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9">
            <text:p>97,9</text:p>
          </table:table-cell>
          <table:table-cell table:style-name="ce18" office:value-type="float" office:value="235">
            <text:p>2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99.52">
            <text:p>99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2">
            <text:p>99,52</text:p>
          </table:table-cell>
          <table:table-cell table:style-name="ce18" office:value-type="float" office:value="103.08">
            <text:p>103,0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15.08">
            <text:p>215,08</text:p>
          </table:table-cell>
          <table:table-cell table:style-name="ce7" office:value-type="float" office:value="99.52">
            <text:p>99,52</text:p>
          </table:table-cell>
          <table:table-cell table:style-name="ce18" office:value-type="float" office:value="229">
            <text:p>2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4">
            <text:p>100,84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100.84">
            <text:p>100,84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53">
            <text:p>10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3">
            <text:p>101,53</text:p>
          </table:table-cell>
          <table:table-cell table:style-name="ce18" office:value-type="float" office:value="103.35">
            <text:p>103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5">
            <text:p>105,35</text:p>
          </table:table-cell>
          <table:table-cell table:style-name="ce7" office:value-type="float" office:value="101.53">
            <text:p>101,53</text:p>
          </table:table-cell>
          <table:table-cell table:style-name="ce18" office:value-type="float" office:value="217">
            <text:p>2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13">
            <text:p>102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3">
            <text:p>106,13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54">
            <text:p>104,54</text:p>
          </table:table-cell>
          <table:table-cell table:style-name="ce18" office:value-type="float" office:value="211">
            <text:p>2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9">
            <text:p>106,39</text:p>
          </table:table-cell>
          <table:table-cell table:style-name="ce18" office:value-type="float" office:value="106.01">
            <text:p>106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1">
            <text:p>110,01</text:p>
          </table:table-cell>
          <table:table-cell table:style-name="ce7" office:value-type="float" office:value="106.39">
            <text:p>106,39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67">
            <text:p>158,67</text:p>
          </table:table-cell>
          <table:table-cell table:style-name="ce18" office:value-type="float" office:value="102.86">
            <text:p>102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86">
            <text:p>106,86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1">
            <text:p>107,01</text:p>
          </table:table-cell>
          <table:table-cell table:style-name="ce18" office:value-type="float" office:value="107.07">
            <text:p>10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7">
            <text:p>109,07</text:p>
          </table:table-cell>
          <table:table-cell table:style-name="ce7" office:value-type="float" office:value="107.01">
            <text:p>107,01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4">
            <text:p>107,84</text:p>
          </table:table-cell>
          <table:table-cell table:style-name="ce18" office:value-type="float" office:value="103.48">
            <text:p>103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48">
            <text:p>107,48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7">
            <text:p>107,67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4">
            <text:p>108,34</text:p>
          </table:table-cell>
          <table:table-cell table:style-name="ce7" office:value-type="float" office:value="107.67">
            <text:p>107,67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0.97">
            <text:p>220,97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1">
            <text:p>108,11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49">
            <text:p>12049</text:p>
          </table:table-cell>
          <table:table-cell table:style-name="ce21" office:value-type="string">
            <text:p>SUCHÝ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27">
            <text:p>104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27">
            <text:p>108,27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3.44">
            <text:p>213,44</text:p>
          </table:table-cell>
          <table:table-cell table:style-name="ce7" office:value-type="float" office:value="108.27">
            <text:p>108,27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06.17">
            <text:p>106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7">
            <text:p>112,17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9">
            <text:p>109,39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55">
            <text:p>105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5">
            <text:p>109,55</text:p>
          </table:table-cell>
          <table:table-cell table:style-name="ce18" office:value-type="float" office:value="107.18">
            <text:p>107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18">
            <text:p>113,18</text:p>
          </table:table-cell>
          <table:table-cell table:style-name="ce7" office:value-type="float" office:value="109.55">
            <text:p>109,55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8017">
            <text:p>38017</text:p>
          </table:table-cell>
          <table:table-cell table:style-name="ce21" office:value-type="string">
            <text:p>KRAUS Filip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5.94">
            <text:p>105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94">
            <text:p>111,94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6">
            <text:p>117,6</text:p>
          </table:table-cell>
          <table:table-cell table:style-name="ce7" office:value-type="float" office:value="111.94">
            <text:p>111,94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9">
            <text:p>112,09</text:p>
          </table:table-cell>
          <table:table-cell table:style-name="ce18" office:value-type="float" office:value="113.88">
            <text:p>113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8">
            <text:p>115,88</text:p>
          </table:table-cell>
          <table:table-cell table:style-name="ce7" office:value-type="float" office:value="112.09">
            <text:p>112,09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79">
            <text:p>107,7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110.78">
            <text:p>110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78">
            <text:p>112,78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6">
            <text:p>115,06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12">
            <text:p>128,12</text:p>
          </table:table-cell>
          <table:table-cell table:style-name="ce7" office:value-type="float" office:value="115.06">
            <text:p>115,06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2">
            <text:p>116,92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09">
            <text:p>134,09</text:p>
          </table:table-cell>
          <table:table-cell table:style-name="ce7" office:value-type="float" office:value="116.92">
            <text:p>116,92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8">
            <text:p>119,98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03">
            <text:p>129,03</text:p>
          </table:table-cell>
          <table:table-cell table:style-name="ce7" office:value-type="float" office:value="119.98">
            <text:p>119,98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29">
            <text:p>135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9">
            <text:p>135,29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1">
            <text:p>121,11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9">
            <text:p>122,49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69">
            <text:p>121,69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3.66">
            <text:p>123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6">
            <text:p>129,66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82">
            <text:p>121,82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43">
            <text:p>116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3">
            <text:p>122,43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3">
            <text:p>130,93</text:p>
          </table:table-cell>
          <table:table-cell table:style-name="ce7" office:value-type="float" office:value="122.43">
            <text:p>122,43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8">
            <text:p>115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28">
            <text:p>123,28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5">
            <text:p>127,5</text:p>
          </table:table-cell>
          <table:table-cell table:style-name="ce7" office:value-type="float" office:value="123.28">
            <text:p>123,2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/>
          <table:table-cell table:style-name="ce18" office:value-type="float" office:value="69">
            <text:p>69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KHOMCHENKO Andrey</text:p>
          </table:table-cell>
          <table:table-cell table:style-name="ce18" office:value-type="float" office:value="1982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6">
            <text:p>123,56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46">
            <text:p>131,46</text:p>
          </table:table-cell>
          <table:table-cell table:style-name="ce7" office:value-type="float" office:value="123.56">
            <text:p>12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Á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7">
            <text:p>131,57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87">
            <text:p>128,87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5.97">
            <text:p>125,97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ROMASHKIN Dmitrij</text:p>
          </table:table-cell>
          <table:table-cell table:style-name="ce18" office:value-type="float" office:value="1968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8">
            <text:p>127,18</text:p>
          </table:table-cell>
          <table:table-cell table:style-name="ce18" office:value-type="float" office:value="122.03">
            <text:p>122,0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0.03">
            <text:p>140,03</text:p>
          </table:table-cell>
          <table:table-cell table:style-name="ce7" office:value-type="float" office:value="127.18">
            <text:p>127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2">
            <text:p>128,22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1">
            <text:p>135,1</text:p>
          </table:table-cell>
          <table:table-cell table:style-name="ce7" office:value-type="float" office:value="128.22">
            <text:p>128,22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1">
            <text:p>126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1">
            <text:p>130,81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3.2">
            <text:p>143,2</text:p>
          </table:table-cell>
          <table:table-cell table:style-name="ce7" office:value-type="float" office:value="130.81">
            <text:p>130,8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12">
            <text:p>132,1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7.63">
            <text:p>137,6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5.63">
            <text:p>245,63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6">
            <text:p>133,96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15">
            <text:p>134,15</text:p>
          </table:table-cell>
          <table:table-cell table:style-name="ce7" office:value-type="float" office:value="133.96">
            <text:p>133,9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6">
            <text:p>13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6">
            <text:p>135,96</text:p>
          </table:table-cell>
          <table:table-cell table:style-name="ce18" office:value-type="float" office:value="153.12">
            <text:p>153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12">
            <text:p>159,12</text:p>
          </table:table-cell>
          <table:table-cell table:style-name="ce7" office:value-type="float" office:value="135.96">
            <text:p>135,9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27">
            <text:p>138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7">
            <text:p>140,27</text:p>
          </table:table-cell>
          <table:table-cell table:style-name="ce18" office:value-type="float" office:value="135.69">
            <text:p>135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9">
            <text:p>141,69</text:p>
          </table:table-cell>
          <table:table-cell table:style-name="ce7" office:value-type="float" office:value="140.27">
            <text:p>140,2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98">
            <text:p>134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8">
            <text:p>140,98</text:p>
          </table:table-cell>
          <table:table-cell table:style-name="ce18" office:value-type="float" office:value="143.35">
            <text:p>143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35">
            <text:p>153,35</text:p>
          </table:table-cell>
          <table:table-cell table:style-name="ce7" office:value-type="float" office:value="140.98">
            <text:p>140,9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28">
            <text:p>137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8">
            <text:p>141,28</text:p>
          </table:table-cell>
          <table:table-cell table:style-name="ce18" office:value-type="float" office:value="146.99">
            <text:p>146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99">
            <text:p>152,99</text:p>
          </table:table-cell>
          <table:table-cell table:style-name="ce7" office:value-type="float" office:value="141.28">
            <text:p>141,2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59.58">
            <text:p>159,5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58">
            <text:p>173,58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41">
            <text:p>14041</text:p>
          </table:table-cell>
          <table:table-cell table:style-name="ce21" office:value-type="string">
            <text:p>FELIX Petr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07">
            <text:p>143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07">
            <text:p>151,07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83">
            <text:p>174,83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3.76">
            <text:p>143,7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69">
            <text:p>167,69</text:p>
          </table:table-cell>
          <table:table-cell table:style-name="ce18" office:value-type="float" office:value="133.64">
            <text:p>133,6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64">
            <text:p>145,6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4.3">
            <text:p>234,3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0.89">
            <text:p>140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89">
            <text:p>150,89</text:p>
          </table:table-cell>
          <table:table-cell table:style-name="ce18" office:value-type="float" office:value="140.11">
            <text:p>140,1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11">
            <text:p>150,1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2006">
            <text:p>92006</text:p>
          </table:table-cell>
          <table:table-cell table:style-name="ce21" office:value-type="string">
            <text:p>BERAN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Pha4</text:p>
          </table:table-cell>
          <table:table-cell table:style-name="ce18" office:value-type="float" office:value="147.16">
            <text:p>147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16">
            <text:p>151,16</text:p>
          </table:table-cell>
          <table:table-cell table:style-name="ce18" office:value-type="float" office:value="168.24">
            <text:p>168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4.24">
            <text:p>224,24</text:p>
          </table:table-cell>
          <table:table-cell table:style-name="ce7" office:value-type="float" office:value="151.16">
            <text:p>151,1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63">
            <text:p>142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63">
            <text:p>152,63</text:p>
          </table:table-cell>
          <table:table-cell table:style-name="ce18" office:value-type="float" office:value="141.12">
            <text:p>141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12">
            <text:p>153,12</text:p>
          </table:table-cell>
          <table:table-cell table:style-name="ce7" office:value-type="float" office:value="152.63">
            <text:p>152,6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PANTELEEV Mikhail</text:p>
          </table:table-cell>
          <table:table-cell table:style-name="ce18" office:value-type="float" office:value="1955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</text:p>
          </table:table-cell>
          <table:table-cell table:style-name="ce18" office:value-type="float" office:value="148.79">
            <text:p>148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79">
            <text:p>156,79</text:p>
          </table:table-cell>
          <table:table-cell table:style-name="ce18" office:value-type="float" office:value="151.12">
            <text:p>151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12">
            <text:p>161,12</text:p>
          </table:table-cell>
          <table:table-cell table:style-name="ce7" office:value-type="float" office:value="156.79">
            <text:p>15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GROTOV Alexander</text:p>
          </table:table-cell>
          <table:table-cell table:style-name="ce18" office:value-type="float" office:value="1975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</text:p>
          </table:table-cell>
          <table:table-cell table:style-name="ce18" office:value-type="float" office:value="171.15">
            <text:p>171,1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7.15">
            <text:p>187,15</text:p>
          </table:table-cell>
          <table:table-cell table:style-name="ce18" office:value-type="float" office:value="153.14">
            <text:p>153,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5.14">
            <text:p>165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41">
            <text:p>168,41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1.94">
            <text:p>171,94</text:p>
          </table:table-cell>
          <table:table-cell table:style-name="ce7" office:value-type="float" office:value="168.41">
            <text:p>168,4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02">
            <text:p>14002</text:p>
          </table:table-cell>
          <table:table-cell table:style-name="ce21" office:value-type="string">
            <text:p>KOVÁRNÍK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37">
            <text:p>122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37">
            <text:p>174,37</text:p>
          </table:table-cell>
          <table:table-cell table:style-name="ce18" office:value-type="float" office:value="119.99">
            <text:p>119,9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99">
            <text:p>177,99</text:p>
          </table:table-cell>
          <table:table-cell table:style-name="ce7" office:value-type="float" office:value="174.37">
            <text:p>174,3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4.75">
            <text:p>194,7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8.75">
            <text:p>258,75</text:p>
          </table:table-cell>
          <table:table-cell table:style-name="ce18" office:value-type="float" office:value="167.73">
            <text:p>167,7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7.73">
            <text:p>177,7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PODOBRYAEV Alexey</text:p>
          </table:table-cell>
          <table:table-cell table:style-name="ce18" office:value-type="float" office:value="1978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ereslavl-Zalesskij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5">
            <text:p>179,5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7.08">
            <text:p>197,08</text:p>
          </table:table-cell>
          <table:table-cell table:style-name="ce7" office:value-type="float" office:value="179.5">
            <text:p>17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48">
            <text:p>170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48">
            <text:p>180,48</text:p>
          </table:table-cell>
          <table:table-cell table:style-name="ce18" office:value-type="float" office:value="169.03">
            <text:p>169,0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9.03">
            <text:p>329,03</text:p>
          </table:table-cell>
          <table:table-cell table:style-name="ce7" office:value-type="float" office:value="180.48">
            <text:p>180,4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7.2">
            <text:p>267,2</text:p>
          </table:table-cell>
          <table:table-cell table:style-name="ce18" office:value-type="float" office:value="179.1">
            <text:p>179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3.1">
            <text:p>193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.33">
            <text:p>183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9.33">
            <text:p>239,33</text:p>
          </table:table-cell>
          <table:table-cell table:style-name="ce18" office:value-type="float" office:value="177.95">
            <text:p>177,9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3.95">
            <text:p>193,9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.33">
            <text:p>144,3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4.33">
            <text:p>194,33</text:p>
          </table:table-cell>
          <table:table-cell table:style-name="ce18" office:value-type="float" office:value="165.19">
            <text:p>165,1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9.19">
            <text:p>229,19</text:p>
          </table:table-cell>
          <table:table-cell table:style-name="ce7" office:value-type="float" office:value="194.33">
            <text:p>194,3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4.7">
            <text:p>204,7</text:p>
          </table:table-cell>
          <table:table-cell table:style-name="ce18" office:value-type="float" office:value="146.61">
            <text:p>146,61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18.61">
            <text:p>218,61</text:p>
          </table:table-cell>
          <table:table-cell table:style-name="ce7" office:value-type="float" office:value="204.7">
            <text:p>204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/>
          <table:table-cell table:style-name="ce18" office:value-type="float" office:value="71">
            <text:p>71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LOZHNIKOV Dmitrij</text:p>
          </table:table-cell>
          <table:table-cell table:style-name="ce18" office:value-type="float" office:value="1984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</text:p>
          </table:table-cell>
          <table:table-cell table:style-name="ce18" office:value-type="float" office:value="182.69">
            <text:p>182,6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2.69">
            <text:p>242,69</text:p>
          </table:table-cell>
          <table:table-cell table:style-name="ce18" office:value-type="float" office:value="162.17">
            <text:p>162,1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0.17">
            <text:p>220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6.73">
            <text:p>136,73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90.73">
            <text:p>490,73</text:p>
          </table:table-cell>
          <table:table-cell table:style-name="ce18" office:value-type="float" office:value="172.16">
            <text:p>172,1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0.16">
            <text:p>230,1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ALEKSEEV Sergey</text:p>
          </table:table-cell>
          <table:table-cell table:style-name="ce18" office:value-type="float" office:value="1970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</text:p>
          </table:table-cell>
          <table:table-cell table:style-name="ce18" office:value-type="float" office:value="202.49">
            <text:p>202,49</text:p>
          </table:table-cell>
          <table:table-cell table:style-name="ce18" office:value-type="float" office:value="28">
            <text:p>28</text:p>
          </table:table-cell>
          <table:table-cell table:style-name="ce7" office:value-type="float" office:value="230.49">
            <text:p>230,49</text:p>
          </table:table-cell>
          <table:table-cell table:style-name="ce18" office:value-type="float" office:value="225.57">
            <text:p>225,57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299.57">
            <text:p>299,57</text:p>
          </table:table-cell>
          <table:table-cell table:style-name="ce7" office:value-type="float" office:value="230.49">
            <text:p>230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KORZHOV Alexander</text:p>
          </table:table-cell>
          <table:table-cell table:style-name="ce18" office:value-type="float" office:value="1975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</text:p>
          </table:table-cell>
          <table:table-cell table:style-name="ce18" office:value-type="float" office:value="195.22">
            <text:p>195,22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59.22">
            <text:p>359,22</text:p>
          </table:table-cell>
          <table:table-cell table:style-name="ce18" office:value-type="float" office:value="175.69">
            <text:p>175,69</text:p>
          </table:table-cell>
          <table:table-cell table:style-name="ce18" office:value-type="float" office:value="72">
            <text:p>72</text:p>
          </table:table-cell>
          <table:table-cell table:number-columns-repeated="2" table:style-name="ce7" office:value-type="float" office:value="247.69">
            <text:p>24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PARFENOV Dmitrij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</text:p>
          </table:table-cell>
          <table:table-cell table:style-name="ce18" office:value-type="float" office:value="156.92">
            <text:p>156,9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0.92">
            <text:p>260,92</text:p>
          </table:table-cell>
          <table:table-cell table:style-name="ce18" office:value-type="float" office:value="192.92">
            <text:p>192,9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4.92">
            <text:p>254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3">
            <text:p>28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3">
            <text:p>2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ELIÁŠ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21">
            <text:p>152,2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4.21">
            <text:p>264,21</text:p>
          </table:table-cell>
          <table:table-cell table:style-name="ce18" office:value-type="float" office:value="168.33">
            <text:p>168,3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8.33">
            <text:p>228,3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79">
            <text:p>158,79</text:p>
          </table:table-cell>
          <table:table-cell table:style-name="ce18" office:value-type="float" office:value="456">
            <text:p>456</text:p>
          </table:table-cell>
          <table:table-cell table:style-name="ce7" office:value-type="float" office:value="614.79">
            <text:p>614,79</text:p>
          </table:table-cell>
          <table:table-cell table:style-name="ce18" office:value-type="float" office:value="205.31">
            <text:p>205,31</text:p>
          </table:table-cell>
          <table:table-cell table:style-name="ce18" office:value-type="float" office:value="508">
            <text:p>508</text:p>
          </table:table-cell>
          <table:table-cell table:style-name="ce7" office:value-type="float" office:value="713.31">
            <text:p>713,31</text:p>
          </table:table-cell>
          <table:table-cell table:style-name="ce7" office:value-type="float" office:value="614.79">
            <text:p>614,7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6</text:span></text:p>
        <text:p><text:span text:style-name="MT1">Memoriál Jaroslava Froňka st.</text:span></text:p>
        <text:p><text:span text:style-name="MT1">USD Veltrusy</text:span></text:p>
      </style:header>
      <style:header-left style:display="false"/>
      <style:footer>
        <style:region-left>
          <text:p>publikováno: <text:time>07:16:56</text:time> / <text:date style:data-style-name="N2" text:date-value="2015-08-31">31.08.2015</text:date></text:p>
        </style:region-left>
        <style:region-center>
          <text:p>pořadatel: TJ Kralupy, oddíl kanoistiky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31.08.2015</text:date>, <text:time>07:16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31T07:16:37.37</meta:creation-date>
    <dc:date>2015-08-31T07:16:56.78</dc:date>
    <dc:creator>Hana Kneblová</dc:creator>
    <meta:editing-duration>PT50S</meta:editing-duration>
    <meta:editing-cycles>1</meta:editing-cycles>
    <meta:document-statistic meta:table-count="6" meta:cell-count="2147" meta:object-count="0"/>
    <meta:generator>OpenOffice/4.1.1$Win32 OpenOffice.org_project/411m6$Build-9775</meta:generator>
  </office:meta>
</office:document-meta>
</file>