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dorostu ve slalomu v Českém Vrbném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akovník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adka Bačáko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2.09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46">
            <text:p>14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i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8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5.32">
            <text:p>85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32">
            <text:p>89,32</text:p>
          </table:table-cell>
          <table:table-cell table:style-name="ce18" office:value-type="float" office:value="87.38">
            <text:p>87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38">
            <text:p>87,3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163">
            <text:p>9163</text:p>
          </table:table-cell>
          <table:table-cell table:style-name="ce21" office:value-type="string">
            <text:p>ŠODEK Petr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44">
            <text:p>90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44">
            <text:p>96,44</text:p>
          </table:table-cell>
          <table:table-cell table:style-name="ce18" office:value-type="float" office:value="88.36">
            <text:p>88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36">
            <text:p>88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94">
            <text:p>86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94">
            <text:p>88,94</text:p>
          </table:table-cell>
          <table:table-cell table:style-name="ce18" office:value-type="float" office:value="87.51">
            <text:p>87,5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9.51">
            <text:p>139,51</text:p>
          </table:table-cell>
          <table:table-cell table:style-name="ce7" office:value-type="float" office:value="88.94">
            <text:p>88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68">
            <text:p>88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68">
            <text:p>90,68</text:p>
          </table:table-cell>
          <table:table-cell table:style-name="ce18" office:value-type="float" office:value="91.15">
            <text:p>91,1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3.15">
            <text:p>143,15</text:p>
          </table:table-cell>
          <table:table-cell table:style-name="ce7" office:value-type="float" office:value="90.68">
            <text:p>90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9.64">
            <text:p>89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64">
            <text:p>91,64</text:p>
          </table:table-cell>
          <table:table-cell table:style-name="ce18" office:value-type="float" office:value="89.48">
            <text:p>89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48">
            <text:p>93,48</text:p>
          </table:table-cell>
          <table:table-cell table:style-name="ce7" office:value-type="float" office:value="91.64">
            <text:p>91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4014">
            <text:p>14014</text:p>
          </table:table-cell>
          <table:table-cell table:style-name="ce21" office:value-type="string">
            <text:p>ŠUPOLÍK Pav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0.11">
            <text:p>90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11">
            <text:p>92,11</text:p>
          </table:table-cell>
          <table:table-cell table:style-name="ce18" office:value-type="float" office:value="94.57">
            <text:p>94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57">
            <text:p>96,57</text:p>
          </table:table-cell>
          <table:table-cell table:style-name="ce7" office:value-type="float" office:value="92.11">
            <text:p>92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">
            <text:p>94,9</text:p>
          </table:table-cell>
          <table:table-cell table:style-name="ce18" office:value-type="float" office:value="88.23">
            <text:p>88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23">
            <text:p>92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66">
            <text:p>88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66">
            <text:p>92,66</text:p>
          </table:table-cell>
          <table:table-cell table:style-name="ce18" office:value-type="float" office:value="93.74">
            <text:p>93,7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7.74">
            <text:p>147,74</text:p>
          </table:table-cell>
          <table:table-cell table:style-name="ce7" office:value-type="float" office:value="92.66">
            <text:p>92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98">
            <text:p>91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1.98">
            <text:p>101,98</text:p>
          </table:table-cell>
          <table:table-cell table:style-name="ce18" office:value-type="float" office:value="91.08">
            <text:p>91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08">
            <text:p>95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8.34">
            <text:p>88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6.34">
            <text:p>96,34</text:p>
          </table:table-cell>
          <table:table-cell table:style-name="ce18" office:value-type="float" office:value="92.12">
            <text:p>92,1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8.12">
            <text:p>148,12</text:p>
          </table:table-cell>
          <table:table-cell table:style-name="ce7" office:value-type="float" office:value="96.34">
            <text:p>96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95.19">
            <text:p>95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19">
            <text:p>97,19</text:p>
          </table:table-cell>
          <table:table-cell table:style-name="ce18" office:value-type="float" office:value="99.91">
            <text:p>99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91">
            <text:p>103,91</text:p>
          </table:table-cell>
          <table:table-cell table:style-name="ce7" office:value-type="float" office:value="97.19">
            <text:p>97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56">
            <text:p>95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56">
            <text:p>101,56</text:p>
          </table:table-cell>
          <table:table-cell table:style-name="ce18" office:value-type="float" office:value="90.07">
            <text:p>90,0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8.07">
            <text:p>98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1055">
            <text:p>121055</text:p>
          </table:table-cell>
          <table:table-cell table:style-name="ce21" office:value-type="string">
            <text:p>BALARIN Luk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31">
            <text:p>98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31">
            <text:p>98,31</text:p>
          </table:table-cell>
          <table:table-cell table:style-name="ce18" office:value-type="float" office:value="95.37">
            <text:p>95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37">
            <text:p>99,37</text:p>
          </table:table-cell>
          <table:table-cell table:style-name="ce7" office:value-type="float" office:value="98.31">
            <text:p>98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5.51">
            <text:p>95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51">
            <text:p>101,51</text:p>
          </table:table-cell>
          <table:table-cell table:style-name="ce18" office:value-type="float" office:value="97.45">
            <text:p>97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45">
            <text:p>99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97.98">
            <text:p>97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98">
            <text:p>99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8017">
            <text:p>38017</text:p>
          </table:table-cell>
          <table:table-cell table:style-name="ce21" office:value-type="string">
            <text:p>KRAUS Filip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99.33">
            <text:p>99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33">
            <text:p>103,33</text:p>
          </table:table-cell>
          <table:table-cell table:style-name="ce18" office:value-type="float" office:value="99.45">
            <text:p>99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45">
            <text:p>107,45</text:p>
          </table:table-cell>
          <table:table-cell table:style-name="ce7" office:value-type="float" office:value="103.33">
            <text:p>103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9022">
            <text:p>19022</text:p>
          </table:table-cell>
          <table:table-cell table:style-name="ce21" office:value-type="string">
            <text:p>ŠAND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lašim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02.7">
            <text:p>302,7</text:p>
          </table:table-cell>
          <table:table-cell table:style-name="ce18" office:value-type="float" office:value="99.45">
            <text:p>99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45">
            <text:p>103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1.79">
            <text:p>101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9">
            <text:p>103,7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3.79">
            <text:p>103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6.91">
            <text:p>106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91">
            <text:p>114,91</text:p>
          </table:table-cell>
          <table:table-cell table:style-name="ce18" office:value-type="float" office:value="104.84">
            <text:p>104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84">
            <text:p>104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09">
            <text:p>91,0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95.09">
            <text:p>195,09</text:p>
          </table:table-cell>
          <table:table-cell table:style-name="ce18" office:value-type="float" office:value="95.11">
            <text:p>95,1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05.11">
            <text:p>105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85">
            <text:p>105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5">
            <text:p>107,8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7.85">
            <text:p>107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299.3">
            <text:p>299,3</text:p>
          </table:table-cell>
          <table:table-cell table:style-name="ce18" office:value-type="float" office:value="97.96">
            <text:p>97,9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07.96">
            <text:p>107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04">
            <text:p>104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04">
            <text:p>108,04</text:p>
          </table:table-cell>
          <table:table-cell table:style-name="ce18" office:value-type="float" office:value="110.16">
            <text:p>110,1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6.16">
            <text:p>216,16</text:p>
          </table:table-cell>
          <table:table-cell table:style-name="ce7" office:value-type="float" office:value="108.04">
            <text:p>108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33">
            <text:p>109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33">
            <text:p>115,33</text:p>
          </table:table-cell>
          <table:table-cell table:style-name="ce18" office:value-type="float" office:value="106.12">
            <text:p>106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12">
            <text:p>108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6.46">
            <text:p>106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6">
            <text:p>108,46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4.8">
            <text:p>114,8</text:p>
          </table:table-cell>
          <table:table-cell table:style-name="ce7" office:value-type="float" office:value="108.46">
            <text:p>108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95">
            <text:p>106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95">
            <text:p>114,95</text:p>
          </table:table-cell>
          <table:table-cell table:style-name="ce18" office:value-type="float" office:value="106.08">
            <text:p>106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08">
            <text:p>110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71">
            <text:p>112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71">
            <text:p>118,71</text:p>
          </table:table-cell>
          <table:table-cell table:style-name="ce18" office:value-type="float" office:value="106.17">
            <text:p>106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17">
            <text:p>112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04.27">
            <text:p>104,2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2.27">
            <text:p>112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2.84">
            <text:p>102,8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2.84">
            <text:p>112,84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12.84">
            <text:p>112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99">
            <text:p>106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99">
            <text:p>112,99</text:p>
          </table:table-cell>
          <table:table-cell table:style-name="ce18" office:value-type="float" office:value="117.18">
            <text:p>117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8">
            <text:p>119,18</text:p>
          </table:table-cell>
          <table:table-cell table:style-name="ce7" office:value-type="float" office:value="112.99">
            <text:p>112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WALLISCH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82">
            <text:p>106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82">
            <text:p>114,82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3">
            <text:p>120,3</text:p>
          </table:table-cell>
          <table:table-cell table:style-name="ce7" office:value-type="float" office:value="114.82">
            <text:p>114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7028">
            <text:p>17028</text:p>
          </table:table-cell>
          <table:table-cell table:style-name="ce21" office:value-type="string">
            <text:p>PETERKA Jáchy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7.48">
            <text:p>127,4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3.48">
            <text:p>183,48</text:p>
          </table:table-cell>
          <table:table-cell table:style-name="ce18" office:value-type="float" office:value="108.61">
            <text:p>108,6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6.61">
            <text:p>116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91">
            <text:p>118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91">
            <text:p>126,91</text:p>
          </table:table-cell>
          <table:table-cell table:style-name="ce18" office:value-type="float" office:value="109.76">
            <text:p>109,7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76">
            <text:p>117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2010">
            <text:p>13201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07.91">
            <text:p>107,9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9.91">
            <text:p>119,91</text:p>
          </table:table-cell>
          <table:table-cell table:style-name="ce18" office:value-type="float" office:value="108.43">
            <text:p>108,4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4.43">
            <text:p>164,43</text:p>
          </table:table-cell>
          <table:table-cell table:style-name="ce7" office:value-type="float" office:value="119.91">
            <text:p>119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56">
            <text:p>113,5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9.56">
            <text:p>169,56</text:p>
          </table:table-cell>
          <table:table-cell table:style-name="ce18" office:value-type="float" office:value="111.99">
            <text:p>111,9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9.99">
            <text:p>11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6.26">
            <text:p>116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6">
            <text:p>120,26</text:p>
          </table:table-cell>
          <table:table-cell table:style-name="ce18" office:value-type="float" office:value="136.06">
            <text:p>136,0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8.06">
            <text:p>148,06</text:p>
          </table:table-cell>
          <table:table-cell table:style-name="ce7" office:value-type="float" office:value="120.26">
            <text:p>120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42">
            <text:p>120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42">
            <text:p>120,42</text:p>
          </table:table-cell>
          <table:table-cell table:style-name="ce18" office:value-type="float" office:value="142.02">
            <text:p>142,0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6.02">
            <text:p>156,02</text:p>
          </table:table-cell>
          <table:table-cell table:style-name="ce7" office:value-type="float" office:value="120.42">
            <text:p>120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.76">
            <text:p>127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76">
            <text:p>135,76</text:p>
          </table:table-cell>
          <table:table-cell table:style-name="ce18" office:value-type="float" office:value="115.13">
            <text:p>115,1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13">
            <text:p>121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17.59">
            <text:p>117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9">
            <text:p>121,59</text:p>
          </table:table-cell>
          <table:table-cell table:style-name="ce18" office:value-type="float" office:value="106.96">
            <text:p>106,9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96">
            <text:p>160,96</text:p>
          </table:table-cell>
          <table:table-cell table:style-name="ce7" office:value-type="float" office:value="121.59">
            <text:p>121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68">
            <text:p>156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68">
            <text:p>162,68</text:p>
          </table:table-cell>
          <table:table-cell table:style-name="ce18" office:value-type="float" office:value="119.97">
            <text:p>119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97">
            <text:p>121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.05">
            <text:p>116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05">
            <text:p>122,05</text:p>
          </table:table-cell>
          <table:table-cell table:style-name="ce18" office:value-type="float" office:value="115.21">
            <text:p>115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21">
            <text:p>123,21</text:p>
          </table:table-cell>
          <table:table-cell table:style-name="ce7" office:value-type="float" office:value="122.05">
            <text:p>122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4.8">
            <text:p>164,8</text:p>
          </table:table-cell>
          <table:table-cell table:style-name="ce18" office:value-type="float" office:value="112.25">
            <text:p>112,2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4.25">
            <text:p>124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ÁN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2.69">
            <text:p>122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69">
            <text:p>126,69</text:p>
          </table:table-cell>
          <table:table-cell table:style-name="ce18" office:value-type="float" office:value="116.32">
            <text:p>116,3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0.32">
            <text:p>220,32</text:p>
          </table:table-cell>
          <table:table-cell table:style-name="ce7" office:value-type="float" office:value="126.69">
            <text:p>126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71">
            <text:p>119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71">
            <text:p>127,71</text:p>
          </table:table-cell>
          <table:table-cell table:style-name="ce18" office:value-type="float" office:value="120.75">
            <text:p>120,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75">
            <text:p>126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46">
            <text:p>136,4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8.46">
            <text:p>188,46</text:p>
          </table:table-cell>
          <table:table-cell table:style-name="ce18" office:value-type="float" office:value="121.33">
            <text:p>121,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33">
            <text:p>127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3031">
            <text:p>103031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13">
            <text:p>123,1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13">
            <text:p>133,13</text:p>
          </table:table-cell>
          <table:table-cell table:style-name="ce18" office:value-type="float" office:value="126.15">
            <text:p>126,1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15">
            <text:p>132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88">
            <text:p>133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88">
            <text:p>137,88</text:p>
          </table:table-cell>
          <table:table-cell table:style-name="ce18" office:value-type="float" office:value="130.16">
            <text:p>130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16">
            <text:p>132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40.96">
            <text:p>140,9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6.96">
            <text:p>196,96</text:p>
          </table:table-cell>
          <table:table-cell table:style-name="ce7" office:value-type="float" office:value="132.4">
            <text:p>13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7.76">
            <text:p>117,7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1.76">
            <text:p>271,76</text:p>
          </table:table-cell>
          <table:table-cell table:style-name="ce18" office:value-type="float" office:value="124.91">
            <text:p>124,9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2.91">
            <text:p>132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7043">
            <text:p>17043</text:p>
          </table:table-cell>
          <table:table-cell table:style-name="ce21" office:value-type="string">
            <text:p>KOUDELKA Václav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3.04">
            <text:p>143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04">
            <text:p>151,04</text:p>
          </table:table-cell>
          <table:table-cell table:style-name="ce18" office:value-type="float" office:value="124.37">
            <text:p>124,3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4.37">
            <text:p>134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5008">
            <text:p>45008</text:p>
          </table:table-cell>
          <table:table-cell table:style-name="ce21" office:value-type="string">
            <text:p>KARLOVSKÝ Marek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0.65">
            <text:p>130,65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80.65">
            <text:p>280,65</text:p>
          </table:table-cell>
          <table:table-cell table:style-name="ce18" office:value-type="float" office:value="133.43">
            <text:p>133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43">
            <text:p>137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11">
            <text:p>148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11">
            <text:p>156,11</text:p>
          </table:table-cell>
          <table:table-cell table:style-name="ce18" office:value-type="float" office:value="133.84">
            <text:p>133,8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84">
            <text:p>139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92">
            <text:p>112,9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92">
            <text:p>168,92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6">
            <text:p>14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83">
            <text:p>133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83">
            <text:p>141,83</text:p>
          </table:table-cell>
          <table:table-cell table:style-name="ce18" office:value-type="float" office:value="138.08">
            <text:p>138,0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08">
            <text:p>148,08</text:p>
          </table:table-cell>
          <table:table-cell table:style-name="ce7" office:value-type="float" office:value="141.83">
            <text:p>141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39.03">
            <text:p>139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03">
            <text:p>143,03</text:p>
          </table:table-cell>
          <table:table-cell table:style-name="ce7" office:value-type="float" office:value="142.9">
            <text:p>14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15">
            <text:p>149,1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1.15">
            <text:p>161,15</text:p>
          </table:table-cell>
          <table:table-cell table:style-name="ce18" office:value-type="float" office:value="137.87">
            <text:p>137,8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87">
            <text:p>145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9.48">
            <text:p>149,4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1.48">
            <text:p>161,48</text:p>
          </table:table-cell>
          <table:table-cell table:style-name="ce18" office:value-type="float" office:value="140.89">
            <text:p>140,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89">
            <text:p>146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51.03">
            <text:p>151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03">
            <text:p>157,03</text:p>
          </table:table-cell>
          <table:table-cell table:style-name="ce18" office:value-type="float" office:value="141.14">
            <text:p>141,1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9.14">
            <text:p>149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2.18">
            <text:p>142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18">
            <text:p>150,18</text:p>
          </table:table-cell>
          <table:table-cell table:style-name="ce18" office:value-type="float" office:value="163.83">
            <text:p>163,8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7.83">
            <text:p>217,83</text:p>
          </table:table-cell>
          <table:table-cell table:style-name="ce7" office:value-type="float" office:value="150.18">
            <text:p>150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6.7">
            <text:p>256,7</text:p>
          </table:table-cell>
          <table:table-cell table:style-name="ce18" office:value-type="float" office:value="135.38">
            <text:p>135,38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51.38">
            <text:p>151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2">
            <text:p>152,2</text:p>
          </table:table-cell>
          <table:table-cell table:style-name="ce18" office:value-type="float" office:value="171.46">
            <text:p>171,4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3.46">
            <text:p>233,46</text:p>
          </table:table-cell>
          <table:table-cell table:style-name="ce7" office:value-type="float" office:value="152.2">
            <text:p>15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9.33">
            <text:p>139,3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3.33">
            <text:p>153,3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3.33">
            <text:p>153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77">
            <text:p>137,7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7.77">
            <text:p>187,77</text:p>
          </table:table-cell>
          <table:table-cell table:style-name="ce18" office:value-type="float" office:value="148.98">
            <text:p>148,9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0.98">
            <text:p>160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7.45">
            <text:p>157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45">
            <text:p>163,45</text:p>
          </table:table-cell>
          <table:table-cell table:style-name="ce18" office:value-type="float" office:value="174.19">
            <text:p>174,1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0.19">
            <text:p>190,19</text:p>
          </table:table-cell>
          <table:table-cell table:style-name="ce7" office:value-type="float" office:value="163.45">
            <text:p>163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42.1">
            <text:p>342,1</text:p>
          </table:table-cell>
          <table:table-cell table:style-name="ce18" office:value-type="float" office:value="163.93">
            <text:p>163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5.93">
            <text:p>165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8.77">
            <text:p>178,77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30.77">
            <text:p>330,77</text:p>
          </table:table-cell>
          <table:table-cell table:style-name="ce18" office:value-type="float" office:value="166.83">
            <text:p>166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0.83">
            <text:p>170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5.4">
            <text:p>185,4</text:p>
          </table:table-cell>
          <table:table-cell table:style-name="ce18" office:value-type="float" office:value="194.31">
            <text:p>194,31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54.31">
            <text:p>354,31</text:p>
          </table:table-cell>
          <table:table-cell table:style-name="ce7" office:value-type="float" office:value="185.4">
            <text:p>18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03">
            <text:p>146,03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60.03">
            <text:p>260,03</text:p>
          </table:table-cell>
          <table:table-cell table:style-name="ce18" office:value-type="float" office:value="129.47">
            <text:p>129,4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5.47">
            <text:p>185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4.19">
            <text:p>184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19">
            <text:p>190,19</text:p>
          </table:table-cell>
          <table:table-cell table:style-name="ce18" office:value-type="float" office:value="164.96">
            <text:p>164,9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4.96">
            <text:p>274,96</text:p>
          </table:table-cell>
          <table:table-cell table:style-name="ce7" office:value-type="float" office:value="190.19">
            <text:p>190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5.91">
            <text:p>185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1.91">
            <text:p>191,91</text:p>
          </table:table-cell>
          <table:table-cell table:style-name="ce18" office:value-type="float" office:value="160.75">
            <text:p>160,7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0.75">
            <text:p>220,75</text:p>
          </table:table-cell>
          <table:table-cell table:style-name="ce7" office:value-type="float" office:value="191.91">
            <text:p>191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20.1">
            <text:p>320,1</text:p>
          </table:table-cell>
          <table:table-cell table:style-name="ce18" office:value-type="float" office:value="135.86">
            <text:p>135,86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3.86">
            <text:p>193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5.91">
            <text:p>145,9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7.91">
            <text:p>197,91</text:p>
          </table:table-cell>
          <table:table-cell table:style-name="ce18" office:value-type="float" office:value="192.89">
            <text:p>192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0.89">
            <text:p>200,89</text:p>
          </table:table-cell>
          <table:table-cell table:style-name="ce7" office:value-type="float" office:value="197.91">
            <text:p>197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52">
            <text:p>139,52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53.52">
            <text:p>253,52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4.3">
            <text:p>20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2005">
            <text:p>52005</text:p>
          </table:table-cell>
          <table:table-cell table:style-name="ce21" office:value-type="string">
            <text:p>ŘÁHA Oldři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9.67">
            <text:p>149,6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5.67">
            <text:p>205,67</text:p>
          </table:table-cell>
          <table:table-cell table:style-name="ce18" office:value-type="float" office:value="144.97">
            <text:p>144,9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6.97">
            <text:p>206,97</text:p>
          </table:table-cell>
          <table:table-cell table:style-name="ce7" office:value-type="float" office:value="205.67">
            <text:p>205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55">
            <text:p>129,55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33.55">
            <text:p>433,55</text:p>
          </table:table-cell>
          <table:table-cell table:style-name="ce18" office:value-type="float" office:value="146.48">
            <text:p>146,48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06.48">
            <text:p>206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8.67">
            <text:p>198,6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02.67">
            <text:p>302,67</text:p>
          </table:table-cell>
          <table:table-cell table:style-name="ce18" office:value-type="float" office:value="131.86">
            <text:p>131,86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33.86">
            <text:p>233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02.8">
            <text:p>202,8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18.8">
            <text:p>318,8</text:p>
          </table:table-cell>
          <table:table-cell table:style-name="ce18" office:value-type="float" office:value="187.67">
            <text:p>187,6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43.67">
            <text:p>243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0.92">
            <text:p>150,92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404.92">
            <text:p>404,92</text:p>
          </table:table-cell>
          <table:table-cell table:style-name="ce18" office:value-type="float" office:value="140.01">
            <text:p>140,01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50.01">
            <text:p>250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15">
            <text:p>149,1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9.15">
            <text:p>259,15</text:p>
          </table:table-cell>
          <table:table-cell table:style-name="ce18" office:value-type="float" office:value="186.46">
            <text:p>186,46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44.46">
            <text:p>344,46</text:p>
          </table:table-cell>
          <table:table-cell table:style-name="ce7" office:value-type="float" office:value="259.15">
            <text:p>259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55">
            <text:p>119155</text:p>
          </table:table-cell>
          <table:table-cell table:style-name="ce21" office:value-type="string">
            <text:p>LUDWIG Huber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13">
            <text:p>162,13</text:p>
          </table:table-cell>
          <table:table-cell table:style-name="ce18" office:value-type="float" office:value="404">
            <text:p>404</text:p>
          </table:table-cell>
          <table:table-cell table:style-name="ce7" office:value-type="float" office:value="566.13">
            <text:p>566,13</text:p>
          </table:table-cell>
          <table:table-cell table:style-name="ce18" office:value-type="float" office:value="230.55">
            <text:p>230,55</text:p>
          </table:table-cell>
          <table:table-cell table:style-name="ce18" office:value-type="float" office:value="258">
            <text:p>258</text:p>
          </table:table-cell>
          <table:table-cell table:number-columns-repeated="2" table:style-name="ce7" office:value-type="float" office:value="488.55">
            <text:p>488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8.9">
            <text:p>198,9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500.9">
            <text:p>500,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00.9">
            <text:p>50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1.73">
            <text:p>111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3">
            <text:p>111,73</text:p>
          </table:table-cell>
          <table:table-cell table:style-name="ce18" office:value-type="float" office:value="114.11">
            <text:p>114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1">
            <text:p>114,11</text:p>
          </table:table-cell>
          <table:table-cell table:style-name="ce7" office:value-type="float" office:value="111.73">
            <text:p>111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49">
            <text:p>120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9">
            <text:p>124,49</text:p>
          </table:table-cell>
          <table:table-cell table:style-name="ce18" office:value-type="float" office:value="117.25">
            <text:p>117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25">
            <text:p>119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23">
            <text:p>116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3">
            <text:p>120,23</text:p>
          </table:table-cell>
          <table:table-cell table:style-name="ce18" office:value-type="float" office:value="112.88">
            <text:p>112,8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88">
            <text:p>168,88</text:p>
          </table:table-cell>
          <table:table-cell table:style-name="ce7" office:value-type="float" office:value="120.23">
            <text:p>120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2.78">
            <text:p>122,7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8.78">
            <text:p>228,78</text:p>
          </table:table-cell>
          <table:table-cell table:style-name="ce18" office:value-type="float" office:value="131.94">
            <text:p>131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94">
            <text:p>137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4.81">
            <text:p>144,8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0.81">
            <text:p>200,81</text:p>
          </table:table-cell>
          <table:table-cell table:style-name="ce18" office:value-type="float" office:value="146.04">
            <text:p>146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04">
            <text:p>150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36">
            <text:p>172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36">
            <text:p>180,36</text:p>
          </table:table-cell>
          <table:table-cell table:style-name="ce18" office:value-type="float" office:value="148.79">
            <text:p>148,7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79">
            <text:p>154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2.29">
            <text:p>152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29">
            <text:p>156,29</text:p>
          </table:table-cell>
          <table:table-cell table:style-name="ce18" office:value-type="float" office:value="166.38">
            <text:p>166,3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4.38">
            <text:p>224,38</text:p>
          </table:table-cell>
          <table:table-cell table:style-name="ce7" office:value-type="float" office:value="156.29">
            <text:p>156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8.92">
            <text:p>178,9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86.92">
            <text:p>286,92</text:p>
          </table:table-cell>
          <table:table-cell table:style-name="ce18" office:value-type="float" office:value="162.78">
            <text:p>162,7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2.78">
            <text:p>172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32">
            <text:p>152,32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12.32">
            <text:p>312,32</text:p>
          </table:table-cell>
          <table:table-cell table:style-name="ce18" office:value-type="float" office:value="165.42">
            <text:p>165,4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7.42">
            <text:p>177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25043">
            <text:p>125043</text:p>
          </table:table-cell>
          <table:table-cell table:style-name="ce21" office:value-type="string">
            <text:p>PŘIKRYL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62.78">
            <text:p>162,7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0.78">
            <text:p>220,78</text:p>
          </table:table-cell>
          <table:table-cell table:style-name="ce18" office:value-type="float" office:value="148.69">
            <text:p>148,6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6.69">
            <text:p>206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7.93">
            <text:p>157,9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5.93">
            <text:p>215,93</text:p>
          </table:table-cell>
          <table:table-cell table:style-name="ce18" office:value-type="float" office:value="159.23">
            <text:p>159,2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15.23">
            <text:p>215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85.81">
            <text:p>185,81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43.81">
            <text:p>343,81</text:p>
          </table:table-cell>
          <table:table-cell table:style-name="ce18" office:value-type="float" office:value="167.56">
            <text:p>167,56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23.56">
            <text:p>223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6.59">
            <text:p>186,59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52.59">
            <text:p>252,59</text:p>
          </table:table-cell>
          <table:table-cell table:style-name="ce18" office:value-type="float" office:value="179.23">
            <text:p>179,2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85.23">
            <text:p>285,23</text:p>
          </table:table-cell>
          <table:table-cell table:style-name="ce7" office:value-type="float" office:value="252.59">
            <text:p>252,5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9">
            <text:p>109</text:p>
          </table:table-cell>
          <table:table-cell table:style-name="ce18" office:value-type="string">
            <text:p>9077 <text:s text:c="2"/>9038</text:p>
          </table:table-cell>
          <table:table-cell table:style-name="ce21" office:value-type="string">
            <text:p>MATĚJKA Michael <text:s text:c="9"/><text:line-break/>VĚTROVSKÝ Jan <text:s text:c="11"/></text:p>
          </table:table-cell>
          <table:table-cell table:style-name="ce18" office:value-type="string">
            <text:p>1997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57">
            <text:p>108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7">
            <text:p>110,57</text:p>
          </table:table-cell>
          <table:table-cell table:style-name="ce18" office:value-type="float" office:value="107.05">
            <text:p>107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05">
            <text:p>109,0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8">
            <text:p>108</text:p>
          </table:table-cell>
          <table:table-cell table:style-name="ce18" office:value-type="string">
            <text:p>121007 121033</text:p>
          </table:table-cell>
          <table:table-cell table:style-name="ce21" office:value-type="string">
            <text:p>MRŮZEK Vojta <text:s text:c="12"/><text:line-break/>KAŠPAR Albert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87">
            <text:p>111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87">
            <text:p>117,87</text:p>
          </table:table-cell>
          <table:table-cell table:style-name="ce18" office:value-type="float" office:value="104.52">
            <text:p>104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52">
            <text:p>110,5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5">
            <text:p>105</text:p>
          </table:table-cell>
          <table:table-cell table:style-name="ce18" office:value-type="string">
            <text:p>12061 <text:s/>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95">
            <text:p>112,9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6.95">
            <text:p>166,95</text:p>
          </table:table-cell>
          <table:table-cell table:style-name="ce18" office:value-type="float" office:value="114.11">
            <text:p>114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11">
            <text:p>118,1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7">
            <text:p>107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03">
            <text:p>106,0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8.03">
            <text:p>208,03</text:p>
          </table:table-cell>
          <table:table-cell table:style-name="ce18" office:value-type="float" office:value="115.25">
            <text:p>115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25">
            <text:p>119,2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6">
            <text:p>106</text:p>
          </table:table-cell>
          <table:table-cell table:style-name="ce18" office:value-type="string">
            <text:p>119097 119122</text:p>
          </table:table-cell>
          <table:table-cell table:style-name="ce21" office:value-type="string">
            <text:p>NOVOTNÝ Petr <text:s text:c="12"/><text:line-break/>VRUBLOVSKÝ Jan <text:s text:c="10"/></text:p>
          </table:table-cell>
          <table:table-cell table:style-name="ce18" office:value-type="string">
            <text:p>2000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27">
            <text:p>119,2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5.27">
            <text:p>175,27</text:p>
          </table:table-cell>
          <table:table-cell table:style-name="ce18" office:value-type="float" office:value="127.11">
            <text:p>127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11">
            <text:p>131,1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2">
            <text:p>102</text:p>
          </table:table-cell>
          <table:table-cell table:style-name="ce18" office:value-type="string">
            <text:p>132009 132010</text:p>
          </table:table-cell>
          <table:table-cell table:style-name="ce21" office:value-type="string">
            <text:p>ŠKORŇA Adam <text:s text:c="13"/><text:line-break/>TICHÝ Štěpán <text:s text:c="12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34.75">
            <text:p>134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75">
            <text:p>138,75</text:p>
          </table:table-cell>
          <table:table-cell table:style-name="ce18" office:value-type="float" office:value="136.13">
            <text:p>136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13">
            <text:p>138,1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10026 <text:s/>10099</text:p>
          </table:table-cell>
          <table:table-cell table:style-name="ce21" office:value-type="string">
            <text:p>STRÁNSKÝ Dominik <text:s text:c="8"/><text:line-break/>ŠPALEK Matěj <text:s text:c="12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3.05">
            <text:p>133,0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05">
            <text:p>143,0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3.05">
            <text:p>143,0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4">
            <text:p>104</text:p>
          </table:table-cell>
          <table:table-cell table:style-name="ce18" office:value-type="string">
            <text:p>125041 125043</text:p>
          </table:table-cell>
          <table:table-cell table:style-name="ce21" office:value-type="string">
            <text:p>PŘIKRYL Matěj <text:s text:c="11"/><text:line-break/>PŘIKRYLOVÁ Ema <text:s text:c="10"/></text:p>
          </table:table-cell>
          <table:table-cell table:style-name="ce18" office:value-type="string">
            <text:p>1999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41.04">
            <text:p>141,0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04">
            <text:p>151,04</text:p>
          </table:table-cell>
          <table:table-cell table:style-name="ce18" office:value-type="float" office:value="180.66">
            <text:p>180,6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34.66">
            <text:p>334,66</text:p>
          </table:table-cell>
          <table:table-cell table:style-name="ce7" office:value-type="float" office:value="151.04">
            <text:p>151,0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17042 <text:s/>17043</text:p>
          </table:table-cell>
          <table:table-cell table:style-name="ce21" office:value-type="string">
            <text:p>VEJVODA Vojtěch <text:s text:c="9"/><text:line-break/>KOUDELKA Václav <text:s text:c="9"/></text:p>
          </table:table-cell>
          <table:table-cell table:style-name="ce18" office:value-type="string">
            <text:p>1999 <text:line-break/>199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80.79">
            <text:p>180,79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42.79">
            <text:p>342,79</text:p>
          </table:table-cell>
          <table:table-cell table:style-name="ce18" office:value-type="float" office:value="155.93">
            <text:p>155,9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5.93">
            <text:p>165,9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1.14">
            <text:p>181,14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89.14">
            <text:p>389,14</text:p>
          </table:table-cell>
          <table:table-cell table:style-name="ce18" office:value-type="float" office:value="144.21">
            <text:p>144,21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04.21">
            <text:p>204,2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03">
            <text:p>103</text:p>
          </table:table-cell>
          <table:table-cell table:style-name="ce18" office:value-type="string">
            <text:p>36019 <text:s/>66016</text:p>
          </table:table-cell>
          <table:table-cell table:style-name="ce21" office:value-type="string">
            <text:p>POHANKA Vítek <text:s text:c="11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59.71">
            <text:p>159,7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1.71">
            <text:p>221,71</text:p>
          </table:table-cell>
          <table:table-cell table:style-name="ce18" office:value-type="float" office:value="127.23">
            <text:p>127,23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33.23">
            <text:p>333,23</text:p>
          </table:table-cell>
          <table:table-cell table:style-name="ce7" office:value-type="float" office:value="221.71">
            <text:p>221,7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66027 <text:s/>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9.7">
            <text:p>179,7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39.7">
            <text:p>439,7</text:p>
          </table:table-cell>
          <table:table-cell table:style-name="ce18" office:value-type="float" office:value="174.65">
            <text:p>174,65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38.65">
            <text:p>238,6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10">
            <text:p>110</text:p>
          </table:table-cell>
          <table:table-cell table:style-name="ce18" office:value-type="string">
            <text:p>132007 132058</text:p>
          </table:table-cell>
          <table:table-cell table:style-name="ce21" office:value-type="string">
            <text:p>KAMINSKÝ Jan <text:s text:c="12"/><text:line-break/>KŘENEK Jakub <text:s text:c="12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463.8">
            <text:p>463,8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46">
            <text:p>24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9064 <text:s text:c="2"/>9102</text:p>
          </table:table-cell>
          <table:table-cell table:style-name="ce21" office:value-type="string">
            <text:p>KOŘÍNEK Vilém <text:s text:c="11"/><text:line-break/>ZEMAN Vojtěch <text:s text:c="11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1.18">
            <text:p>131,18</text:p>
          </table:table-cell>
          <table:table-cell table:style-name="ce18" office:value-type="float" office:value="166">
            <text:p>166</text:p>
          </table:table-cell>
          <table:table-cell table:number-columns-repeated="2" table:style-name="ce7" office:value-type="float" office:value="297.18">
            <text:p>297,1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112001 112031</text:p>
          </table:table-cell>
          <table:table-cell table:style-name="ce21" office:value-type="string">
            <text:p>KONEČNÝ Daniel <text:s text:c="10"/><text:line-break/>ŠILHÁNEK Miroslav <text:s text:c="7"/></text:p>
          </table:table-cell>
          <table:table-cell table:style-name="ce18" office:value-type="string">
            <text:p>1997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8.79">
            <text:p>148,79</text:p>
          </table:table-cell>
          <table:table-cell table:style-name="ce18" office:value-type="float" office:value="170">
            <text:p>170</text:p>
          </table:table-cell>
          <table:table-cell table:style-name="ce7" office:value-type="float" office:value="318.79">
            <text:p>318,79</text:p>
          </table:table-cell>
          <table:table-cell table:style-name="ce18" office:value-type="float" office:value="141.42">
            <text:p>141,42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499.42">
            <text:p>499,42</text:p>
          </table:table-cell>
          <table:table-cell table:style-name="ce7" office:value-type="float" office:value="318.79">
            <text:p>318,7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11">
            <text:p>111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50.14">
            <text:p>150,14</text:p>
          </table:table-cell>
          <table:table-cell table:style-name="ce18" office:value-type="float" office:value="410">
            <text:p>410</text:p>
          </table:table-cell>
          <table:table-cell table:style-name="ce7" office:value-type="float" office:value="560.14">
            <text:p>560,14</text:p>
          </table:table-cell>
          <table:table-cell table:style-name="ce18" office:value-type="float" office:value="181.35">
            <text:p>181,35</text:p>
          </table:table-cell>
          <table:table-cell table:style-name="ce18" office:value-type="float" office:value="218">
            <text:p>218</text:p>
          </table:table-cell>
          <table:table-cell table:number-columns-repeated="2" table:style-name="ce7" office:value-type="float" office:value="399.35">
            <text:p>399,35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65">
            <text:p>92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65">
            <text:p>92,65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1">
            <text:p>95,1</text:p>
          </table:table-cell>
          <table:table-cell table:style-name="ce7" office:value-type="float" office:value="92.65">
            <text:p>92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54">
            <text:p>93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54">
            <text:p>93,54</text:p>
          </table:table-cell>
          <table:table-cell table:style-name="ce18" office:value-type="float" office:value="93.28">
            <text:p>93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28">
            <text:p>95,28</text:p>
          </table:table-cell>
          <table:table-cell table:style-name="ce7" office:value-type="float" office:value="93.54">
            <text:p>93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99">
            <text:p>94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99">
            <text:p>98,99</text:p>
          </table:table-cell>
          <table:table-cell table:style-name="ce18" office:value-type="float" office:value="91.71">
            <text:p>91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71">
            <text:p>93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22">
            <text:p>93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22">
            <text:p>99,22</text:p>
          </table:table-cell>
          <table:table-cell table:style-name="ce18" office:value-type="float" office:value="91.44">
            <text:p>91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44">
            <text:p>95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89">
            <text:p>96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9">
            <text:p>98,89</text:p>
          </table:table-cell>
          <table:table-cell table:style-name="ce18" office:value-type="float" office:value="93.78">
            <text:p>93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78">
            <text:p>95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68">
            <text:p>102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8">
            <text:p>102,68</text:p>
          </table:table-cell>
          <table:table-cell table:style-name="ce18" office:value-type="float" office:value="96.03">
            <text:p>96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03">
            <text:p>96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CEPEK Matěj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55">
            <text:p>95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55">
            <text:p>97,55</text:p>
          </table:table-cell>
          <table:table-cell table:style-name="ce18" office:value-type="float" office:value="96.37">
            <text:p>96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37">
            <text:p>100,37</text:p>
          </table:table-cell>
          <table:table-cell table:style-name="ce7" office:value-type="float" office:value="97.55">
            <text:p>97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24">
            <text:p>95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24">
            <text:p>99,24</text:p>
          </table:table-cell>
          <table:table-cell table:style-name="ce18" office:value-type="float" office:value="112.39">
            <text:p>112,3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4.39">
            <text:p>214,39</text:p>
          </table:table-cell>
          <table:table-cell table:style-name="ce7" office:value-type="float" office:value="99.24">
            <text:p>99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56">
            <text:p>97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56">
            <text:p>101,56</text:p>
          </table:table-cell>
          <table:table-cell table:style-name="ce18" office:value-type="float" office:value="107.47">
            <text:p>107,4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3.47">
            <text:p>163,47</text:p>
          </table:table-cell>
          <table:table-cell table:style-name="ce7" office:value-type="float" office:value="101.56">
            <text:p>101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0.14">
            <text:p>100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4">
            <text:p>102,14</text:p>
          </table:table-cell>
          <table:table-cell table:style-name="ce18" office:value-type="float" office:value="96.25">
            <text:p>96,2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2.25">
            <text:p>152,25</text:p>
          </table:table-cell>
          <table:table-cell table:style-name="ce7" office:value-type="float" office:value="102.14">
            <text:p>102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2007">
            <text:p>13200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01.52">
            <text:p>101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52">
            <text:p>103,52</text:p>
          </table:table-cell>
          <table:table-cell table:style-name="ce18" office:value-type="float" office:value="125.11">
            <text:p>125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11">
            <text:p>131,11</text:p>
          </table:table-cell>
          <table:table-cell table:style-name="ce7" office:value-type="float" office:value="103.52">
            <text:p>103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5041">
            <text:p>125041</text:p>
          </table:table-cell>
          <table:table-cell table:style-name="ce21" office:value-type="string">
            <text:p>PŘIKRYL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04.87">
            <text:p>104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87">
            <text:p>112,87</text:p>
          </table:table-cell>
          <table:table-cell table:style-name="ce18" office:value-type="float" office:value="103.48">
            <text:p>103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48">
            <text:p>105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0.69">
            <text:p>120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69">
            <text:p>126,69</text:p>
          </table:table-cell>
          <table:table-cell table:style-name="ce18" office:value-type="float" office:value="103.27">
            <text:p>103,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27">
            <text:p>109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36">
            <text:p>121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36">
            <text:p>129,36</text:p>
          </table:table-cell>
          <table:table-cell table:style-name="ce18" office:value-type="float" office:value="110.69">
            <text:p>110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69">
            <text:p>114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5.87">
            <text:p>115,8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7.87">
            <text:p>127,87</text:p>
          </table:table-cell>
          <table:table-cell table:style-name="ce18" office:value-type="float" office:value="111.25">
            <text:p>111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25">
            <text:p>115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2009">
            <text:p>132009</text:p>
          </table:table-cell>
          <table:table-cell table:style-name="ce21" office:value-type="string">
            <text:p>ŠKORŇ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40.67">
            <text:p>140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67">
            <text:p>146,67</text:p>
          </table:table-cell>
          <table:table-cell table:style-name="ce18" office:value-type="float" office:value="112.91">
            <text:p>112,9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0.91">
            <text:p>120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24">
            <text:p>132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24">
            <text:p>136,24</text:p>
          </table:table-cell>
          <table:table-cell table:style-name="ce18" office:value-type="float" office:value="116.57">
            <text:p>116,5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6.57">
            <text:p>126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9.62">
            <text:p>159,6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9.62">
            <text:p>219,62</text:p>
          </table:table-cell>
          <table:table-cell table:style-name="ce18" office:value-type="float" office:value="125.47">
            <text:p>125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47">
            <text:p>129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2.7">
            <text:p>202,7</text:p>
          </table:table-cell>
          <table:table-cell table:style-name="ce18" office:value-type="float" office:value="128.45">
            <text:p>128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45">
            <text:p>134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6.81">
            <text:p>126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81">
            <text:p>134,81</text:p>
          </table:table-cell>
          <table:table-cell table:style-name="ce18" office:value-type="float" office:value="124.46">
            <text:p>124,4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6.46">
            <text:p>136,46</text:p>
          </table:table-cell>
          <table:table-cell table:style-name="ce7" office:value-type="float" office:value="134.81">
            <text:p>134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6.09">
            <text:p>166,0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8.09">
            <text:p>178,09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4">
            <text:p>14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29">
            <text:p>143,2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7.29">
            <text:p>157,29</text:p>
          </table:table-cell>
          <table:table-cell table:style-name="ce18" office:value-type="float" office:value="142.75">
            <text:p>142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75">
            <text:p>146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08">
            <text:p>45008</text:p>
          </table:table-cell>
          <table:table-cell table:style-name="ce21" office:value-type="string">
            <text:p>KARLOVSKÝ Marek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3.74">
            <text:p>153,7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74">
            <text:p>163,74</text:p>
          </table:table-cell>
          <table:table-cell table:style-name="ce18" office:value-type="float" office:value="122.46">
            <text:p>122,46</text:p>
          </table:table-cell>
          <table:table-cell table:style-name="ce18" office:value-type="float" office:value="352">
            <text:p>352</text:p>
          </table:table-cell>
          <table:table-cell table:style-name="ce7" office:value-type="float" office:value="474.46">
            <text:p>474,46</text:p>
          </table:table-cell>
          <table:table-cell table:style-name="ce7" office:value-type="float" office:value="163.74">
            <text:p>163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6.31">
            <text:p>186,3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6.31">
            <text:p>246,31</text:p>
          </table:table-cell>
          <table:table-cell table:style-name="ce18" office:value-type="float" office:value="165.46">
            <text:p>165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9.46">
            <text:p>169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7.26">
            <text:p>197,2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5.26">
            <text:p>255,26</text:p>
          </table:table-cell>
          <table:table-cell table:style-name="ce18" office:value-type="float" office:value="164.35">
            <text:p>164,3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4.35">
            <text:p>174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56">
            <text:p>121,5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56">
            <text:p>175,56</text:p>
          </table:table-cell>
          <table:table-cell table:style-name="ce18" office:value-type="float" office:value="134.88">
            <text:p>134,88</text:p>
          </table:table-cell>
          <table:table-cell table:style-name="ce18" office:value-type="float" office:value="504">
            <text:p>504</text:p>
          </table:table-cell>
          <table:table-cell table:style-name="ce7" office:value-type="float" office:value="638.88">
            <text:p>638,88</text:p>
          </table:table-cell>
          <table:table-cell table:style-name="ce7" office:value-type="float" office:value="175.56">
            <text:p>175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8.76">
            <text:p>168,7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6.76">
            <text:p>176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4.6">
            <text:p>164,6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78.6">
            <text:p>278,6</text:p>
          </table:table-cell>
          <table:table-cell table:style-name="ce18" office:value-type="float" office:value="160.17">
            <text:p>160,17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78.17">
            <text:p>178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9.85">
            <text:p>169,8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3.85">
            <text:p>183,8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3.85">
            <text:p>183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3.47">
            <text:p>123,4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87.47">
            <text:p>187,47</text:p>
          </table:table-cell>
          <table:table-cell table:style-name="ce18" office:value-type="float" office:value="127.66">
            <text:p>127,66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93.66">
            <text:p>193,66</text:p>
          </table:table-cell>
          <table:table-cell table:style-name="ce7" office:value-type="float" office:value="187.47">
            <text:p>187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97">
            <text:p>150,9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6.97">
            <text:p>206,97</text:p>
          </table:table-cell>
          <table:table-cell table:style-name="ce18" office:value-type="float" office:value="215.67">
            <text:p>215,6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73.67">
            <text:p>373,67</text:p>
          </table:table-cell>
          <table:table-cell table:style-name="ce7" office:value-type="float" office:value="206.97">
            <text:p>206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9.55">
            <text:p>149,5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9.55">
            <text:p>259,55</text:p>
          </table:table-cell>
          <table:table-cell table:style-name="ce18" office:value-type="float" office:value="170.16">
            <text:p>170,1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6.16">
            <text:p>276,16</text:p>
          </table:table-cell>
          <table:table-cell table:style-name="ce7" office:value-type="float" office:value="259.55">
            <text:p>259,5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82">
            <text:p>96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2">
            <text:p>98,82</text:p>
          </table:table-cell>
          <table:table-cell table:style-name="ce18" office:value-type="float" office:value="98.95">
            <text:p>98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95">
            <text:p>104,95</text:p>
          </table:table-cell>
          <table:table-cell table:style-name="ce7" office:value-type="float" office:value="98.82">
            <text:p>98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65">
            <text:p>106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5">
            <text:p>106,65</text:p>
          </table:table-cell>
          <table:table-cell table:style-name="ce18" office:value-type="float" office:value="101.36">
            <text:p>101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36">
            <text:p>105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23">
            <text:p>103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23">
            <text:p>109,23</text:p>
          </table:table-cell>
          <table:table-cell table:style-name="ce18" office:value-type="float" office:value="102.16">
            <text:p>102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16">
            <text:p>106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14">
            <text:p>117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14">
            <text:p>125,14</text:p>
          </table:table-cell>
          <table:table-cell table:style-name="ce18" office:value-type="float" office:value="102.58">
            <text:p>102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58">
            <text:p>106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82">
            <text:p>106,8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82">
            <text:p>158,82</text:p>
          </table:table-cell>
          <table:table-cell table:style-name="ce18" office:value-type="float" office:value="105.43">
            <text:p>105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43">
            <text:p>107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8.82">
            <text:p>108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2">
            <text:p>108,82</text:p>
          </table:table-cell>
          <table:table-cell table:style-name="ce18" office:value-type="float" office:value="109.44">
            <text:p>109,4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44">
            <text:p>119,44</text:p>
          </table:table-cell>
          <table:table-cell table:style-name="ce7" office:value-type="float" office:value="108.82">
            <text:p>108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09.51">
            <text:p>109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51">
            <text:p>111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14.46">
            <text:p>114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6">
            <text:p>116,46</text:p>
          </table:table-cell>
          <table:table-cell table:style-name="ce7" office:value-type="float" office:value="112.6">
            <text:p>11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9.81">
            <text:p>119,8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81">
            <text:p>129,81</text:p>
          </table:table-cell>
          <table:table-cell table:style-name="ce18" office:value-type="float" office:value="110.65">
            <text:p>110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65">
            <text:p>114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95">
            <text:p>117,9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3.95">
            <text:p>133,95</text:p>
          </table:table-cell>
          <table:table-cell table:style-name="ce18" office:value-type="float" office:value="115.16">
            <text:p>115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16">
            <text:p>117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3.18">
            <text:p>113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18">
            <text:p>117,18</text:p>
          </table:table-cell>
          <table:table-cell table:style-name="ce18" office:value-type="float" office:value="120.54">
            <text:p>120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54">
            <text:p>128,54</text:p>
          </table:table-cell>
          <table:table-cell table:style-name="ce7" office:value-type="float" office:value="117.18">
            <text:p>117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BLAŽKOVÁ Terez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26">
            <text:p>109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26">
            <text:p>117,26</text:p>
          </table:table-cell>
          <table:table-cell table:style-name="ce18" office:value-type="float" office:value="118.58">
            <text:p>118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58">
            <text:p>126,58</text:p>
          </table:table-cell>
          <table:table-cell table:style-name="ce7" office:value-type="float" office:value="117.26">
            <text:p>117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32">
            <text:p>116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32">
            <text:p>120,32</text:p>
          </table:table-cell>
          <table:table-cell table:style-name="ce18" office:value-type="float" office:value="117.78">
            <text:p>117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78">
            <text:p>125,78</text:p>
          </table:table-cell>
          <table:table-cell table:style-name="ce7" office:value-type="float" office:value="120.32">
            <text:p>120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5.02">
            <text:p>125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02">
            <text:p>129,02</text:p>
          </table:table-cell>
          <table:table-cell table:style-name="ce18" office:value-type="float" office:value="262.08">
            <text:p>262,0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318.08">
            <text:p>318,08</text:p>
          </table:table-cell>
          <table:table-cell table:style-name="ce7" office:value-type="float" office:value="129.02">
            <text:p>129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85">
            <text:p>126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85">
            <text:p>130,85</text:p>
          </table:table-cell>
          <table:table-cell table:style-name="ce18" office:value-type="float" office:value="137.52">
            <text:p>137,5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52">
            <text:p>147,52</text:p>
          </table:table-cell>
          <table:table-cell table:style-name="ce7" office:value-type="float" office:value="130.85">
            <text:p>130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DVOŘÁ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35.32">
            <text:p>135,3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9.32">
            <text:p>149,32</text:p>
          </table:table-cell>
          <table:table-cell table:style-name="ce7" office:value-type="float" office:value="132.8">
            <text:p>13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91">
            <text:p>132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1">
            <text:p>134,91</text:p>
          </table:table-cell>
          <table:table-cell table:style-name="ce18" office:value-type="float" office:value="129.84">
            <text:p>129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84">
            <text:p>133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40.27">
            <text:p>140,2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4.27">
            <text:p>194,27</text:p>
          </table:table-cell>
          <table:table-cell table:style-name="ce18" office:value-type="float" office:value="132.95">
            <text:p>132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95">
            <text:p>136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078">
            <text:p>119078</text:p>
          </table:table-cell>
          <table:table-cell table:style-name="ce21" office:value-type="string">
            <text:p>POMAJBÍKOVÁ Kristýn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64">
            <text:p>151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64">
            <text:p>159,64</text:p>
          </table:table-cell>
          <table:table-cell table:style-name="ce18" office:value-type="float" office:value="135.12">
            <text:p>135,1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12">
            <text:p>141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2.94">
            <text:p>142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94">
            <text:p>150,94</text:p>
          </table:table-cell>
          <table:table-cell table:style-name="ce18" office:value-type="float" office:value="140.39">
            <text:p>140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39">
            <text:p>146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50.56">
            <text:p>150,5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2.56">
            <text:p>202,56</text:p>
          </table:table-cell>
          <table:table-cell table:style-name="ce18" office:value-type="float" office:value="148.54">
            <text:p>148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54">
            <text:p>152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081">
            <text:p>119081</text:p>
          </table:table-cell>
          <table:table-cell table:style-name="ce21" office:value-type="string">
            <text:p>KOLÁŘOVÁ Marik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76">
            <text:p>151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76">
            <text:p>155,76</text:p>
          </table:table-cell>
          <table:table-cell table:style-name="ce18" office:value-type="float" office:value="175.56">
            <text:p>175,5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9.56">
            <text:p>229,56</text:p>
          </table:table-cell>
          <table:table-cell table:style-name="ce7" office:value-type="float" office:value="155.76">
            <text:p>155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33">
            <text:p>152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33">
            <text:p>158,33</text:p>
          </table:table-cell>
          <table:table-cell table:style-name="ce18" office:value-type="float" office:value="219.98">
            <text:p>219,9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81.98">
            <text:p>281,98</text:p>
          </table:table-cell>
          <table:table-cell table:style-name="ce7" office:value-type="float" office:value="158.33">
            <text:p>158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28">
            <text:p>158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28">
            <text:p>162,28</text:p>
          </table:table-cell>
          <table:table-cell table:style-name="ce18" office:value-type="float" office:value="175.22">
            <text:p>175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.22">
            <text:p>183,22</text:p>
          </table:table-cell>
          <table:table-cell table:style-name="ce7" office:value-type="float" office:value="162.28">
            <text:p>162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7.31">
            <text:p>157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31">
            <text:p>165,31</text:p>
          </table:table-cell>
          <table:table-cell table:style-name="ce18" office:value-type="float" office:value="155.18">
            <text:p>155,1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3.18">
            <text:p>163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7.73">
            <text:p>157,7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.73">
            <text:p>167,73</text:p>
          </table:table-cell>
          <table:table-cell table:style-name="ce18" office:value-type="float" office:value="130.19">
            <text:p>130,1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0.19">
            <text:p>190,19</text:p>
          </table:table-cell>
          <table:table-cell table:style-name="ce7" office:value-type="float" office:value="167.73">
            <text:p>167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2.21">
            <text:p>152,2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0.21">
            <text:p>170,21</text:p>
          </table:table-cell>
          <table:table-cell table:style-name="ce18" office:value-type="float" office:value="148.98">
            <text:p>148,9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4.98">
            <text:p>204,98</text:p>
          </table:table-cell>
          <table:table-cell table:style-name="ce7" office:value-type="float" office:value="170.21">
            <text:p>170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.46">
            <text:p>162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46">
            <text:p>170,46</text:p>
          </table:table-cell>
          <table:table-cell table:style-name="ce18" office:value-type="float" office:value="181.69">
            <text:p>181,69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39.69">
            <text:p>439,69</text:p>
          </table:table-cell>
          <table:table-cell table:style-name="ce7" office:value-type="float" office:value="170.46">
            <text:p>170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3.77">
            <text:p>163,7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9.77">
            <text:p>219,77</text:p>
          </table:table-cell>
          <table:table-cell table:style-name="ce18" office:value-type="float" office:value="164.55">
            <text:p>164,5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4.55">
            <text:p>174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5.97">
            <text:p>165,9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7.97">
            <text:p>177,97</text:p>
          </table:table-cell>
          <table:table-cell table:style-name="ce18" office:value-type="float" office:value="129.08">
            <text:p>129,0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7.08">
            <text:p>187,08</text:p>
          </table:table-cell>
          <table:table-cell table:style-name="ce7" office:value-type="float" office:value="177.97">
            <text:p>177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5.34">
            <text:p>185,34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303.34">
            <text:p>303,34</text:p>
          </table:table-cell>
          <table:table-cell table:style-name="ce18" office:value-type="float" office:value="174.98">
            <text:p>174,9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8.98">
            <text:p>188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5.9">
            <text:p>155,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5.9">
            <text:p>215,9</text:p>
          </table:table-cell>
          <table:table-cell table:style-name="ce18" office:value-type="float" office:value="207.88">
            <text:p>207,8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63.88">
            <text:p>263,88</text:p>
          </table:table-cell>
          <table:table-cell table:style-name="ce7" office:value-type="float" office:value="215.9">
            <text:p>21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9.6">
            <text:p>21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5.6">
            <text:p>225,6</text:p>
          </table:table-cell>
          <table:table-cell table:style-name="ce18" office:value-type="float" office:value="287.08">
            <text:p>287,0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345.08">
            <text:p>345,08</text:p>
          </table:table-cell>
          <table:table-cell table:style-name="ce7" office:value-type="float" office:value="225.6">
            <text:p>22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7001">
            <text:p>17001</text:p>
          </table:table-cell>
          <table:table-cell table:style-name="ce21" office:value-type="string">
            <text:p>KUHNOVÁ Anežk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1.36">
            <text:p>151,36</text:p>
          </table:table-cell>
          <table:table-cell table:style-name="ce18" office:value-type="float" office:value="312">
            <text:p>312</text:p>
          </table:table-cell>
          <table:table-cell table:style-name="ce7" office:value-type="float" office:value="463.36">
            <text:p>463,36</text:p>
          </table:table-cell>
          <table:table-cell table:style-name="ce18" office:value-type="float" office:value="190.25">
            <text:p>190,25</text:p>
          </table:table-cell>
          <table:table-cell table:style-name="ce18" office:value-type="float" office:value="260">
            <text:p>260</text:p>
          </table:table-cell>
          <table:table-cell table:number-columns-repeated="2" table:style-name="ce7" office:value-type="float" office:value="450.25">
            <text:p>450,2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6</text:span></text:p>
        <text:p><text:span text:style-name="MT1">MČR dorostu ve slalomu v Českém Vrbném</text:span></text:p>
        <text:p><text:span text:style-name="MT1">České Vrbné</text:span></text:p>
      </style:header>
      <style:header-left style:display="false"/>
      <style:footer>
        <style:region-left>
          <text:p>publikováno: <text:time>14:42:23</text:time> / <text:date style:data-style-name="N2" text:date-value="2015-09-14">14.09.2015</text:date></text:p>
        </style:region-left>
        <style:region-center>
          <text:p>pořadatel: KK Rakovník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4">14.09.2015</text:date>, <text:time>14:42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9-14T14:41:58.04</meta:creation-date>
    <dc:date>2015-09-14T14:42:23.42</dc:date>
    <dc:creator>Hana Kneblová</dc:creator>
    <meta:editing-duration>PT54S</meta:editing-duration>
    <meta:editing-cycles>1</meta:editing-cycles>
    <meta:document-statistic meta:table-count="6" meta:cell-count="2956" meta:object-count="0"/>
    <meta:generator>OpenOffice/4.1.1$Win32 OpenOffice.org_project/411m6$Build-9775</meta:generator>
  </office:meta>
</office:document-meta>
</file>