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. 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van Pišvej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Demjan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9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9">
            <text:p>14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29">
            <text:p>96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9">
            <text:p>96,29</text:p>
          </table:table-cell>
          <table:table-cell table:style-name="ce18" office:value-type="float" office:value="98.87">
            <text:p>98,8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87">
            <text:p>148,87</text:p>
          </table:table-cell>
          <table:table-cell table:style-name="ce7" office:value-type="float" office:value="96.29">
            <text:p>96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1.46">
            <text:p>101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6">
            <text:p>103,46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1">
            <text:p>161,1</text:p>
          </table:table-cell>
          <table:table-cell table:style-name="ce7" office:value-type="float" office:value="103.46">
            <text:p>103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8">
            <text:p>104,1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8">
            <text:p>104,78</text:p>
          </table:table-cell>
          <table:table-cell table:style-name="ce18" office:value-type="float" office:value="125.35">
            <text:p>125,3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5.35">
            <text:p>175,35</text:p>
          </table:table-cell>
          <table:table-cell table:style-name="ce7" office:value-type="float" office:value="104.78">
            <text:p>104,7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65">
            <text:p>103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5">
            <text:p>105,65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">
            <text:p>113,7</text:p>
          </table:table-cell>
          <table:table-cell table:style-name="ce7" office:value-type="float" office:value="105.65">
            <text:p>105,6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52">
            <text:p>106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2">
            <text:p>106,52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1">
            <text:p>119,21</text:p>
          </table:table-cell>
          <table:table-cell table:style-name="ce7" office:value-type="float" office:value="106.52">
            <text:p>106,5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9.51">
            <text:p>10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1">
            <text:p>111,51</text:p>
          </table:table-cell>
          <table:table-cell table:style-name="ce18" office:value-type="float" office:value="107.38">
            <text:p>107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8">
            <text:p>107,3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5">
            <text:p>107,85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81">
            <text:p>107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1">
            <text:p>107,81</text:p>
          </table:table-cell>
          <table:table-cell table:style-name="ce18" office:value-type="float" office:value="112.82">
            <text:p>112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82">
            <text:p>120,82</text:p>
          </table:table-cell>
          <table:table-cell table:style-name="ce7" office:value-type="float" office:value="107.81">
            <text:p>107,8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1.8">
            <text:p>251,8</text:p>
          </table:table-cell>
          <table:table-cell table:style-name="ce18" office:value-type="float" office:value="100.38">
            <text:p>100,3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8.38">
            <text:p>108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2">
            <text:p>109,32</text:p>
          </table:table-cell>
          <table:table-cell table:style-name="ce18" office:value-type="float" office:value="108.85">
            <text:p>108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5">
            <text:p>108,8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2">
            <text:p>108,92</text:p>
          </table:table-cell>
          <table:table-cell table:style-name="ce18" office:value-type="float" office:value="108.82">
            <text:p>108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82">
            <text:p>116,82</text:p>
          </table:table-cell>
          <table:table-cell table:style-name="ce7" office:value-type="float" office:value="108.92">
            <text:p>108,9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34">
            <text:p>158,34</text:p>
          </table:table-cell>
          <table:table-cell table:style-name="ce18" office:value-type="float" office:value="107.35">
            <text:p>107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5">
            <text:p>109,3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9">
            <text:p>109,49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1">
            <text:p>111,01</text:p>
          </table:table-cell>
          <table:table-cell table:style-name="ce7" office:value-type="float" office:value="109.49">
            <text:p>109,4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05">
            <text:p>175,05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0.22">
            <text:p>110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2">
            <text:p>114,02</text:p>
          </table:table-cell>
          <table:table-cell table:style-name="ce18" office:value-type="float" office:value="108.38">
            <text:p>108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8">
            <text:p>110,3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85">
            <text:p>121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85">
            <text:p>125,85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3">
            <text:p>110,5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06">
            <text:p>164,06</text:p>
          </table:table-cell>
          <table:table-cell table:style-name="ce18" office:value-type="float" office:value="108.66">
            <text:p>108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66">
            <text:p>110,6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17">
            <text:p>109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7">
            <text:p>111,17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79">
            <text:p>166,79</text:p>
          </table:table-cell>
          <table:table-cell table:style-name="ce7" office:value-type="float" office:value="111.17">
            <text:p>111,1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1.75">
            <text:p>111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5">
            <text:p>111,7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8.27">
            <text:p>118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27">
            <text:p>126,27</text:p>
          </table:table-cell>
          <table:table-cell table:style-name="ce18" office:value-type="float" office:value="108.56">
            <text:p>108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56">
            <text:p>112,5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3">
            <text:p>113,73</text:p>
          </table:table-cell>
          <table:table-cell table:style-name="ce18" office:value-type="float" office:value="122.39">
            <text:p>122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9">
            <text:p>128,39</text:p>
          </table:table-cell>
          <table:table-cell table:style-name="ce7" office:value-type="float" office:value="113.73">
            <text:p>113,7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13.91">
            <text:p>113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1">
            <text:p>113,9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4">
            <text:p>115,94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02">
            <text:p>132,02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46">
            <text:p>115,4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16">
            <text:p>122,16</text:p>
          </table:table-cell>
          <table:table-cell table:style-name="ce18" office:value-type="float" office:value="111.52">
            <text:p>111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52">
            <text:p>115,5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7">
            <text:p>116,37</text:p>
          </table:table-cell>
          <table:table-cell table:style-name="ce18" office:value-type="float" office:value="113.83">
            <text:p>113,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83">
            <text:p>169,83</text:p>
          </table:table-cell>
          <table:table-cell table:style-name="ce7" office:value-type="float" office:value="116.37">
            <text:p>116,3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59">
            <text:p>116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9">
            <text:p>116,59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21">
            <text:p>168,21</text:p>
          </table:table-cell>
          <table:table-cell table:style-name="ce7" office:value-type="float" office:value="116.59">
            <text:p>116,5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9">
            <text:p>116,99</text:p>
          </table:table-cell>
          <table:table-cell table:style-name="ce18" office:value-type="float" office:value="126.07">
            <text:p>126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07">
            <text:p>136,07</text:p>
          </table:table-cell>
          <table:table-cell table:style-name="ce7" office:value-type="float" office:value="116.99">
            <text:p>116,9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55">
            <text:p>121055</text:p>
          </table:table-cell>
          <table:table-cell table:style-name="ce21" office:value-type="string">
            <text:p>BALARIN Luk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3">
            <text:p>124,03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46">
            <text:p>118,4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3002">
            <text:p>53002</text:p>
          </table:table-cell>
          <table:table-cell table:style-name="ce21" office:value-type="string">
            <text:p>LÁSKO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69">
            <text:p>119,69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56">
            <text:p>118,5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62">
            <text:p>160,62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8">
            <text:p>121,28</text:p>
          </table:table-cell>
          <table:table-cell table:style-name="ce18" office:value-type="float" office:value="119.45">
            <text:p>119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5">
            <text:p>119,4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5">
            <text:p>123,25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101.67">
            <text:p>101,6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67">
            <text:p>151,67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79">
            <text:p>116,7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79">
            <text:p>174,79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12">
            <text:p>120,1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8">
            <text:p>120,38</text:p>
          </table:table-cell>
          <table:table-cell table:style-name="ce18" office:value-type="float" office:value="135.87">
            <text:p>135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87">
            <text:p>145,87</text:p>
          </table:table-cell>
          <table:table-cell table:style-name="ce7" office:value-type="float" office:value="120.38">
            <text:p>120,3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2.16">
            <text:p>132,1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0.16">
            <text:p>190,16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06">
            <text:p>121,0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15.19">
            <text:p>115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9">
            <text:p>121,19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78">
            <text:p>129,78</text:p>
          </table:table-cell>
          <table:table-cell table:style-name="ce7" office:value-type="float" office:value="121.19">
            <text:p>121,1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6">
            <text:p>121,46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46">
            <text:p>128,46</text:p>
          </table:table-cell>
          <table:table-cell table:style-name="ce7" office:value-type="float" office:value="121.46">
            <text:p>121,4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9.42">
            <text:p>149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42">
            <text:p>155,42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89">
            <text:p>121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66">
            <text:p>130,6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66">
            <text:p>184,66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12">
            <text:p>122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28">
            <text:p>9028</text:p>
          </table:table-cell>
          <table:table-cell table:style-name="ce21" office:value-type="string">
            <text:p>KOŘÍNEK Filip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5">
            <text:p>131,5</text:p>
          </table:table-cell>
          <table:table-cell table:style-name="ce7" office:value-type="float" office:value="122.4">
            <text:p>12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5">
            <text:p>123,05</text:p>
          </table:table-cell>
          <table:table-cell table:style-name="ce18" office:value-type="float" office:value="121.69">
            <text:p>121,6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1.69">
            <text:p>171,69</text:p>
          </table:table-cell>
          <table:table-cell table:style-name="ce7" office:value-type="float" office:value="123.05">
            <text:p>123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28">
            <text:p>123,28</text:p>
          </table:table-cell>
          <table:table-cell table:style-name="ce18" office:value-type="float" office:value="132.53">
            <text:p>132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3">
            <text:p>136,53</text:p>
          </table:table-cell>
          <table:table-cell table:style-name="ce7" office:value-type="float" office:value="123.28">
            <text:p>123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1.55">
            <text:p>121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5">
            <text:p>123,55</text:p>
          </table:table-cell>
          <table:table-cell table:style-name="ce18" office:value-type="float" office:value="122.64">
            <text:p>122,6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64">
            <text:p>180,64</text:p>
          </table:table-cell>
          <table:table-cell table:style-name="ce7" office:value-type="float" office:value="123.55">
            <text:p>123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SEDLMAIER Ale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64">
            <text:p>121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4">
            <text:p>123,64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">
            <text:p>125,9</text:p>
          </table:table-cell>
          <table:table-cell table:style-name="ce7" office:value-type="float" office:value="123.64">
            <text:p>123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9">
            <text:p>123,6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69">
            <text:p>123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02">
            <text:p>127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02">
            <text:p>133,02</text:p>
          </table:table-cell>
          <table:table-cell table:style-name="ce18" office:value-type="float" office:value="122.38">
            <text:p>122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38">
            <text:p>124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7">
            <text:p>184,7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3.17">
            <text:p>223,17</text:p>
          </table:table-cell>
          <table:table-cell table:style-name="ce18" office:value-type="float" office:value="124.56">
            <text:p>124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6">
            <text:p>126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Á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9.12">
            <text:p>139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12">
            <text:p>191,12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2030">
            <text:p>4203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28">
            <text:p>173,28</text:p>
          </table:table-cell>
          <table:table-cell table:style-name="ce18" office:value-type="float" office:value="117.68">
            <text:p>117,6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68">
            <text:p>127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8.33">
            <text:p>12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3">
            <text:p>130,33</text:p>
          </table:table-cell>
          <table:table-cell table:style-name="ce18" office:value-type="float" office:value="136.76">
            <text:p>136,7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0.76">
            <text:p>240,76</text:p>
          </table:table-cell>
          <table:table-cell table:style-name="ce7" office:value-type="float" office:value="130.33">
            <text:p>130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19">
            <text:p>131,19</text:p>
          </table:table-cell>
          <table:table-cell table:style-name="ce18" office:value-type="float" office:value="131.41">
            <text:p>131,4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41">
            <text:p>187,41</text:p>
          </table:table-cell>
          <table:table-cell table:style-name="ce7" office:value-type="float" office:value="131.19">
            <text:p>131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8">
            <text:p>132,18</text:p>
          </table:table-cell>
          <table:table-cell table:style-name="ce18" office:value-type="float" office:value="141.26">
            <text:p>141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26">
            <text:p>147,26</text:p>
          </table:table-cell>
          <table:table-cell table:style-name="ce7" office:value-type="float" office:value="132.18">
            <text:p>132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35">
            <text:p>127,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35">
            <text:p>181,35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26.74">
            <text:p>126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74">
            <text:p>132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76">
            <text:p>134,76</text:p>
          </table:table-cell>
          <table:table-cell table:style-name="ce18" office:value-type="float" office:value="134.79">
            <text:p>134,7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4.79">
            <text:p>194,79</text:p>
          </table:table-cell>
          <table:table-cell table:style-name="ce7" office:value-type="float" office:value="134.76">
            <text:p>134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8.02">
            <text:p>138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02">
            <text:p>140,02</text:p>
          </table:table-cell>
          <table:table-cell table:style-name="ce18" office:value-type="float" office:value="125.88">
            <text:p>125,8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1.88">
            <text:p>141,88</text:p>
          </table:table-cell>
          <table:table-cell table:style-name="ce7" office:value-type="float" office:value="140.02">
            <text:p>140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7.15">
            <text:p>147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9.15">
            <text:p>199,15</text:p>
          </table:table-cell>
          <table:table-cell table:style-name="ce18" office:value-type="float" office:value="132.11">
            <text:p>132,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11">
            <text:p>140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02">
            <text:p>135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02">
            <text:p>143,02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79">
            <text:p>131,7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79">
            <text:p>143,79</text:p>
          </table:table-cell>
          <table:table-cell table:style-name="ce18" office:value-type="float" office:value="155.46">
            <text:p>155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9.46">
            <text:p>209,46</text:p>
          </table:table-cell>
          <table:table-cell table:style-name="ce7" office:value-type="float" office:value="143.79">
            <text:p>143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9.46">
            <text:p>159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46">
            <text:p>163,46</text:p>
          </table:table-cell>
          <table:table-cell table:style-name="ce18" office:value-type="float" office:value="136.18">
            <text:p>136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18">
            <text:p>144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0.22">
            <text:p>140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22">
            <text:p>146,22</text:p>
          </table:table-cell>
          <table:table-cell table:style-name="ce18" office:value-type="float" office:value="162.68">
            <text:p>162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68">
            <text:p>216,68</text:p>
          </table:table-cell>
          <table:table-cell table:style-name="ce7" office:value-type="float" office:value="146.22">
            <text:p>146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32">
            <text:p>136,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32">
            <text:p>148,32</text:p>
          </table:table-cell>
          <table:table-cell table:style-name="ce18" office:value-type="float" office:value="127.65">
            <text:p>127,6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65">
            <text:p>185,65</text:p>
          </table:table-cell>
          <table:table-cell table:style-name="ce7" office:value-type="float" office:value="148.32">
            <text:p>148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0.64">
            <text:p>140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64">
            <text:p>148,64</text:p>
          </table:table-cell>
          <table:table-cell table:style-name="ce18" office:value-type="float" office:value="150.83">
            <text:p>150,8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0.83">
            <text:p>210,83</text:p>
          </table:table-cell>
          <table:table-cell table:style-name="ce7" office:value-type="float" office:value="148.64">
            <text:p>148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3.27">
            <text:p>143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27">
            <text:p>149,27</text:p>
          </table:table-cell>
          <table:table-cell table:style-name="ce18" office:value-type="float" office:value="139.31">
            <text:p>139,3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7.31">
            <text:p>197,31</text:p>
          </table:table-cell>
          <table:table-cell table:style-name="ce7" office:value-type="float" office:value="149.27">
            <text:p>149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33">
            <text:p>16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33">
            <text:p>170,33</text:p>
          </table:table-cell>
          <table:table-cell table:style-name="ce18" office:value-type="float" office:value="145.23">
            <text:p>145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23">
            <text:p>15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1.26">
            <text:p>141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26">
            <text:p>151,26</text:p>
          </table:table-cell>
          <table:table-cell table:style-name="ce18" office:value-type="float" office:value="165.04">
            <text:p>165,0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3.04">
            <text:p>223,04</text:p>
          </table:table-cell>
          <table:table-cell table:style-name="ce7" office:value-type="float" office:value="151.26">
            <text:p>151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75">
            <text:p>149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75">
            <text:p>151,75</text:p>
          </table:table-cell>
          <table:table-cell table:style-name="ce18" office:value-type="float" office:value="171.03">
            <text:p>171,0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3.03">
            <text:p>223,03</text:p>
          </table:table-cell>
          <table:table-cell table:style-name="ce7" office:value-type="float" office:value="151.75">
            <text:p>151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66">
            <text:p>102,6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66">
            <text:p>152,66</text:p>
          </table:table-cell>
          <table:table-cell table:style-name="ce18" office:value-type="float" office:value="119.84">
            <text:p>119,8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9.84">
            <text:p>179,84</text:p>
          </table:table-cell>
          <table:table-cell table:style-name="ce7" office:value-type="float" office:value="152.66">
            <text:p>15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06">
            <text:p>148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06">
            <text:p>156,06</text:p>
          </table:table-cell>
          <table:table-cell table:style-name="ce18" office:value-type="float" office:value="152.11">
            <text:p>152,1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0.11">
            <text:p>210,11</text:p>
          </table:table-cell>
          <table:table-cell table:style-name="ce7" office:value-type="float" office:value="156.06">
            <text:p>156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38">
            <text:p>156,38</text:p>
          </table:table-cell>
          <table:table-cell table:style-name="ce18" office:value-type="float" office:value="107.31">
            <text:p>107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31">
            <text:p>159,31</text:p>
          </table:table-cell>
          <table:table-cell table:style-name="ce7" office:value-type="float" office:value="156.38">
            <text:p>156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7043">
            <text:p>17043</text:p>
          </table:table-cell>
          <table:table-cell table:style-name="ce21" office:value-type="string">
            <text:p>KOUDELKA Václav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9.95">
            <text:p>149,9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9.95">
            <text:p>199,95</text:p>
          </table:table-cell>
          <table:table-cell table:style-name="ce18" office:value-type="float" office:value="152.66">
            <text:p>152,6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2.66">
            <text:p>16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3016">
            <text:p>43016</text:p>
          </table:table-cell>
          <table:table-cell table:style-name="ce21" office:value-type="string">
            <text:p>MYŠÁK Albert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37">
            <text:p>129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37">
            <text:p>183,37</text:p>
          </table:table-cell>
          <table:table-cell table:style-name="ce18" office:value-type="float" office:value="163.22">
            <text:p>163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22">
            <text:p>165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4.42">
            <text:p>114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42">
            <text:p>166,42</text:p>
          </table:table-cell>
          <table:table-cell table:style-name="ce18" office:value-type="float" office:value="135.13">
            <text:p>135,1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13">
            <text:p>191,13</text:p>
          </table:table-cell>
          <table:table-cell table:style-name="ce7" office:value-type="float" office:value="166.42">
            <text:p>166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86">
            <text:p>162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86">
            <text:p>168,86</text:p>
          </table:table-cell>
          <table:table-cell table:style-name="ce18" office:value-type="float" office:value="181.08">
            <text:p>181,0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1.08">
            <text:p>241,08</text:p>
          </table:table-cell>
          <table:table-cell table:style-name="ce7" office:value-type="float" office:value="168.86">
            <text:p>168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3.41">
            <text:p>173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41">
            <text:p>173,41</text:p>
          </table:table-cell>
          <table:table-cell table:style-name="ce18" office:value-type="float" office:value="209.81">
            <text:p>209,8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17.81">
            <text:p>317,81</text:p>
          </table:table-cell>
          <table:table-cell table:style-name="ce7" office:value-type="float" office:value="173.41">
            <text:p>173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09">
            <text:p>123,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09">
            <text:p>177,09</text:p>
          </table:table-cell>
          <table:table-cell table:style-name="ce18" office:value-type="float" office:value="133.53">
            <text:p>133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53">
            <text:p>187,53</text:p>
          </table:table-cell>
          <table:table-cell table:style-name="ce7" office:value-type="float" office:value="177.09">
            <text:p>177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218.9">
            <text:p>218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72.9">
            <text:p>272,9</text:p>
          </table:table-cell>
          <table:table-cell table:style-name="ce18" office:value-type="float" office:value="167.85">
            <text:p>167,8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7.85">
            <text:p>177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5.28">
            <text:p>145,2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9.28">
            <text:p>349,28</text:p>
          </table:table-cell>
          <table:table-cell table:style-name="ce18" office:value-type="float" office:value="170.95">
            <text:p>170,9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.95">
            <text:p>178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00.76">
            <text:p>200,76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60.76">
            <text:p>360,76</text:p>
          </table:table-cell>
          <table:table-cell table:style-name="ce18" office:value-type="float" office:value="170.91">
            <text:p>170,9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2.91">
            <text:p>182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3.45">
            <text:p>173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45">
            <text:p>183,45</text:p>
          </table:table-cell>
          <table:table-cell table:style-name="ce18" office:value-type="float" office:value="149.11">
            <text:p>149,1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1.11">
            <text:p>261,11</text:p>
          </table:table-cell>
          <table:table-cell table:style-name="ce7" office:value-type="float" office:value="183.45">
            <text:p>183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3.47">
            <text:p>173,4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1.47">
            <text:p>331,47</text:p>
          </table:table-cell>
          <table:table-cell table:style-name="ce18" office:value-type="float" office:value="174.9">
            <text:p>174,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8.9">
            <text:p>18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5.45">
            <text:p>185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45">
            <text:p>189,45</text:p>
          </table:table-cell>
          <table:table-cell table:style-name="ce18" office:value-type="float" office:value="188.73">
            <text:p>188,73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02.73">
            <text:p>302,73</text:p>
          </table:table-cell>
          <table:table-cell table:style-name="ce7" office:value-type="float" office:value="189.45">
            <text:p>189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2.42">
            <text:p>182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2.42">
            <text:p>192,42</text:p>
          </table:table-cell>
          <table:table-cell table:style-name="ce18" office:value-type="float" office:value="242.4">
            <text:p>242,4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600.4">
            <text:p>600,4</text:p>
          </table:table-cell>
          <table:table-cell table:style-name="ce7" office:value-type="float" office:value="192.42">
            <text:p>192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2.41">
            <text:p>192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2.41">
            <text:p>202,41</text:p>
          </table:table-cell>
          <table:table-cell table:style-name="ce18" office:value-type="float" office:value="163.28">
            <text:p>163,2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9.28">
            <text:p>219,28</text:p>
          </table:table-cell>
          <table:table-cell table:style-name="ce7" office:value-type="float" office:value="202.41">
            <text:p>202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6.91">
            <text:p>146,9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4.91">
            <text:p>204,91</text:p>
          </table:table-cell>
          <table:table-cell table:style-name="ce18" office:value-type="float" office:value="149.46">
            <text:p>149,4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5.46">
            <text:p>255,46</text:p>
          </table:table-cell>
          <table:table-cell table:style-name="ce7" office:value-type="float" office:value="204.91">
            <text:p>204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5.35">
            <text:p>145,3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9.35">
            <text:p>249,35</text:p>
          </table:table-cell>
          <table:table-cell table:style-name="ce18" office:value-type="float" office:value="145.59">
            <text:p>145,59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11.59">
            <text:p>211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91.27">
            <text:p>191,27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53.27">
            <text:p>353,27</text:p>
          </table:table-cell>
          <table:table-cell table:style-name="ce18" office:value-type="float" office:value="200.66">
            <text:p>200,6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12.66">
            <text:p>21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12">
            <text:p>159,1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3.12">
            <text:p>213,12</text:p>
          </table:table-cell>
          <table:table-cell table:style-name="ce18" office:value-type="float" office:value="144.84">
            <text:p>144,84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96.84">
            <text:p>396,84</text:p>
          </table:table-cell>
          <table:table-cell table:style-name="ce7" office:value-type="float" office:value="213.12">
            <text:p>213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0.91">
            <text:p>180,9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4.91">
            <text:p>234,91</text:p>
          </table:table-cell>
          <table:table-cell table:style-name="ce18" office:value-type="float" office:value="204.63">
            <text:p>204,63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20.63">
            <text:p>220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8.08">
            <text:p>178,0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6.08">
            <text:p>236,08</text:p>
          </table:table-cell>
          <table:table-cell table:style-name="ce18" office:value-type="float" office:value="213.09">
            <text:p>213,0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5.09">
            <text:p>225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2.35">
            <text:p>162,3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6.35">
            <text:p>266,35</text:p>
          </table:table-cell>
          <table:table-cell table:style-name="ce18" office:value-type="float" office:value="197.7">
            <text:p>197,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53.7">
            <text:p>25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202.98">
            <text:p>202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8.98">
            <text:p>258,98</text:p>
          </table:table-cell>
          <table:table-cell table:style-name="ce18" office:value-type="float" office:value="169.92">
            <text:p>169,9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23.92">
            <text:p>323,92</text:p>
          </table:table-cell>
          <table:table-cell table:style-name="ce7" office:value-type="float" office:value="258.98">
            <text:p>258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1.4">
            <text:p>261,4</text:p>
          </table:table-cell>
          <table:table-cell table:style-name="ce18" office:value-type="float" office:value="158.17">
            <text:p>158,1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6.17">
            <text:p>316,17</text:p>
          </table:table-cell>
          <table:table-cell table:style-name="ce7" office:value-type="float" office:value="261.4">
            <text:p>26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5.07">
            <text:p>195,0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55.07">
            <text:p>355,07</text:p>
          </table:table-cell>
          <table:table-cell table:style-name="ce18" office:value-type="float" office:value="168.24">
            <text:p>168,24</text:p>
          </table:table-cell>
          <table:table-cell table:style-name="ce18" office:value-type="float" office:value="118">
            <text:p>118</text:p>
          </table:table-cell>
          <table:table-cell table:number-columns-repeated="2" table:style-name="ce7" office:value-type="float" office:value="286.24">
            <text:p>286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8.23">
            <text:p>218,23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74.23">
            <text:p>474,23</text:p>
          </table:table-cell>
          <table:table-cell table:style-name="ce18" office:value-type="float" office:value="176.97">
            <text:p>176,97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86.97">
            <text:p>286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5.69">
            <text:p>205,69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23.69">
            <text:p>323,69</text:p>
          </table:table-cell>
          <table:table-cell table:style-name="ce18" office:value-type="float" office:value="229.23">
            <text:p>229,2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89.23">
            <text:p>289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9026">
            <text:p>129026</text:p>
          </table:table-cell>
          <table:table-cell table:style-name="ce21" office:value-type="string">
            <text:p>SURMA Tade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3.72">
            <text:p>153,72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09.72">
            <text:p>309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25.88">
            <text:p>225,8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81.88">
            <text:p>381,88</text:p>
          </table:table-cell>
          <table:table-cell table:style-name="ce18" office:value-type="float" office:value="202.3">
            <text:p>202,3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312.3">
            <text:p>31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32.14">
            <text:p>232,1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92.14">
            <text:p>392,14</text:p>
          </table:table-cell>
          <table:table-cell table:style-name="ce18" office:value-type="float" office:value="220.4">
            <text:p>220,4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324.4">
            <text:p>32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4.45">
            <text:p>174,45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26.45">
            <text:p>326,45</text:p>
          </table:table-cell>
          <table:table-cell table:style-name="ce18" office:value-type="float" office:value="181.42">
            <text:p>181,42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91.42">
            <text:p>491,42</text:p>
          </table:table-cell>
          <table:table-cell table:style-name="ce7" office:value-type="float" office:value="326.45">
            <text:p>326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5.91">
            <text:p>195,9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49.91">
            <text:p>349,91</text:p>
          </table:table-cell>
          <table:table-cell table:style-name="ce18" office:value-type="float" office:value="194.64">
            <text:p>194,6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52.64">
            <text:p>352,64</text:p>
          </table:table-cell>
          <table:table-cell table:style-name="ce7" office:value-type="float" office:value="349.91">
            <text:p>349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3.24">
            <text:p>223,24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85.24">
            <text:p>385,24</text:p>
          </table:table-cell>
          <table:table-cell table:style-name="ce18" office:value-type="float" office:value="221.86">
            <text:p>221,86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529.86">
            <text:p>529,86</text:p>
          </table:table-cell>
          <table:table-cell table:style-name="ce7" office:value-type="float" office:value="385.24">
            <text:p>385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2.5">
            <text:p>192,5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98.5">
            <text:p>398,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98.5">
            <text:p>39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0.96">
            <text:p>190,96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46.96">
            <text:p>446,96</text:p>
          </table:table-cell>
          <table:table-cell table:style-name="ce18" office:value-type="float" office:value="206.11">
            <text:p>206,11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66.11">
            <text:p>466,11</text:p>
          </table:table-cell>
          <table:table-cell table:style-name="ce7" office:value-type="float" office:value="446.96">
            <text:p>446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3.67">
            <text:p>153,67</text:p>
          </table:table-cell>
          <table:table-cell table:style-name="ce18" office:value-type="float" office:value="462">
            <text:p>462</text:p>
          </table:table-cell>
          <table:table-cell table:style-name="ce7" office:value-type="float" office:value="615.67">
            <text:p>615,67</text:p>
          </table:table-cell>
          <table:table-cell table:style-name="ce18" office:value-type="float" office:value="203.8">
            <text:p>203,8</text:p>
          </table:table-cell>
          <table:table-cell table:style-name="ce18" office:value-type="float" office:value="268">
            <text:p>268</text:p>
          </table:table-cell>
          <table:table-cell table:number-columns-repeated="2" table:style-name="ce7" office:value-type="float" office:value="471.8">
            <text:p>47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3.78">
            <text:p>163,78</text:p>
          </table:table-cell>
          <table:table-cell table:style-name="ce18" office:value-type="float" office:value="458">
            <text:p>458</text:p>
          </table:table-cell>
          <table:table-cell table:style-name="ce7" office:value-type="float" office:value="621.78">
            <text:p>621,7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21.78">
            <text:p>621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8017">
            <text:p>38017</text:p>
          </table:table-cell>
          <table:table-cell table:style-name="ce21" office:value-type="string">
            <text:p>KRAUS Filip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6.68">
            <text:p>126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68">
            <text:p>132,68</text:p>
          </table:table-cell>
          <table:table-cell table:style-name="ce7" office:value-type="float" office:value="127.2">
            <text:p>12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15">
            <text:p>126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5">
            <text:p>130,15</text:p>
          </table:table-cell>
          <table:table-cell table:style-name="ce18" office:value-type="float" office:value="136.34">
            <text:p>136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34">
            <text:p>146,34</text:p>
          </table:table-cell>
          <table:table-cell table:style-name="ce7" office:value-type="float" office:value="130.15">
            <text:p>130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11">
            <text:p>129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1">
            <text:p>131,11</text:p>
          </table:table-cell>
          <table:table-cell table:style-name="ce18" office:value-type="float" office:value="155.87">
            <text:p>155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87">
            <text:p>159,87</text:p>
          </table:table-cell>
          <table:table-cell table:style-name="ce7" office:value-type="float" office:value="131.11">
            <text:p>131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75">
            <text:p>129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75">
            <text:p>137,75</text:p>
          </table:table-cell>
          <table:table-cell table:style-name="ce18" office:value-type="float" office:value="131.06">
            <text:p>131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06">
            <text:p>135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44">
            <text:p>138,4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4.44">
            <text:p>244,44</text:p>
          </table:table-cell>
          <table:table-cell table:style-name="ce18" office:value-type="float" office:value="147.89">
            <text:p>147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89">
            <text:p>151,8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74.64">
            <text:p>174,6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4.64">
            <text:p>234,64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22.4">
            <text:p>222,4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84.4">
            <text:p>484,4</text:p>
          </table:table-cell>
          <table:table-cell table:style-name="ce18" office:value-type="float" office:value="158.14">
            <text:p>158,1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0.14">
            <text:p>170,1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1.55">
            <text:p>191,5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9.55">
            <text:p>249,55</text:p>
          </table:table-cell>
          <table:table-cell table:style-name="ce18" office:value-type="float" office:value="213.83">
            <text:p>213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1.83">
            <text:p>221,8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6.61">
            <text:p>206,6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8.61">
            <text:p>268,61</text:p>
          </table:table-cell>
          <table:table-cell table:style-name="ce18" office:value-type="float" office:value="211.59">
            <text:p>211,59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73.59">
            <text:p>473,59</text:p>
          </table:table-cell>
          <table:table-cell table:style-name="ce7" office:value-type="float" office:value="268.61">
            <text:p>268,6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5.8">
            <text:p>175,8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9.8">
            <text:p>289,8</text:p>
          </table:table-cell>
          <table:table-cell table:style-name="ce18" office:value-type="float" office:value="224.81">
            <text:p>224,8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36.81">
            <text:p>336,81</text:p>
          </table:table-cell>
          <table:table-cell table:style-name="ce7" office:value-type="float" office:value="289.8">
            <text:p>289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253.93">
            <text:p>253,9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63.93">
            <text:p>363,93</text:p>
          </table:table-cell>
          <table:table-cell table:style-name="ce18" office:value-type="float" office:value="200.84">
            <text:p>200,84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316.84">
            <text:p>316,8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0.81">
            <text:p>190,81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56.81">
            <text:p>356,81</text:p>
          </table:table-cell>
          <table:table-cell table:style-name="ce18" office:value-type="float" office:value="256.78">
            <text:p>256,78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566.78">
            <text:p>566,78</text:p>
          </table:table-cell>
          <table:table-cell table:style-name="ce7" office:value-type="float" office:value="356.81">
            <text:p>356,8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5.29">
            <text:p>195,29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57.29">
            <text:p>457,29</text:p>
          </table:table-cell>
          <table:table-cell table:style-name="ce18" office:value-type="float" office:value="169.39">
            <text:p>169,39</text:p>
          </table:table-cell>
          <table:table-cell table:style-name="ce18" office:value-type="float" office:value="314">
            <text:p>314</text:p>
          </table:table-cell>
          <table:table-cell table:style-name="ce7" office:value-type="float" office:value="483.39">
            <text:p>483,39</text:p>
          </table:table-cell>
          <table:table-cell table:style-name="ce7" office:value-type="float" office:value="457.29">
            <text:p>457,2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9068 9152</text:p>
          </table:table-cell>
          <table:table-cell table:style-name="ce21" office:value-type="string">
            <text:p>ROHAN Lukáš <text:s text:c="13"/><text:line-break/>ŘÍHA Martin <text:s text:c="13"/></text:p>
          </table:table-cell>
          <table:table-cell table:style-name="ce18" office:value-type="string">
            <text:p>1995 <text:line-break/>199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98">
            <text:p>176,98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1007 121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27">
            <text:p>126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7">
            <text:p>126,27</text:p>
          </table:table-cell>
          <table:table-cell table:style-name="ce18" office:value-type="float" office:value="140.24">
            <text:p>140,2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2.24">
            <text:p>192,24</text:p>
          </table:table-cell>
          <table:table-cell table:style-name="ce7" office:value-type="float" office:value="126.27">
            <text:p>126,2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9098 9056</text:p>
          </table:table-cell>
          <table:table-cell table:style-name="ce21" office:value-type="string">
            <text:p>MALÝ Vojtěch <text:s text:c="12"/><text:line-break/>SVOBODA Adam <text:s text:c="12"/></text:p>
          </table:table-cell>
          <table:table-cell table:style-name="ce18" office:value-type="string">
            <text:p>1986 <text:line-break/>199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12">
            <text:p>127,1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12">
            <text:p>183,12</text:p>
          </table:table-cell>
          <table:table-cell table:style-name="ce18" office:value-type="float" office:value="122.52">
            <text:p>122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52">
            <text:p>126,5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46">
            <text:p>137,46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56">
            <text:p>127,5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5">
            <text:p>139,25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9081 9001</text:p>
          </table:table-cell>
          <table:table-cell table:style-name="ce21" office:value-type="string">
            <text:p>LHOTA Matyáš <text:s text:c="12"/><text:line-break/>BUSTA Jan <text:s text:c="15"/></text:p>
          </table:table-cell>
          <table:table-cell table:style-name="ce18" office:value-type="string">
            <text:p>1999 <text:line-break/>198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67">
            <text:p>130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7">
            <text:p>132,67</text:p>
          </table:table-cell>
          <table:table-cell table:style-name="ce18" office:value-type="float" office:value="127.15">
            <text:p>127,1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1.15">
            <text:p>141,15</text:p>
          </table:table-cell>
          <table:table-cell table:style-name="ce7" office:value-type="float" office:value="132.67">
            <text:p>132,6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49 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9.01">
            <text:p>129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01">
            <text:p>137,01</text:p>
          </table:table-cell>
          <table:table-cell table:style-name="ce18" office:value-type="float" office:value="132.83">
            <text:p>132,8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83">
            <text:p>146,83</text:p>
          </table:table-cell>
          <table:table-cell table:style-name="ce7" office:value-type="float" office:value="137.01">
            <text:p>137,0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18">
            <text:p>132,1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4.18">
            <text:p>194,18</text:p>
          </table:table-cell>
          <table:table-cell table:style-name="ce18" office:value-type="float" office:value="135.43">
            <text:p>135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43">
            <text:p>137,4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float" office:value="145.02">
            <text:p>145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02">
            <text:p>199,02</text:p>
          </table:table-cell>
          <table:table-cell table:style-name="ce18" office:value-type="float" office:value="130.76">
            <text:p>130,7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0.76">
            <text:p>140,7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4.68">
            <text:p>134,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68">
            <text:p>146,68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1.78">
            <text:p>141,7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32051 132037</text:p>
          </table:table-cell>
          <table:table-cell table:style-name="ce21" office:value-type="string">
            <text:p>FRANEK Jakub <text:s text:c="12"/><text:line-break/>ZÁTOPEK Vladimír <text:s text:c="8"/></text:p>
          </table:table-cell>
          <table:table-cell table:style-name="ce18" office:value-type="string">
            <text:p>1995 <text:line-break/>199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33.08">
            <text:p>133,0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08">
            <text:p>191,08</text:p>
          </table:table-cell>
          <table:table-cell table:style-name="ce18" office:value-type="float" office:value="133.59">
            <text:p>133,5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59">
            <text:p>143,5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7027 4203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51.73">
            <text:p>151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73">
            <text:p>161,73</text:p>
          </table:table-cell>
          <table:table-cell table:style-name="ce18" office:value-type="float" office:value="143.56">
            <text:p>143,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56">
            <text:p>151,5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48081 48068</text:p>
          </table:table-cell>
          <table:table-cell table:style-name="ce21" office:value-type="string">
            <text:p>KOČÍ Martin <text:s text:c="13"/><text:line-break/>VOLÁK Jaroslav <text:s text:c="10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3.76">
            <text:p>133,7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3.76">
            <text:p>193,76</text:p>
          </table:table-cell>
          <table:table-cell table:style-name="ce18" office:value-type="float" office:value="143.45">
            <text:p>143,4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7.45">
            <text:p>157,4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49.41">
            <text:p>149,4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41">
            <text:p>161,41</text:p>
          </table:table-cell>
          <table:table-cell table:style-name="ce18" office:value-type="float" office:value="158.27">
            <text:p>158,2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8.27">
            <text:p>178,27</text:p>
          </table:table-cell>
          <table:table-cell table:style-name="ce7" office:value-type="float" office:value="161.41">
            <text:p>161,4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32010 132009</text:p>
          </table:table-cell>
          <table:table-cell table:style-name="ce21" office:value-type="string">
            <text:p>TICHÝ Štěpán <text:s text:c="12"/><text:line-break/>ŠKORŇA Adam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62.33">
            <text:p>162,3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0.33">
            <text:p>220,33</text:p>
          </table:table-cell>
          <table:table-cell table:style-name="ce18" office:value-type="float" office:value="153.09">
            <text:p>153,0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7.09">
            <text:p>167,0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7007 23035</text:p>
          </table:table-cell>
          <table:table-cell table:style-name="ce21" office:value-type="string">
            <text:p>CUC Michal <text:s text:c="14"/><text:line-break/>CEPEK Matěj <text:s text:c="13"/></text:p>
          </table:table-cell>
          <table:table-cell table:style-name="ce18" office:value-type="string">
            <text:p>1977 <text:line-break/>199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SKVS ČB</text:p>
          </table:table-cell>
          <table:table-cell table:style-name="ce18" office:value-type="float" office:value="163.94">
            <text:p>163,9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9.94">
            <text:p>229,94</text:p>
          </table:table-cell>
          <table:table-cell table:style-name="ce18" office:value-type="float" office:value="146.85">
            <text:p>146,8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4.85">
            <text:p>204,8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9080 9052</text:p>
          </table:table-cell>
          <table:table-cell table:style-name="ce21" office:value-type="string">
            <text:p>RAŠKA Tomáš <text:s text:c="13"/><text:line-break/>WALLISCH Vít <text:s text:c="12"/></text:p>
          </table:table-cell>
          <table:table-cell table:style-name="ce18" office:value-type="string">
            <text:p>2001 <text:line-break/>199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72">
            <text:p>160,7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2.72">
            <text:p>222,7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2.72">
            <text:p>222,7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7041 24040</text:p>
          </table:table-cell>
          <table:table-cell table:style-name="ce21" office:value-type="string">
            <text:p>JINDRÁK Petr <text:s text:c="12"/><text:line-break/>SAIKO Tomáš <text:s text:c="13"/></text:p>
          </table:table-cell>
          <table:table-cell table:style-name="ce18" office:value-type="string">
            <text:p>1969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Č.Kruml.</text:p>
          </table:table-cell>
          <table:table-cell table:style-name="ce18" office:value-type="float" office:value="172.64">
            <text:p>172,64</text:p>
          </table:table-cell>
          <table:table-cell table:style-name="ce18" office:value-type="float" office:value="78">
            <text:p>78</text:p>
          </table:table-cell>
          <table:table-cell table:style-name="ce7" office:value-type="float" office:value="250.64">
            <text:p>250,64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39">
            <text:p>23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61.26">
            <text:p>161,2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9.26">
            <text:p>319,26</text:p>
          </table:table-cell>
          <table:table-cell table:style-name="ce18" office:value-type="float" office:value="174.78">
            <text:p>174,78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244.78">
            <text:p>244,7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77003 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CERIC Joly</text:p>
          </table:table-cell>
          <table:table-cell table:style-name="ce18" office:value-type="float" office:value="1995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NCIE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5.48">
            <text:p>105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8">
            <text:p>105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09.39">
            <text:p>109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9">
            <text:p>115,39</text:p>
          </table:table-cell>
          <table:table-cell table:style-name="ce7" office:value-type="float" office:value="106.4">
            <text:p>10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7">
            <text:p>105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7">
            <text:p>109,67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01">
            <text:p>107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9">
            <text:p>11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9">
            <text:p>115,09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22">
            <text:p>117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22">
            <text:p>125,22</text:p>
          </table:table-cell>
          <table:table-cell table:style-name="ce18" office:value-type="float" office:value="108.12">
            <text:p>108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2">
            <text:p>110,1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63">
            <text:p>110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3">
            <text:p>110,63</text:p>
          </table:table-cell>
          <table:table-cell table:style-name="ce18" office:value-type="float" office:value="109.69">
            <text:p>109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9">
            <text:p>111,69</text:p>
          </table:table-cell>
          <table:table-cell table:style-name="ce7" office:value-type="float" office:value="110.63">
            <text:p>110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45">
            <text:p>112,4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45">
            <text:p>168,45</text:p>
          </table:table-cell>
          <table:table-cell table:style-name="ce18" office:value-type="float" office:value="110.97">
            <text:p>110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7">
            <text:p>110,9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52">
            <text:p>107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2">
            <text:p>111,52</text:p>
          </table:table-cell>
          <table:table-cell table:style-name="ce18" office:value-type="float" office:value="134.28">
            <text:p>134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8">
            <text:p>138,28</text:p>
          </table:table-cell>
          <table:table-cell table:style-name="ce7" office:value-type="float" office:value="111.52">
            <text:p>111,5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92">
            <text:p>109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92">
            <text:p>117,92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64">
            <text:p>111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5">
            <text:p>110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5">
            <text:p>114,55</text:p>
          </table:table-cell>
          <table:table-cell table:style-name="ce18" office:value-type="float" office:value="111.03">
            <text:p>111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03">
            <text:p>113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02">
            <text:p>108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02">
            <text:p>114,02</text:p>
          </table:table-cell>
          <table:table-cell table:style-name="ce18" office:value-type="float" office:value="118.14">
            <text:p>118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4">
            <text:p>124,14</text:p>
          </table:table-cell>
          <table:table-cell table:style-name="ce7" office:value-type="float" office:value="114.02">
            <text:p>114,0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22">
            <text:p>117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2">
            <text:p>119,22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56">
            <text:p>115,5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9">
            <text:p>120,29</text:p>
          </table:table-cell>
          <table:table-cell table:style-name="ce18" office:value-type="float" office:value="120.63">
            <text:p>120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3">
            <text:p>122,63</text:p>
          </table:table-cell>
          <table:table-cell table:style-name="ce7" office:value-type="float" office:value="120.29">
            <text:p>120,2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33">
            <text:p>120,33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33">
            <text:p>120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8.14">
            <text:p>128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14">
            <text:p>136,14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1">
            <text:p>121,1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8.81">
            <text:p>128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1">
            <text:p>130,81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89">
            <text:p>122,8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98">
            <text:p>117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98">
            <text:p>123,98</text:p>
          </table:table-cell>
          <table:table-cell table:style-name="ce18" office:value-type="float" office:value="138.14">
            <text:p>138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14">
            <text:p>146,14</text:p>
          </table:table-cell>
          <table:table-cell table:style-name="ce7" office:value-type="float" office:value="123.98">
            <text:p>12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95">
            <text:p>118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95">
            <text:p>124,95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58">
            <text:p>124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81">
            <text:p>118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81">
            <text:p>124,81</text:p>
          </table:table-cell>
          <table:table-cell table:style-name="ce18" office:value-type="float" office:value="121.11">
            <text:p>121,1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11">
            <text:p>133,11</text:p>
          </table:table-cell>
          <table:table-cell table:style-name="ce7" office:value-type="float" office:value="124.81">
            <text:p>124,8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48">
            <text:p>9048</text:p>
          </table:table-cell>
          <table:table-cell table:style-name="ce21" office:value-type="string">
            <text:p>VLČEK Jan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13">
            <text:p>140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13">
            <text:p>146,13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87">
            <text:p>125,8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62">
            <text:p>49062</text:p>
          </table:table-cell>
          <table:table-cell table:style-name="ce21" office:value-type="string">
            <text:p>MATULA Rom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42">
            <text:p>121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42">
            <text:p>131,42</text:p>
          </table:table-cell>
          <table:table-cell table:style-name="ce18" office:value-type="float" office:value="118.22">
            <text:p>118,2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22">
            <text:p>126,2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2007">
            <text:p>13200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6.16">
            <text:p>126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6">
            <text:p>130,16</text:p>
          </table:table-cell>
          <table:table-cell table:style-name="ce18" office:value-type="float" office:value="127.38">
            <text:p>127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8">
            <text:p>127,3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72">
            <text:p>145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72">
            <text:p>155,72</text:p>
          </table:table-cell>
          <table:table-cell table:style-name="ce18" office:value-type="float" office:value="119.32">
            <text:p>119,3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32">
            <text:p>129,3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36">
            <text:p>128,3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36">
            <text:p>180,36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69">
            <text:p>129,6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26.81">
            <text:p>126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81">
            <text:p>130,8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27">
            <text:p>12027</text:p>
          </table:table-cell>
          <table:table-cell table:style-name="ce21" office:value-type="string">
            <text:p>VLČEK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92">
            <text:p>136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92">
            <text:p>142,92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93">
            <text:p>131,9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47">
            <text:p>130,47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84.47">
            <text:p>484,47</text:p>
          </table:table-cell>
          <table:table-cell table:style-name="ce18" office:value-type="float" office:value="133.08">
            <text:p>133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08">
            <text:p>133,0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25.42">
            <text:p>125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42">
            <text:p>133,42</text:p>
          </table:table-cell>
          <table:table-cell table:style-name="ce18" office:value-type="float" office:value="134.41">
            <text:p>134,4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0.41">
            <text:p>240,41</text:p>
          </table:table-cell>
          <table:table-cell table:style-name="ce7" office:value-type="float" office:value="133.42">
            <text:p>133,4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05">
            <text:p>128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05">
            <text:p>134,05</text:p>
          </table:table-cell>
          <table:table-cell table:style-name="ce18" office:value-type="float" office:value="132.05">
            <text:p>132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05">
            <text:p>142,05</text:p>
          </table:table-cell>
          <table:table-cell table:style-name="ce7" office:value-type="float" office:value="134.05">
            <text:p>134,0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0.34">
            <text:p>130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34">
            <text:p>134,34</text:p>
          </table:table-cell>
          <table:table-cell table:style-name="ce18" office:value-type="float" office:value="144.46">
            <text:p>144,4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4.46">
            <text:p>204,46</text:p>
          </table:table-cell>
          <table:table-cell table:style-name="ce7" office:value-type="float" office:value="134.34">
            <text:p>134,3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0.11">
            <text:p>140,1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0.11">
            <text:p>200,11</text:p>
          </table:table-cell>
          <table:table-cell table:style-name="ce18" office:value-type="float" office:value="129.02">
            <text:p>129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02">
            <text:p>135,0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3.59">
            <text:p>133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9">
            <text:p>135,59</text:p>
          </table:table-cell>
          <table:table-cell table:style-name="ce18" office:value-type="float" office:value="161.68">
            <text:p>161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7.68">
            <text:p>217,68</text:p>
          </table:table-cell>
          <table:table-cell table:style-name="ce7" office:value-type="float" office:value="135.59">
            <text:p>135,5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35.02">
            <text:p>135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02">
            <text:p>143,02</text:p>
          </table:table-cell>
          <table:table-cell table:style-name="ce18" office:value-type="float" office:value="131.55">
            <text:p>131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55">
            <text:p>137,5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62">
            <text:p>135,6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62">
            <text:p>189,62</text:p>
          </table:table-cell>
          <table:table-cell table:style-name="ce18" office:value-type="float" office:value="123.63">
            <text:p>123,6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7.63">
            <text:p>137,6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07">
            <text:p>134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07">
            <text:p>138,07</text:p>
          </table:table-cell>
          <table:table-cell table:style-name="ce18" office:value-type="float" office:value="150.52">
            <text:p>150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52">
            <text:p>154,52</text:p>
          </table:table-cell>
          <table:table-cell table:style-name="ce7" office:value-type="float" office:value="138.07">
            <text:p>138,0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52">
            <text:p>138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2">
            <text:p>142,52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142.52">
            <text:p>142,5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3.41">
            <text:p>133,4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3.41">
            <text:p>243,41</text:p>
          </table:table-cell>
          <table:table-cell table:style-name="ce18" office:value-type="float" office:value="133.44">
            <text:p>133,4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5.44">
            <text:p>145,4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.62">
            <text:p>145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62">
            <text:p>157,62</text:p>
          </table:table-cell>
          <table:table-cell table:style-name="ce18" office:value-type="float" office:value="143.39">
            <text:p>143,3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5.39">
            <text:p>155,3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1.73">
            <text:p>161,7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1.73">
            <text:p>221,73</text:p>
          </table:table-cell>
          <table:table-cell table:style-name="ce18" office:value-type="float" office:value="160.99">
            <text:p>160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99">
            <text:p>160,9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5.85">
            <text:p>155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85">
            <text:p>163,85</text:p>
          </table:table-cell>
          <table:table-cell table:style-name="ce18" office:value-type="float" office:value="164.77">
            <text:p>164,77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6.77">
            <text:p>326,77</text:p>
          </table:table-cell>
          <table:table-cell table:style-name="ce7" office:value-type="float" office:value="163.85">
            <text:p>163,8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5">
            <text:p>17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5">
            <text:p>179,5</text:p>
          </table:table-cell>
          <table:table-cell table:style-name="ce18" office:value-type="float" office:value="211.93">
            <text:p>211,9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71.93">
            <text:p>271,93</text:p>
          </table:table-cell>
          <table:table-cell table:style-name="ce7" office:value-type="float" office:value="179.5">
            <text:p>179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69.1">
            <text:p>269,1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1.8">
            <text:p>181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6">
            <text:p>204,6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33.34">
            <text:p>433,34</text:p>
          </table:table-cell>
          <table:table-cell table:style-name="ce7" office:value-type="float" office:value="204.6">
            <text:p>204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3.58">
            <text:p>153,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1.58">
            <text:p>211,58</text:p>
          </table:table-cell>
          <table:table-cell table:style-name="ce18" office:value-type="float" office:value="159.87">
            <text:p>159,8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9.87">
            <text:p>269,87</text:p>
          </table:table-cell>
          <table:table-cell table:style-name="ce7" office:value-type="float" office:value="211.58">
            <text:p>211,5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7006">
            <text:p>9700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90.49">
            <text:p>190,4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0.49">
            <text:p>250,49</text:p>
          </table:table-cell>
          <table:table-cell table:style-name="ce18" office:value-type="float" office:value="154.36">
            <text:p>154,3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8.36">
            <text:p>258,36</text:p>
          </table:table-cell>
          <table:table-cell table:style-name="ce7" office:value-type="float" office:value="250.49">
            <text:p>250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89">
            <text:p>167,89</text:p>
          </table:table-cell>
          <table:table-cell table:style-name="ce18" office:value-type="float" office:value="178">
            <text:p>178</text:p>
          </table:table-cell>
          <table:table-cell table:style-name="ce7" office:value-type="float" office:value="345.89">
            <text:p>345,89</text:p>
          </table:table-cell>
          <table:table-cell table:style-name="ce18" office:value-type="float" office:value="190.66">
            <text:p>190,66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52.66">
            <text:p>25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9.77">
            <text:p>239,7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55.77">
            <text:p>255,77</text:p>
          </table:table-cell>
          <table:table-cell table:style-name="ce18" office:value-type="float" office:value="219.99">
            <text:p>219,99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35.99">
            <text:p>335,99</text:p>
          </table:table-cell>
          <table:table-cell table:style-name="ce7" office:value-type="float" office:value="255.77">
            <text:p>255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7022">
            <text:p>97022</text:p>
          </table:table-cell>
          <table:table-cell table:style-name="ce21" office:value-type="string">
            <text:p>ŘEŽÁBEK Marti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50.46">
            <text:p>150,4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6.46">
            <text:p>306,46</text:p>
          </table:table-cell>
          <table:table-cell table:style-name="ce18" office:value-type="float" office:value="202.64">
            <text:p>202,6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6.64">
            <text:p>306,64</text:p>
          </table:table-cell>
          <table:table-cell table:style-name="ce7" office:value-type="float" office:value="306.46">
            <text:p>306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84">
            <text:p>11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4">
            <text:p>114,84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9">
            <text:p>119,89</text:p>
          </table:table-cell>
          <table:table-cell table:style-name="ce7" office:value-type="float" office:value="114.84">
            <text:p>114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69">
            <text:p>120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9">
            <text:p>122,69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35">
            <text:p>127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5">
            <text:p>129,35</text:p>
          </table:table-cell>
          <table:table-cell table:style-name="ce18" office:value-type="float" office:value="121.23">
            <text:p>121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23">
            <text:p>123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2.17">
            <text:p>13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7">
            <text:p>132,17</text:p>
          </table:table-cell>
          <table:table-cell table:style-name="ce18" office:value-type="float" office:value="122.96">
            <text:p>122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6">
            <text:p>124,9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8">
            <text:p>125,18</text:p>
          </table:table-cell>
          <table:table-cell table:style-name="ce18" office:value-type="float" office:value="122.37">
            <text:p>122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7">
            <text:p>128,37</text:p>
          </table:table-cell>
          <table:table-cell table:style-name="ce7" office:value-type="float" office:value="125.18">
            <text:p>125,1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23.48">
            <text:p>123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8">
            <text:p>125,4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9.97">
            <text:p>269,97</text:p>
          </table:table-cell>
          <table:table-cell table:style-name="ce18" office:value-type="float" office:value="122.98">
            <text:p>122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98">
            <text:p>126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27">
            <text:p>120,2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4.27">
            <text:p>134,27</text:p>
          </table:table-cell>
          <table:table-cell table:style-name="ce18" office:value-type="float" office:value="122.04">
            <text:p>122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04">
            <text:p>130,0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0.66">
            <text:p>140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66">
            <text:p>150,66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BLAŽKOVÁ Terez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3">
            <text:p>137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33">
            <text:p>147,33</text:p>
          </table:table-cell>
          <table:table-cell table:style-name="ce18" office:value-type="float" office:value="123.62">
            <text:p>123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62">
            <text:p>131,6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3.49">
            <text:p>133,4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49">
            <text:p>187,49</text:p>
          </table:table-cell>
          <table:table-cell table:style-name="ce18" office:value-type="float" office:value="130.21">
            <text:p>130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21">
            <text:p>134,2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68.92">
            <text:p>168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92">
            <text:p>172,92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2.28">
            <text:p>132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28">
            <text:p>138,28</text:p>
          </table:table-cell>
          <table:table-cell table:style-name="ce18" office:value-type="float" office:value="134.91">
            <text:p>134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91">
            <text:p>136,9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47">
            <text:p>144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7">
            <text:p>146,47</text:p>
          </table:table-cell>
          <table:table-cell table:style-name="ce18" office:value-type="float" office:value="132.51">
            <text:p>132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51">
            <text:p>138,5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9.74">
            <text:p>149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74">
            <text:p>153,74</text:p>
          </table:table-cell>
          <table:table-cell table:style-name="ce18" office:value-type="float" office:value="135.17">
            <text:p>135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17">
            <text:p>139,1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08179">
            <text:p>808179</text:p>
          </table:table-cell>
          <table:table-cell table:style-name="ce21" office:value-type="string">
            <text:p>HRIVÍKOVÁ Ev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-8</text:p>
          </table:table-cell>
          <table:table-cell table:style-name="ce18" office:value-type="float" office:value="137.86">
            <text:p>137,8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1.86">
            <text:p>241,86</text:p>
          </table:table-cell>
          <table:table-cell table:style-name="ce18" office:value-type="float" office:value="144.55">
            <text:p>144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55">
            <text:p>148,5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7.55">
            <text:p>137,5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55">
            <text:p>149,55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8.7">
            <text:p>198,7</text:p>
          </table:table-cell>
          <table:table-cell table:style-name="ce7" office:value-type="float" office:value="149.55">
            <text:p>149,5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34">
            <text:p>152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34">
            <text:p>154,34</text:p>
          </table:table-cell>
          <table:table-cell table:style-name="ce18" office:value-type="float" office:value="174.44">
            <text:p>174,4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2.44">
            <text:p>232,44</text:p>
          </table:table-cell>
          <table:table-cell table:style-name="ce7" office:value-type="float" office:value="154.34">
            <text:p>154,3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42">
            <text:p>156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42">
            <text:p>156,42</text:p>
          </table:table-cell>
          <table:table-cell table:style-name="ce18" office:value-type="float" office:value="179.17">
            <text:p>179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17">
            <text:p>185,17</text:p>
          </table:table-cell>
          <table:table-cell table:style-name="ce7" office:value-type="float" office:value="156.42">
            <text:p>156,4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53">
            <text:p>148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53">
            <text:p>158,53</text:p>
          </table:table-cell>
          <table:table-cell table:style-name="ce18" office:value-type="float" office:value="163.36">
            <text:p>163,3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7.36">
            <text:p>217,36</text:p>
          </table:table-cell>
          <table:table-cell table:style-name="ce7" office:value-type="float" office:value="158.53">
            <text:p>158,5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106">
            <text:p>10106</text:p>
          </table:table-cell>
          <table:table-cell table:style-name="ce21" office:value-type="string">
            <text:p>URBANOVÁ Miroslav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8.94">
            <text:p>148,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94">
            <text:p>160,94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3">
            <text:p>170,3</text:p>
          </table:table-cell>
          <table:table-cell table:style-name="ce7" office:value-type="float" office:value="160.94">
            <text:p>160,9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64.04">
            <text:p>164,0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8.04">
            <text:p>228,04</text:p>
          </table:table-cell>
          <table:table-cell table:style-name="ce18" office:value-type="float" office:value="155.85">
            <text:p>155,8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3.85">
            <text:p>163,8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69">
            <text:p>147,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1.69">
            <text:p>201,69</text:p>
          </table:table-cell>
          <table:table-cell table:style-name="ce18" office:value-type="float" office:value="164.22">
            <text:p>164,2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22">
            <text:p>172,2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4.33">
            <text:p>164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33">
            <text:p>176,33</text:p>
          </table:table-cell>
          <table:table-cell table:style-name="ce18" office:value-type="float" office:value="181.75">
            <text:p>181,7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7.75">
            <text:p>237,75</text:p>
          </table:table-cell>
          <table:table-cell table:style-name="ce7" office:value-type="float" office:value="176.33">
            <text:p>176,3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29">
            <text:p>172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29">
            <text:p>180,29</text:p>
          </table:table-cell>
          <table:table-cell table:style-name="ce18" office:value-type="float" office:value="175.38">
            <text:p>175,38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83.38">
            <text:p>383,38</text:p>
          </table:table-cell>
          <table:table-cell table:style-name="ce7" office:value-type="float" office:value="180.29">
            <text:p>180,2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7.99">
            <text:p>167,9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1.99">
            <text:p>181,99</text:p>
          </table:table-cell>
          <table:table-cell table:style-name="ce18" office:value-type="float" office:value="172.67">
            <text:p>172,67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34.67">
            <text:p>334,67</text:p>
          </table:table-cell>
          <table:table-cell table:style-name="ce7" office:value-type="float" office:value="181.99">
            <text:p>181,9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94.12">
            <text:p>194,1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8.12">
            <text:p>298,12</text:p>
          </table:table-cell>
          <table:table-cell table:style-name="ce18" office:value-type="float" office:value="171.51">
            <text:p>171,5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5.51">
            <text:p>185,5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1.85">
            <text:p>171,8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5.85">
            <text:p>185,85</text:p>
          </table:table-cell>
          <table:table-cell table:style-name="ce18" office:value-type="float" office:value="204.75">
            <text:p>204,7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18.75">
            <text:p>318,75</text:p>
          </table:table-cell>
          <table:table-cell table:style-name="ce7" office:value-type="float" office:value="185.85">
            <text:p>185,8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9.83">
            <text:p>199,8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55.83">
            <text:p>355,83</text:p>
          </table:table-cell>
          <table:table-cell table:style-name="ce18" office:value-type="float" office:value="182.38">
            <text:p>182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8.38">
            <text:p>188,3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32">
            <text:p>151,3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1.32">
            <text:p>211,32</text:p>
          </table:table-cell>
          <table:table-cell table:style-name="ce18" office:value-type="float" office:value="168.97">
            <text:p>168,9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8.97">
            <text:p>228,97</text:p>
          </table:table-cell>
          <table:table-cell table:style-name="ce7" office:value-type="float" office:value="211.32">
            <text:p>211,3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0.04">
            <text:p>190,0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4.04">
            <text:p>254,04</text:p>
          </table:table-cell>
          <table:table-cell table:style-name="ce18" office:value-type="float" office:value="159.05">
            <text:p>159,0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5.05">
            <text:p>215,0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2082">
            <text:p>52082</text:p>
          </table:table-cell>
          <table:table-cell table:style-name="ce21" office:value-type="string">
            <text:p>KLEMENTOVÁ Sylv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7.3">
            <text:p>257,3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29.1">
            <text:p>229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3006">
            <text:p>53006</text:p>
          </table:table-cell>
          <table:table-cell table:style-name="ce21" office:value-type="string">
            <text:p>LÁSKO Ev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9.8">
            <text:p>229,8</text:p>
          </table:table-cell>
          <table:table-cell table:style-name="ce18" office:value-type="float" office:value="172.08">
            <text:p>172,0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0.08">
            <text:p>230,08</text:p>
          </table:table-cell>
          <table:table-cell table:style-name="ce7" office:value-type="float" office:value="229.8">
            <text:p>229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FOLTYSOVÁ Denis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7.03">
            <text:p>167,03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85.03">
            <text:p>285,03</text:p>
          </table:table-cell>
          <table:table-cell table:style-name="ce18" office:value-type="float" office:value="170.95">
            <text:p>170,95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240.95">
            <text:p>240,9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78">
            <text:p>161,7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7.78">
            <text:p>267,78</text:p>
          </table:table-cell>
          <table:table-cell table:style-name="ce18" office:value-type="float" office:value="151.74">
            <text:p>151,74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15.74">
            <text:p>315,74</text:p>
          </table:table-cell>
          <table:table-cell table:style-name="ce7" office:value-type="float" office:value="267.78">
            <text:p>267,7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48.59">
            <text:p>248,5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60.59">
            <text:p>360,59</text:p>
          </table:table-cell>
          <table:table-cell table:style-name="ce18" office:value-type="float" office:value="188.68">
            <text:p>188,68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96.68">
            <text:p>296,6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2.63">
            <text:p>192,63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08.63">
            <text:p>308,63</text:p>
          </table:table-cell>
          <table:table-cell table:style-name="ce18" office:value-type="float" office:value="247.08">
            <text:p>247,0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11.08">
            <text:p>311,08</text:p>
          </table:table-cell>
          <table:table-cell table:style-name="ce7" office:value-type="float" office:value="308.63">
            <text:p>308,6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2.92">
            <text:p>162,9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8.92">
            <text:p>318,92</text:p>
          </table:table-cell>
          <table:table-cell table:style-name="ce18" office:value-type="float" office:value="179.84">
            <text:p>179,84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491.84">
            <text:p>491,84</text:p>
          </table:table-cell>
          <table:table-cell table:style-name="ce7" office:value-type="float" office:value="318.92">
            <text:p>318,9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72.56">
            <text:p>272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326.56">
            <text:p>326,56</text:p>
          </table:table-cell>
          <table:table-cell table:style-name="ce18" office:value-type="float" office:value="217.82">
            <text:p>217,82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325.82">
            <text:p>325,8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220.53">
            <text:p>220,5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32.53">
            <text:p>332,53</text:p>
          </table:table-cell>
          <table:table-cell table:style-name="ce18" office:value-type="float" office:value="227.57">
            <text:p>227,57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83.57">
            <text:p>483,57</text:p>
          </table:table-cell>
          <table:table-cell table:style-name="ce7" office:value-type="float" office:value="332.53">
            <text:p>332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52.84">
            <text:p>252,8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66.84">
            <text:p>366,84</text:p>
          </table:table-cell>
          <table:table-cell table:style-name="ce18" office:value-type="float" office:value="171.54">
            <text:p>171,54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29.54">
            <text:p>529,54</text:p>
          </table:table-cell>
          <table:table-cell table:style-name="ce7" office:value-type="float" office:value="366.84">
            <text:p>366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51.53">
            <text:p>251,53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563.53">
            <text:p>563,53</text:p>
          </table:table-cell>
          <table:table-cell table:style-name="ce18" office:value-type="float" office:value="269.41">
            <text:p>269,41</text:p>
          </table:table-cell>
          <table:table-cell table:style-name="ce18" office:value-type="float" office:value="164">
            <text:p>164</text:p>
          </table:table-cell>
          <table:table-cell table:number-columns-repeated="2" table:style-name="ce7" office:value-type="float" office:value="433.41">
            <text:p>433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9</text:span></text:p>
        <text:p><text:span text:style-name="MT1">5. NKZ</text:span></text:p>
        <text:p><text:span text:style-name="MT1">Roudnice nad Labem</text:span></text:p>
      </style:header>
      <style:header-left style:display="false"/>
      <style:footer>
        <style:region-left>
          <text:p>publikováno: <text:time>07:12:07</text:time> / <text:date style:data-style-name="N2" text:date-value="2015-09-21">21.09.2015</text:date></text:p>
        </style:region-left>
        <style:region-center>
          <text:p>pořadatel: KK Roudn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21.09.2015</text:date>, <text:time>07:12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9-21T07:11:48.69</meta:creation-date>
    <dc:date>2015-09-21T07:12:07.62</dc:date>
    <dc:creator>Hana Kneblová</dc:creator>
    <meta:editing-duration>PT51S</meta:editing-duration>
    <meta:editing-cycles>1</meta:editing-cycles>
    <meta:document-statistic meta:table-count="6" meta:cell-count="4149" meta:object-count="0"/>
    <meta:generator>OpenOffice/4.1.1$Win32 OpenOffice.org_project/411m6$Build-9775</meta:generator>
  </office:meta>
</office:document-meta>
</file>