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n Pišvej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Demjan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4">
            <text:p>9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6">
            <text:p>93,26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">
            <text:p>94,1</text:p>
          </table:table-cell>
          <table:table-cell table:style-name="ce7" office:value-type="float" office:value="93.26">
            <text:p>9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7">
            <text:p>9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19">
            <text:p>146,19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6">
            <text:p>97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8">
            <text:p>97,7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99">
            <text:p>177,99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4">
            <text:p>98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6">
            <text:p>99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7">
            <text:p>99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76">
            <text:p>148,76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5">
            <text:p>99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1">
            <text:p>101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9">
            <text:p>101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49">
            <text:p>151,49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77">
            <text:p>154,77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92">
            <text:p>154,92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4">
            <text:p>102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3">
            <text:p>102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5">
            <text:p>104,7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38">
            <text:p>162,38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4">
            <text:p>105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92">
            <text:p>187,92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49">
            <text:p>152,49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6">
            <text:p>109,56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42">
            <text:p>159,42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94">
            <text:p>106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1">
            <text:p>108,21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SEDLMAIER Ale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2">
            <text:p>111,92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16">
            <text:p>155,16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4">
            <text:p>108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04">
            <text:p>110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2.7">
            <text:p>222,7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9">
            <text:p>116,29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47">
            <text:p>167,47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9">
            <text:p>114,69</text:p>
          </table:table-cell>
          <table:table-cell table:style-name="ce7" office:value-type="float" office:value="111.47">
            <text:p>11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6">
            <text:p>11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8">
            <text:p>11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3">
            <text:p>112,63</text:p>
          </table:table-cell>
          <table:table-cell table:style-name="ce7" office:value-type="float" office:value="112.15">
            <text:p>11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5.49">
            <text:p>285,49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1">
            <text:p>11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4">
            <text:p>123,14</text:p>
          </table:table-cell>
          <table:table-cell table:style-name="ce7" office:value-type="float" office:value="113.53">
            <text:p>11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32">
            <text:p>190,32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26">
            <text:p>243,26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7">
            <text:p>115,97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77">
            <text:p>151,77</text:p>
          </table:table-cell>
          <table:table-cell table:style-name="ce7" office:value-type="float" office:value="115.97">
            <text:p>11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84.65">
            <text:p>18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65">
            <text:p>192,6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47">
            <text:p>164,47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5">
            <text:p>11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201.74">
            <text:p>201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9.74">
            <text:p>309,74</text:p>
          </table:table-cell>
          <table:table-cell table:style-name="ce7" office:value-type="float" office:value="120.28">
            <text:p>12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20.29">
            <text:p>12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3">
            <text:p>12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7">
            <text:p>122,27</text:p>
          </table:table-cell>
          <table:table-cell table:style-name="ce7" office:value-type="float" office:value="121.05">
            <text:p>121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1">
            <text:p>12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84">
            <text:p>186,84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1">
            <text:p>12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6">
            <text:p>12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85">
            <text:p>167,85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7">
            <text:p>12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2.28">
            <text:p>242,28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32">
            <text:p>13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34">
            <text:p>189,34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7">
            <text:p>13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6">
            <text:p>135,56</text:p>
          </table:table-cell>
          <table:table-cell table:style-name="ce7" office:value-type="float" office:value="132.03">
            <text:p>13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47">
            <text:p>243,47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8">
            <text:p>13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4.25">
            <text:p>13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.69">
            <text:p>224,69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3">
            <text:p>13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0.61">
            <text:p>270,61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1">
            <text:p>13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1">
            <text:p>140,01</text:p>
          </table:table-cell>
          <table:table-cell table:style-name="ce18" office:value-type="float" office:value="158.98">
            <text:p>15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8">
            <text:p>166,98</text:p>
          </table:table-cell>
          <table:table-cell table:style-name="ce7" office:value-type="float" office:value="140.01">
            <text:p>14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91">
            <text:p>166,91</text:p>
          </table:table-cell>
          <table:table-cell table:style-name="ce7" office:value-type="float" office:value="141.35">
            <text:p>14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5">
            <text:p>141,45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65">
            <text:p>178,65</text:p>
          </table:table-cell>
          <table:table-cell table:style-name="ce7" office:value-type="float" office:value="141.45">
            <text:p>14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4">
            <text:p>14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52">
            <text:p>194,52</text:p>
          </table:table-cell>
          <table:table-cell table:style-name="ce18" office:value-type="float" office:value="141.46">
            <text:p>14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6">
            <text:p>14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2">
            <text:p>147,4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47.42">
            <text:p>14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6.89">
            <text:p>336,89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23">
            <text:p>15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7">
            <text:p>153,97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3.97">
            <text:p>15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94">
            <text:p>157,94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3.58">
            <text:p>243,58</text:p>
          </table:table-cell>
          <table:table-cell table:style-name="ce7" office:value-type="float" office:value="157.94">
            <text:p>15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5.59">
            <text:p>155,5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9.59">
            <text:p>309,59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61">
            <text:p>168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12.81">
            <text:p>212,8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6.81">
            <text:p>316,81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78">
            <text:p>16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22">
            <text:p>163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22">
            <text:p>173,22</text:p>
          </table:table-cell>
          <table:table-cell table:style-name="ce18" office:value-type="float" office:value="148.36">
            <text:p>148,3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36">
            <text:p>212,36</text:p>
          </table:table-cell>
          <table:table-cell table:style-name="ce7" office:value-type="float" office:value="173.22">
            <text:p>17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48">
            <text:p>173,48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31">
            <text:p>214,31</text:p>
          </table:table-cell>
          <table:table-cell table:style-name="ce7" office:value-type="float" office:value="173.48">
            <text:p>17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7.13">
            <text:p>197,13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2.25">
            <text:p>18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0.91">
            <text:p>250,91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7.85">
            <text:p>18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91">
            <text:p>146,9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91">
            <text:p>252,91</text:p>
          </table:table-cell>
          <table:table-cell table:style-name="ce18" office:value-type="float" office:value="182.76">
            <text:p>182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76">
            <text:p>18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05.1">
            <text:p>305,1</text:p>
          </table:table-cell>
          <table:table-cell table:style-name="ce18" office:value-type="float" office:value="186.41">
            <text:p>18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41">
            <text:p>19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38">
            <text:p>210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0.38">
            <text:p>220,38</text:p>
          </table:table-cell>
          <table:table-cell table:style-name="ce18" office:value-type="float" office:value="184.88">
            <text:p>184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2.88">
            <text:p>192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33">
            <text:p>194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33">
            <text:p>19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53">
            <text:p>175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53">
            <text:p>233,53</text:p>
          </table:table-cell>
          <table:table-cell table:style-name="ce18" office:value-type="float" office:value="189.01">
            <text:p>189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5.01">
            <text:p>19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03">
            <text:p>219,03</text:p>
          </table:table-cell>
          <table:table-cell table:style-name="ce18" office:value-type="float" office:value="197.02">
            <text:p>19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1.02">
            <text:p>20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4">
            <text:p>146,74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2.74">
            <text:p>452,74</text:p>
          </table:table-cell>
          <table:table-cell table:style-name="ce18" office:value-type="float" office:value="162.04">
            <text:p>162,0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8.04">
            <text:p>218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17">
            <text:p>171,1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9.17">
            <text:p>429,17</text:p>
          </table:table-cell>
          <table:table-cell table:style-name="ce18" office:value-type="float" office:value="174.15">
            <text:p>174,1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0.15">
            <text:p>23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7.05">
            <text:p>177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05">
            <text:p>233,05</text:p>
          </table:table-cell>
          <table:table-cell table:style-name="ce18" office:value-type="float" office:value="231.24">
            <text:p>231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9.24">
            <text:p>289,24</text:p>
          </table:table-cell>
          <table:table-cell table:style-name="ce7" office:value-type="float" office:value="233.05">
            <text:p>23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2.79">
            <text:p>222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4.79">
            <text:p>234,79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61.2">
            <text:p>461,2</text:p>
          </table:table-cell>
          <table:table-cell table:style-name="ce7" office:value-type="float" office:value="234.79">
            <text:p>23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8">
            <text:p>177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78">
            <text:p>235,78</text:p>
          </table:table-cell>
          <table:table-cell table:style-name="ce18" office:value-type="float" office:value="212.41">
            <text:p>212,4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16.41">
            <text:p>416,41</text:p>
          </table:table-cell>
          <table:table-cell table:style-name="ce7" office:value-type="float" office:value="235.78">
            <text:p>23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.68">
            <text:p>202,6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72.68">
            <text:p>272,68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2.4">
            <text:p>2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46">
            <text:p>245,46</text:p>
          </table:table-cell>
          <table:table-cell table:style-name="ce18" office:value-type="float" office:value="171.02">
            <text:p>171,0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9.02">
            <text:p>329,02</text:p>
          </table:table-cell>
          <table:table-cell table:style-name="ce7" office:value-type="float" office:value="245.46">
            <text:p>24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11">
            <text:p>194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11">
            <text:p>252,11</text:p>
          </table:table-cell>
          <table:table-cell table:style-name="ce18" office:value-type="float" office:value="188.27">
            <text:p>188,27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92.27">
            <text:p>492,27</text:p>
          </table:table-cell>
          <table:table-cell table:style-name="ce7" office:value-type="float" office:value="252.11">
            <text:p>25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9.97">
            <text:p>189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7.97">
            <text:p>297,97</text:p>
          </table:table-cell>
          <table:table-cell table:style-name="ce18" office:value-type="float" office:value="206.74">
            <text:p>206,7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60.74">
            <text:p>26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28">
            <text:p>157,2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28">
            <text:p>263,28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8.34">
            <text:p>288,34</text:p>
          </table:table-cell>
          <table:table-cell table:style-name="ce7" office:value-type="float" office:value="263.28">
            <text:p>26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7.88">
            <text:p>347,88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64.97">
            <text:p>264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14">
            <text:p>159,1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7.14">
            <text:p>267,14</text:p>
          </table:table-cell>
          <table:table-cell table:style-name="ce18" office:value-type="float" office:value="202.47">
            <text:p>202,4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66.47">
            <text:p>26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1.77">
            <text:p>201,7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7.77">
            <text:p>357,77</text:p>
          </table:table-cell>
          <table:table-cell table:style-name="ce18" office:value-type="float" office:value="172.17">
            <text:p>172,17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292.17">
            <text:p>29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4">
            <text:p>160,3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6.34">
            <text:p>366,34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14.33">
            <text:p>31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6.7">
            <text:p>246,7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48.7">
            <text:p>548,7</text:p>
          </table:table-cell>
          <table:table-cell table:style-name="ce18" office:value-type="float" office:value="214.93">
            <text:p>214,9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18.93">
            <text:p>31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94">
            <text:p>158,94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26.94">
            <text:p>32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42.31">
            <text:p>242,3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52.31">
            <text:p>352,31</text:p>
          </table:table-cell>
          <table:table-cell table:style-name="ce18" office:value-type="float" office:value="241.98">
            <text:p>241,9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51.98">
            <text:p>451,98</text:p>
          </table:table-cell>
          <table:table-cell table:style-name="ce7" office:value-type="float" office:value="352.31">
            <text:p>3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7.97">
            <text:p>207,9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11.97">
            <text:p>411,97</text:p>
          </table:table-cell>
          <table:table-cell table:style-name="ce18" office:value-type="float" office:value="179.98">
            <text:p>179,9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5.98">
            <text:p>435,98</text:p>
          </table:table-cell>
          <table:table-cell table:style-name="ce7" office:value-type="float" office:value="411.97">
            <text:p>41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6.2">
            <text:p>216,2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424.2">
            <text:p>4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1">
            <text:p>125,1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25.11">
            <text:p>12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29.93">
            <text:p>12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2">
            <text:p>146,92</text:p>
          </table:table-cell>
          <table:table-cell table:style-name="ce18" office:value-type="float" office:value="125.19">
            <text:p>125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19">
            <text:p>13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02">
            <text:p>136,0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96">
            <text:p>169,96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47">
            <text:p>181,47</text:p>
          </table:table-cell>
          <table:table-cell table:style-name="ce7" office:value-type="float" office:value="169.96">
            <text:p>16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4.07">
            <text:p>224,07</text:p>
          </table:table-cell>
          <table:table-cell table:style-name="ce18" office:value-type="float" office:value="200.31">
            <text:p>200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8.31">
            <text:p>208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43">
            <text:p>157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5.43">
            <text:p>265,43</text:p>
          </table:table-cell>
          <table:table-cell table:style-name="ce18" office:value-type="float" office:value="159.93">
            <text:p>159,9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7.93">
            <text:p>217,9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25">
            <text:p>174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25">
            <text:p>226,25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6.2">
            <text:p>306,2</text:p>
          </table:table-cell>
          <table:table-cell table:style-name="ce7" office:value-type="float" office:value="226.25">
            <text:p>226,2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43.62">
            <text:p>243,6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5.01">
            <text:p>245,0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311.01">
            <text:p>311,0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5.44">
            <text:p>275,4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83.44">
            <text:p>383,44</text:p>
          </table:table-cell>
          <table:table-cell table:style-name="ce18" office:value-type="float" office:value="216.39">
            <text:p>216,3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318.39">
            <text:p>318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4">
            <text:p>155,0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69.04">
            <text:p>369,04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2.15">
            <text:p>402,15</text:p>
          </table:table-cell>
          <table:table-cell table:style-name="ce7" office:value-type="float" office:value="369.04">
            <text:p>369,0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7.19">
            <text:p>207,1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9.19">
            <text:p>369,19</text:p>
          </table:table-cell>
          <table:table-cell table:style-name="ce18" office:value-type="float" office:value="219.01">
            <text:p>219,01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29.01">
            <text:p>529,01</text:p>
          </table:table-cell>
          <table:table-cell table:style-name="ce7" office:value-type="float" office:value="369.19">
            <text:p>369,1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068 9152</text:p>
          </table:table-cell>
          <table:table-cell table:style-name="ce21" office:value-type="string">
            <text:p>ROHAN Lukáš <text:s text:c="13"/><text:line-break/>ŘÍHA Martin <text:s text:c="13"/></text:p>
          </table:table-cell>
          <table:table-cell table:style-name="ce18" office:value-type="string">
            <text:p>1995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56">
            <text:p>161,56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33">
            <text:p>175,33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8">
            <text:p>116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39">
            <text:p>234,39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2.17">
            <text:p>322,17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9">
            <text:p>130,79</text:p>
          </table:table-cell>
          <table:table-cell table:style-name="ce7" office:value-type="float" office:value="123.84">
            <text:p>123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19">
            <text:p>186,19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4">
            <text:p>127,8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31">
            <text:p>240,31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52">
            <text:p>129,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4.32">
            <text:p>284,32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59">
            <text:p>141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15">
            <text:p>153,15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54">
            <text:p>144,5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07 23035</text:p>
          </table:table-cell>
          <table:table-cell table:style-name="ce21" office:value-type="string">
            <text:p>CUC Michal <text:s text:c="14"/><text:line-break/>CEPEK Matěj <text:s text:c="13"/></text:p>
          </table:table-cell>
          <table:table-cell table:style-name="ce18" office:value-type="string">
            <text:p>1977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43.82">
            <text:p>243,82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61">
            <text:p>153,6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75.61">
            <text:p>175,6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2">
            <text:p>178,12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0.87">
            <text:p>280,87</text:p>
          </table:table-cell>
          <table:table-cell table:style-name="ce7" office:value-type="float" office:value="178.12">
            <text:p>178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10 132009</text:p>
          </table:table-cell>
          <table:table-cell table:style-name="ce21" office:value-type="string">
            <text:p>TICHÝ Štěpán <text:s text:c="12"/><text:line-break/>ŠKORŇA Adam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73.36">
            <text:p>17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36">
            <text:p>179,36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4">
            <text:p>180,4</text:p>
          </table:table-cell>
          <table:table-cell table:style-name="ce7" office:value-type="float" office:value="179.36">
            <text:p>179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52.27">
            <text:p>152,2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8.27">
            <text:p>268,27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1.61">
            <text:p>211,6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9">
            <text:p>213,9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13.9">
            <text:p>213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080 9052</text:p>
          </table:table-cell>
          <table:table-cell table:style-name="ce21" office:value-type="string">
            <text:p>RAŠKA Tomáš <text:s text:c="13"/><text:line-break/>WALLISCH Vít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9.44">
            <text:p>20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44">
            <text:p>215,44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7.7">
            <text:p>247,7</text:p>
          </table:table-cell>
          <table:table-cell table:style-name="ce7" office:value-type="float" office:value="215.44">
            <text:p>215,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098 9056</text:p>
          </table:table-cell>
          <table:table-cell table:style-name="ce21" office:value-type="string">
            <text:p>MALÝ Vojtěch <text:s text:c="12"/><text:line-break/>SVOBODA Adam <text:s text:c="12"/></text:p>
          </table:table-cell>
          <table:table-cell table:style-name="ce18" office:value-type="string">
            <text:p>1986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56">
            <text:p>224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4.56">
            <text:p>224,5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081 9001</text:p>
          </table:table-cell>
          <table:table-cell table:style-name="ce21" office:value-type="string">
            <text:p>LHOTA Matyáš <text:s text:c="12"/><text:line-break/>BUSTA Jan <text:s text:c="15"/></text:p>
          </table:table-cell>
          <table:table-cell table:style-name="ce18" office:value-type="string">
            <text:p>1999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7041 24040</text:p>
          </table:table-cell>
          <table:table-cell table:style-name="ce21" office:value-type="string">
            <text:p>JINDRÁK Petr <text:s text:c="12"/><text:line-break/>SAIKO Tomáš <text:s text:c="13"/></text:p>
          </table:table-cell>
          <table:table-cell table:style-name="ce18" office:value-type="string">
            <text:p>196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6">
            <text:p>9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7">
            <text:p>9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5">
            <text:p>99,4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3">
            <text:p>105,03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3">
            <text:p>10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9">
            <text:p>10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1">
            <text:p>102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6">
            <text:p>104,96</text:p>
          </table:table-cell>
          <table:table-cell table:style-name="ce7" office:value-type="float" office:value="102.76">
            <text:p>10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7">
            <text:p>107,47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1">
            <text:p>172,11</text:p>
          </table:table-cell>
          <table:table-cell table:style-name="ce7" office:value-type="float" office:value="107.47">
            <text:p>10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09.53">
            <text:p>309,53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25">
            <text:p>123,25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3">
            <text:p>114,63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4.63">
            <text:p>114,6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55">
            <text:p>171,55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6">
            <text:p>114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1">
            <text:p>128,41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8">
            <text:p>9048</text:p>
          </table:table-cell>
          <table:table-cell table:style-name="ce21" office:value-type="string">
            <text:p>VLČEK Ja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21">
            <text:p>166,21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3.34">
            <text:p>223,34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3">
            <text:p>132,83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5">
            <text:p>118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9.42">
            <text:p>139,4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42">
            <text:p>247,42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ERIC Joly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NCIE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28">
            <text:p>173,28</text:p>
          </table:table-cell>
          <table:table-cell table:style-name="ce7" office:value-type="float" office:value="118.85">
            <text:p>11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7.45">
            <text:p>277,45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3">
            <text:p>119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17">
            <text:p>229,17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03">
            <text:p>123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8">
            <text:p>128,58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2">
            <text:p>123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6.26">
            <text:p>266,26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2">
            <text:p>130,22</text:p>
          </table:table-cell>
          <table:table-cell table:style-name="ce18" office:value-type="float" office:value="139.61">
            <text:p>139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61">
            <text:p>149,61</text:p>
          </table:table-cell>
          <table:table-cell table:style-name="ce7" office:value-type="float" office:value="130.22">
            <text:p>130,2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78">
            <text:p>210,78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3">
            <text:p>138,93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5">
            <text:p>273,5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76">
            <text:p>138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2.69">
            <text:p>402,69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0.37">
            <text:p>140,3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37">
            <text:p>202,37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1">
            <text:p>148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169.25">
            <text:p>169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7.25">
            <text:p>227,25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86">
            <text:p>197,8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4.66">
            <text:p>17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66">
            <text:p>180,66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4">
            <text:p>278,4</text:p>
          </table:table-cell>
          <table:table-cell table:style-name="ce7" office:value-type="float" office:value="180.66">
            <text:p>180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19">
            <text:p>184,19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22.75">
            <text:p>422,75</text:p>
          </table:table-cell>
          <table:table-cell table:style-name="ce7" office:value-type="float" office:value="184.19">
            <text:p>184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55.88">
            <text:p>355,88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5.22">
            <text:p>20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1.63">
            <text:p>211,63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6.41">
            <text:p>406,41</text:p>
          </table:table-cell>
          <table:table-cell table:style-name="ce7" office:value-type="float" office:value="211.63">
            <text:p>211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33">
            <text:p>217,33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63.22">
            <text:p>463,22</text:p>
          </table:table-cell>
          <table:table-cell table:style-name="ce7" office:value-type="float" office:value="217.33">
            <text:p>217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3.03">
            <text:p>223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31.03">
            <text:p>331,03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2.23">
            <text:p>242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41">
            <text:p>190,4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0.41">
            <text:p>260,41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53.4">
            <text:p>25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3.93">
            <text:p>283,93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7.22">
            <text:p>297,22</text:p>
          </table:table-cell>
          <table:table-cell table:style-name="ce7" office:value-type="float" office:value="283.93">
            <text:p>283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27">
            <text:p>194,2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2.27">
            <text:p>302,27</text:p>
          </table:table-cell>
          <table:table-cell table:style-name="ce18" office:value-type="float" office:value="193.45">
            <text:p>193,4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99.45">
            <text:p>29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1.27">
            <text:p>371,27</text:p>
          </table:table-cell>
          <table:table-cell table:style-name="ce18" office:value-type="float" office:value="191.11">
            <text:p>191,11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53.11">
            <text:p>353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4.03">
            <text:p>354,03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10.52">
            <text:p>410,52</text:p>
          </table:table-cell>
          <table:table-cell table:style-name="ce7" office:value-type="float" office:value="354.03">
            <text:p>35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74">
            <text:p>164,74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5">
            <text:p>114,75</text:p>
          </table:table-cell>
          <table:table-cell table:style-name="ce7" office:value-type="float" office:value="110.55">
            <text:p>110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1">
            <text:p>114,51</text:p>
          </table:table-cell>
          <table:table-cell table:style-name="ce7" office:value-type="float" office:value="112.43">
            <text:p>11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96">
            <text:p>183,96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19">
            <text:p>116,1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1">
            <text:p>127,21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66">
            <text:p>166,66</text:p>
          </table:table-cell>
          <table:table-cell table:style-name="ce7" office:value-type="float" office:value="117.23">
            <text:p>11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2">
            <text:p>119,3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7">
            <text:p>134,97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9">
            <text:p>125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31">
            <text:p>125,3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36">
            <text:p>205,36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2">
            <text:p>130,1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2">
            <text:p>156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52">
            <text:p>166,52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5">
            <text:p>135,5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32">
            <text:p>178,3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89">
            <text:p>246,89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5">
            <text:p>196,5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44">
            <text:p>150,44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7.19">
            <text:p>307,19</text:p>
          </table:table-cell>
          <table:table-cell table:style-name="ce7" office:value-type="float" office:value="150.44">
            <text:p>150,4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3">
            <text:p>156,43</text:p>
          </table:table-cell>
          <table:table-cell table:style-name="ce18" office:value-type="float" office:value="161.54">
            <text:p>161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54">
            <text:p>215,54</text:p>
          </table:table-cell>
          <table:table-cell table:style-name="ce7" office:value-type="float" office:value="156.43">
            <text:p>156,4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5.44">
            <text:p>15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4">
            <text:p>159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44">
            <text:p>159,4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167.05">
            <text:p>167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05">
            <text:p>175,05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58">
            <text:p>180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58">
            <text:p>192,58</text:p>
          </table:table-cell>
          <table:table-cell table:style-name="ce18" office:value-type="float" office:value="171.52">
            <text:p>171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52">
            <text:p>179,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66">
            <text:p>194,66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7.11">
            <text:p>19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11">
            <text:p>203,11</text:p>
          </table:table-cell>
          <table:table-cell table:style-name="ce18" office:value-type="float" office:value="181.81">
            <text:p>181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3.81">
            <text:p>233,81</text:p>
          </table:table-cell>
          <table:table-cell table:style-name="ce7" office:value-type="float" office:value="203.11">
            <text:p>203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45">
            <text:p>205,45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35">
            <text:p>243,35</text:p>
          </table:table-cell>
          <table:table-cell table:style-name="ce7" office:value-type="float" office:value="205.45">
            <text:p>205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92.73">
            <text:p>292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400.73">
            <text:p>400,73</text:p>
          </table:table-cell>
          <table:table-cell table:style-name="ce18" office:value-type="float" office:value="196.65">
            <text:p>196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8.65">
            <text:p>208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97">
            <text:p>229,97</text:p>
          </table:table-cell>
          <table:table-cell table:style-name="ce18" office:value-type="float" office:value="145.25">
            <text:p>145,2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9.25">
            <text:p>299,25</text:p>
          </table:table-cell>
          <table:table-cell table:style-name="ce7" office:value-type="float" office:value="229.97">
            <text:p>229,9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32.76">
            <text:p>232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2.76">
            <text:p>242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2.76">
            <text:p>242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7.46">
            <text:p>177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1.46">
            <text:p>281,46</text:p>
          </table:table-cell>
          <table:table-cell table:style-name="ce18" office:value-type="float" office:value="187.58">
            <text:p>187,5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3.58">
            <text:p>243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2.82">
            <text:p>242,8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8.82">
            <text:p>308,82</text:p>
          </table:table-cell>
          <table:table-cell table:style-name="ce18" office:value-type="float" office:value="194.95">
            <text:p>194,9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2.95">
            <text:p>252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10.89">
            <text:p>210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6.89">
            <text:p>266,89</text:p>
          </table:table-cell>
          <table:table-cell table:style-name="ce18" office:value-type="float" office:value="198.55">
            <text:p>198,5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62.55">
            <text:p>262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79">
            <text:p>176,7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0.79">
            <text:p>330,79</text:p>
          </table:table-cell>
          <table:table-cell table:style-name="ce18" office:value-type="float" office:value="223.67">
            <text:p>223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79.67">
            <text:p>279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8.98">
            <text:p>218,9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4.98">
            <text:p>424,98</text:p>
          </table:table-cell>
          <table:table-cell table:style-name="ce18" office:value-type="float" office:value="223.22">
            <text:p>223,2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81.22">
            <text:p>281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08">
            <text:p>158,0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6.08">
            <text:p>316,08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4.5">
            <text:p>324,5</text:p>
          </table:table-cell>
          <table:table-cell table:style-name="ce7" office:value-type="float" office:value="316.08">
            <text:p>316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442.06">
            <text:p>44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672.37">
            <text:p>672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72.37">
            <text:p>67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0</text:span></text:p>
        <text:p><text:span text:style-name="MT1">6. NKZ</text:span></text:p>
        <text:p><text:span text:style-name="MT1">Roudnice nad Labem</text:span></text:p>
      </style:header>
      <style:header-left style:display="false"/>
      <style:footer>
        <style:region-left>
          <text:p>publikováno: <text:time>07:15:51</text:time> / <text:date style:data-style-name="N2" text:date-value="2015-09-21">21.09.2015</text:date></text:p>
        </style:region-left>
        <style:region-center>
          <text:p>pořadatel: KK Roud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.09.2015</text:date>, <text:time>07:15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21T07:15:16.94</meta:creation-date>
    <dc:date>2015-09-21T07:15:50.99</dc:date>
    <dc:creator>Hana Kneblová</dc:creator>
    <meta:editing-duration>PT1M6S</meta:editing-duration>
    <meta:editing-cycles>1</meta:editing-cycles>
    <meta:document-statistic meta:table-count="6" meta:cell-count="4141" meta:object-count="0"/>
    <meta:generator>OpenOffice/4.1.1$Win32 OpenOffice.org_project/411m6$Build-9775</meta:generator>
  </office:meta>
</office:document-meta>
</file>