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Hanácký slalo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Mlýnský náhon u loděnice SKUP 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avid Lisick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9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56">
            <text:p>15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47.1">
            <text:p>14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2">
            <text:p>156,2</text:p>
          </table:table-cell>
          <table:table-cell table:style-name="ce7" office:value-type="float" office:value="151.4">
            <text:p>15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1">
            <text:p>17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7.9">
            <text:p>177,9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4">
            <text:p>181,4</text:p>
          </table:table-cell>
          <table:table-cell table:style-name="ce7" office:value-type="float" office:value="177.9">
            <text:p>17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BEŇUŠ Matěj</text:p>
          </table:table-cell>
          <table:table-cell table:style-name="ce18" office:value-type="float" office:value="1987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VK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3.2">
            <text:p>11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3">
            <text:p>179,3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021">
            <text:p>112021</text:p>
          </table:table-cell>
          <table:table-cell table:style-name="ce21" office:value-type="string">
            <text:p>BLANÁŘ Jindřich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2">
            <text:p>138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2031">
            <text:p>112031</text:p>
          </table:table-cell>
          <table:table-cell table:style-name="ce21" office:value-type="string">
            <text:p>ŠILHÁNEK Miroslav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9015">
            <text:p>129015</text:p>
          </table:table-cell>
          <table:table-cell table:style-name="ce21" office:value-type="string">
            <text:p>DANĚK Dominik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4">
            <text:p>15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54.4">
            <text:p>15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9">
            <text:p>175,9</text:p>
          </table:table-cell>
          <table:table-cell table:style-name="ce7" office:value-type="float" office:value="168.5">
            <text:p>16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2.9">
            <text:p>18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9">
            <text:p>190,9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2">
            <text:p>17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9">
            <text:p>166,9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">
            <text:p>133,2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CHLEBOVÁ Ivan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33.1">
            <text:p>13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">
            <text:p>139,9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">
            <text:p>139,6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7">
            <text:p>140,7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6">
            <text:p>143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43">
            <text:p>112043</text:p>
          </table:table-cell>
          <table:table-cell table:style-name="ce21" office:value-type="string">
            <text:p>HROUZKOVÁ Ale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4">
            <text:p>151,4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6">
            <text:p>15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6079">
            <text:p>116079</text:p>
          </table:table-cell>
          <table:table-cell table:style-name="ce21" office:value-type="string">
            <text:p>ŠMOLDAS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2014">
            <text:p>132014</text:p>
          </table:table-cell>
          <table:table-cell table:style-name="ce21" office:value-type="string">
            <text:p>ORSÁGOVÁ An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61.6">
            <text:p>16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2">
            <text:p>179,2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3">
            <text:p>16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43">
            <text:p>121043</text:p>
          </table:table-cell>
          <table:table-cell table:style-name="ce21" office:value-type="string">
            <text:p>ROUSKOVÁ Han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2">
            <text:p>170,2</text:p>
          </table:table-cell>
          <table:table-cell table:style-name="ce7" office:value-type="float" office:value="167.6">
            <text:p>16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2">
            <text:p>17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ŽIKEŠOVÁ Nelly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78.5">
            <text:p>17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5">
            <text:p>182,5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3.8">
            <text:p>233,8</text:p>
          </table:table-cell>
          <table:table-cell table:style-name="ce7" office:value-type="float" office:value="182.5">
            <text:p>18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03016 103007</text:p>
          </table:table-cell>
          <table:table-cell table:style-name="ce21" office:value-type="string">
            <text:p>SATKOVÁ Gabriela <text:s text:c="8"/><text:line-break/>SATKOVÁ Martina <text:s text:c="9"/></text:p>
          </table:table-cell>
          <table:table-cell table:style-name="ce18" office:value-type="string">
            <text:p>2001 <text:line-break/>1998 </text:p>
          </table:table-cell>
          <table:table-cell table:style-name="ce18"/>
          <table:table-cell table:style-name="ce21" office:value-type="string">
            <text:p>KK Brno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21016 12025</text:p>
          </table:table-cell>
          <table:table-cell table:style-name="ce21" office:value-type="string">
            <text:p>FOLTYSOVÁ Denisa <text:s text:c="8"/><text:line-break/>ŠINDLER Marek <text:s text:c="11"/></text:p>
          </table:table-cell>
          <table:table-cell table:style-name="ce18" office:value-type="string">
            <text:p>1993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Opava<text:line-break/>Dukla B.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2">
            <text:p>134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19117 121022</text:p>
          </table:table-cell>
          <table:table-cell table:style-name="ce21" office:value-type="string">
            <text:p>CHALOUPKA Václav <text:s text:c="8"/><text:line-break/>FOLTYSOVÁ Sabina <text:s text:c="8"/></text:p>
          </table:table-cell>
          <table:table-cell table:style-name="ce18" office:value-type="string">
            <text:p>1998 <text:line-break/>1996 </text:p>
          </table:table-cell>
          <table:table-cell table:style-name="ce18"/>
          <table:table-cell table:style-name="ce21" office:value-type="string">
            <text:p>Olomouc<text:line-break/>KK Opava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1033 9068</text:p>
          </table:table-cell>
          <table:table-cell table:style-name="ce21" office:value-type="string">
            <text:p>KAŠPAR Albert <text:s text:c="11"/><text:line-break/>ROHAN Lukáš <text:s text:c="13"/></text:p>
          </table:table-cell>
          <table:table-cell table:style-name="ce18" office:value-type="string">
            <text:p>1998 <text:line-break/>199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text:line-break/>USK Pha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9097 119159</text:p>
          </table:table-cell>
          <table:table-cell table:style-name="ce21" office:value-type="string">
            <text:p>NOVOTNÝ Petr <text:s text:c="12"/><text:line-break/>JANŮ Filip <text:s text:c="14"/></text:p>
          </table:table-cell>
          <table:table-cell table:style-name="ce18" office:value-type="string">
            <text:p>2000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4">
            <text:p>143,4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4">
            <text:p>148,4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9">
            <text:p>150,9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29014 132053</text:p>
          </table:table-cell>
          <table:table-cell table:style-name="ce21" office:value-type="string">
            <text:p>WALTER Jakub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Val.Mez.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35043 135001</text:p>
          </table:table-cell>
          <table:table-cell table:style-name="ce21" office:value-type="string">
            <text:p>HAISLAR Ondřej <text:s text:c="10"/><text:line-break/>BEDNÁREK Jan <text:s text:c="12"/></text:p>
          </table:table-cell>
          <table:table-cell table:style-name="ce18" office:value-type="string">
            <text:p>1996 <text:line-break/>198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4">
            <text:p>155,4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9142 119139</text:p>
          </table:table-cell>
          <table:table-cell table:style-name="ce21" office:value-type="string">
            <text:p>HRADEC Matěj <text:s text:c="12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4">
            <text:p>160,4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A003 A004</text:p>
          </table:table-cell>
          <table:table-cell table:style-name="ce21" office:value-type="string">
            <text:p>ŘÍHA Martin <text:s text:c="13"/><text:line-break/>MOLÁČKOVÁ Marcela <text:s text:c="7"/></text:p>
          </table:table-cell>
          <table:table-cell table:style-name="ce18" office:value-type="string">
            <text:p>1992 <text:line-break/>199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2">
            <text:p>158,2</text:p>
          </table:table-cell>
          <table:table-cell table:style-name="ce7" office:value-type="float" office:value="152.6">
            <text:p>152,6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5">
            <text:p>168,5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9053 119094</text:p>
          </table:table-cell>
          <table:table-cell table:style-name="ce21" office:value-type="string">
            <text:p>KNEBLOVÁ Tereza <text:s text:c="9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9">
            <text:p>162,9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157 119145</text:p>
          </table:table-cell>
          <table:table-cell table:style-name="ce21" office:value-type="string">
            <text:p>DOLEŽALOVÁ Lucie <text:s text:c="8"/><text:line-break/>HEINZOVÁ Bár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5">
            <text:p>169,5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19078 119116</text:p>
          </table:table-cell>
          <table:table-cell table:style-name="ce21" office:value-type="string">
            <text:p>POMAJBÍKOVÁ Kristýna <text:s text:c="4"/><text:line-break/>GABRLÍK Tomáš <text:s text:c="11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1">
            <text:p>167,1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5">
            <text:p>179,5</text:p>
          </table:table-cell>
          <table:table-cell table:style-name="ce7" office:value-type="float" office:value="167.1">
            <text:p>167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9081 119143</text:p>
          </table:table-cell>
          <table:table-cell table:style-name="ce21" office:value-type="string">
            <text:p>KOLÁŘOVÁ Marika <text:s text:c="9"/><text:line-break/>HALA Jiří <text:s text:c="15"/></text:p>
          </table:table-cell>
          <table:table-cell table:style-name="ce18" office:value-type="string">
            <text:p>2000 <text:line-break/>2002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0.8">
            <text:p>170,8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3">
            <text:p>169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086 119172</text:p>
          </table:table-cell>
          <table:table-cell table:style-name="ce21" office:value-type="string">
            <text:p>LÁTAL Filip <text:s text:c="13"/><text:line-break/>ŠVARC Adam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0.5">
            <text:p>180,5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">
            <text:p>17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28013 128016</text:p>
          </table:table-cell>
          <table:table-cell table:style-name="ce21" office:value-type="string">
            <text:p>PAVELKA Marek <text:s text:c="11"/><text:line-break/>STRNAD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18003 121103</text:p>
          </table:table-cell>
          <table:table-cell table:style-name="ce21" office:value-type="string">
            <text:p>VAVRLA Adam <text:s text:c="13"/><text:line-break/>MRÁZEK Jakub <text:s text:c="12"/></text:p>
          </table:table-cell>
          <table:table-cell table:style-name="ce18" office:value-type="string">
            <text:p>2000 <text:line-break/>2004 </text:p>
          </table:table-cell>
          <table:table-cell table:style-name="ce18"/>
          <table:table-cell table:style-name="ce21" office:value-type="string">
            <text:p>Tzunami<text:line-break/>KK Opava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7">
            <text:p>178,7</text:p>
          </table:table-cell>
          <table:table-cell table:style-name="ce18" office:value-type="float" office:value="182.7">
            <text:p>18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7">
            <text:p>186,7</text:p>
          </table:table-cell>
          <table:table-cell table:style-name="ce7" office:value-type="float" office:value="178.7">
            <text:p>178,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116082 116081</text:p>
          </table:table-cell>
          <table:table-cell table:style-name="ce21" office:value-type="string">
            <text:p>DIMOVOVÁ Barbora <text:s text:c="8"/><text:line-break/>DIMOVOVÁ Viktorie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79.6">
            <text:p>17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6">
            <text:p>179,6</text:p>
          </table:table-cell>
          <table:table-cell table:style-name="ce18" office:value-type="float" office:value="192.5">
            <text:p>19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8.5">
            <text:p>198,5</text:p>
          </table:table-cell>
          <table:table-cell table:style-name="ce7" office:value-type="float" office:value="179.6">
            <text:p>179,6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21039 121043</text:p>
          </table:table-cell>
          <table:table-cell table:style-name="ce21" office:value-type="string">
            <text:p>ROUSKOVÁ Martina <text:s text:c="8"/><text:line-break/>ROUSKOVÁ Hana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95.5">
            <text:p>19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3.5">
            <text:p>203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3.5">
            <text:p>203,5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3.1">
            <text:p>203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7.1">
            <text:p>257,1</text:p>
          </table:table-cell>
          <table:table-cell table:style-name="ce18" office:value-type="float" office:value="203.1">
            <text:p>203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9.1">
            <text:p>209,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9158 119090</text:p>
          </table:table-cell>
          <table:table-cell table:style-name="ce21" office:value-type="string">
            <text:p>HRICOVÁ Adéla <text:s text:c="11"/><text:line-break/>HRICOVÁ Klára <text:s text:c="11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121032 121057</text:p>
          </table:table-cell>
          <table:table-cell table:style-name="ce21" office:value-type="string">
            <text:p>ROUSEK Tomáš <text:s text:c="12"/><text:line-break/>ROUSEK David <text:s text:c="12"/></text:p>
          </table:table-cell>
          <table:table-cell table:style-name="ce18" office:value-type="string">
            <text:p>1997 <text:line-break/>2010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47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9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">
            <text:p>98,3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55">
            <text:p>121055</text:p>
          </table:table-cell>
          <table:table-cell table:style-name="ce21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">
            <text:p>115,6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10">
            <text:p>121010</text:p>
          </table:table-cell>
          <table:table-cell table:style-name="ce21" office:value-type="string">
            <text:p>BAHENSKÝ Matouš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8">
            <text:p>162,8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3">
            <text:p>133,3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20">
            <text:p>119120</text:p>
          </table:table-cell>
          <table:table-cell table:style-name="ce21" office:value-type="string">
            <text:p>ŘEZÁČ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4.9">
            <text:p>214,9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2012">
            <text:p>112012</text:p>
          </table:table-cell>
          <table:table-cell table:style-name="ce21" office:value-type="string">
            <text:p>LOUČKA Mare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4">
            <text:p>124,4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">
            <text:p>129,9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04">
            <text:p>116004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5043">
            <text:p>135043</text:p>
          </table:table-cell>
          <table:table-cell table:style-name="ce21" office:value-type="string">
            <text:p>HAISLAR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2004">
            <text:p>12200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BŘEČKA Tomáš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">
            <text:p>133,6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">
            <text:p>133,1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.7">
            <text:p>166,7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031">
            <text:p>112031</text:p>
          </table:table-cell>
          <table:table-cell table:style-name="ce21" office:value-type="string">
            <text:p>ŠILHÁNEK Miros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26">
            <text:p>129026</text:p>
          </table:table-cell>
          <table:table-cell table:style-name="ce21" office:value-type="string">
            <text:p>SURMA Tade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">
            <text:p>135,4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2">
            <text:p>180,2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8028">
            <text:p>128028</text:p>
          </table:table-cell>
          <table:table-cell table:style-name="ce21" office:value-type="string">
            <text:p>ŠVUB Jakub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">
            <text:p>136,8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KAŠPAR Albert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7">
            <text:p>182,7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">
            <text:p>141,9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8035">
            <text:p>108035</text:p>
          </table:table-cell>
          <table:table-cell table:style-name="ce21" office:value-type="string">
            <text:p>STŘECH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2009">
            <text:p>112009</text:p>
          </table:table-cell>
          <table:table-cell table:style-name="ce21" office:value-type="string">
            <text:p>SNOPEK Vladimí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">
            <text:p>136,7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8001">
            <text:p>128001</text:p>
          </table:table-cell>
          <table:table-cell table:style-name="ce21" office:value-type="string">
            <text:p>BARGEL Rade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">
            <text:p>141,3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">
            <text:p>141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8">
            <text:p>155,8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9">
            <text:p>269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8046">
            <text:p>108046</text:p>
          </table:table-cell>
          <table:table-cell table:style-name="ce21" office:value-type="string">
            <text:p>KUBŮ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">
            <text:p>148,7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6">
            <text:p>146,6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">
            <text:p>145,7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">
            <text:p>144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72">
            <text:p>119172</text:p>
          </table:table-cell>
          <table:table-cell table:style-name="ce21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1">
            <text:p>153,1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6">
            <text:p>157,6</text:p>
          </table:table-cell>
          <table:table-cell table:style-name="ce7" office:value-type="float" office:value="150.8">
            <text:p>15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2.9">
            <text:p>15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2">
            <text:p>161,2</text:p>
          </table:table-cell>
          <table:table-cell table:style-name="ce7" office:value-type="float" office:value="155.4">
            <text:p>15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6">
            <text:p>15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DUDEK Ondře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9">
            <text:p>160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9">
            <text:p>16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63">
            <text:p>1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4">
            <text:p>164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4.4">
            <text:p>16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88">
            <text:p>119088</text:p>
          </table:table-cell>
          <table:table-cell table:style-name="ce21" office:value-type="string">
            <text:p>VYMĚTAL Tade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3">
            <text:p>166,3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66.3">
            <text:p>16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4">
            <text:p>177,4</text:p>
          </table:table-cell>
          <table:table-cell table:style-name="ce7" office:value-type="float" office:value="171.7">
            <text:p>17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3">
            <text:p>178,3</text:p>
          </table:table-cell>
          <table:table-cell table:style-name="ce7" office:value-type="float" office:value="172.2">
            <text:p>17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">
            <text:p>173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5">
            <text:p>174,5</text:p>
          </table:table-cell>
          <table:table-cell table:style-name="ce7" office:value-type="float" office:value="173">
            <text:p>1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5">
            <text:p>187,5</text:p>
          </table:table-cell>
          <table:table-cell table:style-name="ce7" office:value-type="float" office:value="177.4">
            <text:p>17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PODHORNÝ Milo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2001">
            <text:p>122001</text:p>
          </table:table-cell>
          <table:table-cell table:style-name="ce21" office:value-type="string">
            <text:p>HÁJEK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">
            <text:p>140,4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">
            <text:p>142,8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">
            <text:p>142,6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1">
            <text:p>147,1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9">
            <text:p>150,9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6">
            <text:p>143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6">
            <text:p>148,6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9">
            <text:p>154,9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4">
            <text:p>161,4</text:p>
          </table:table-cell>
          <table:table-cell table:style-name="ce7" office:value-type="float" office:value="150.4">
            <text:p>15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CHLEBOVÁ Ivan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1">
            <text:p>163,1</text:p>
          </table:table-cell>
          <table:table-cell table:style-name="ce7" office:value-type="float" office:value="152.4">
            <text:p>15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9">
            <text:p>174,9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6.3">
            <text:p>186,3</text:p>
          </table:table-cell>
          <table:table-cell table:style-name="ce7" office:value-type="float" office:value="174.9">
            <text:p>17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39.7">
            <text:p>13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">
            <text:p>145,9</text:p>
          </table:table-cell>
          <table:table-cell table:style-name="ce7" office:value-type="float" office:value="144.5">
            <text:p>14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47">
            <text:p>1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7">
            <text:p>15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3">
            <text:p>15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4">
            <text:p>15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4">
            <text:p>179,4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">
            <text:p>1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1.4">
            <text:p>16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6.9">
            <text:p>176,9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4">
            <text:p>16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8">
            <text:p>16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3">
            <text:p>167,3</text:p>
          </table:table-cell>
          <table:table-cell table:style-name="ce7" office:value-type="float" office:value="164.5">
            <text:p>16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9">
            <text:p>16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">
            <text:p>173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4">
            <text:p>174,4</text:p>
          </table:table-cell>
          <table:table-cell table:style-name="ce7" office:value-type="float" office:value="173">
            <text:p>1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.7">
            <text:p>182,7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9">
            <text:p>17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5">
            <text:p>177,5</text:p>
          </table:table-cell>
          <table:table-cell table:style-name="ce18" office:value-type="float" office:value="185.6">
            <text:p>18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6">
            <text:p>189,6</text:p>
          </table:table-cell>
          <table:table-cell table:style-name="ce7" office:value-type="float" office:value="177.5">
            <text:p>17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8.4">
            <text:p>18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.4">
            <text:p>194,4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0.6">
            <text:p>18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8">
            <text:p>183,8</text:p>
          </table:table-cell>
          <table:table-cell table:style-name="ce18" office:value-type="float" office:value="183.9">
            <text:p>18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9">
            <text:p>187,9</text:p>
          </table:table-cell>
          <table:table-cell table:style-name="ce7" office:value-type="float" office:value="183.8">
            <text:p>18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8">
            <text:p>192,8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9.2">
            <text:p>18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2">
            <text:p>18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2">
            <text:p>189,2</text:p>
          </table:table-cell>
          <table:table-cell table:style-name="ce18" office:value-type="float" office:value="193.8">
            <text:p>19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8">
            <text:p>199,8</text:p>
          </table:table-cell>
          <table:table-cell table:style-name="ce7" office:value-type="float" office:value="189.2">
            <text:p>18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8">
            <text:p>179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5.8">
            <text:p>195,8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0.3">
            <text:p>19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5.4">
            <text:p>195,4</text:p>
          </table:table-cell>
          <table:table-cell table:style-name="ce18" office:value-type="float" office:value="183.5">
            <text:p>183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7.5">
            <text:p>197,5</text:p>
          </table:table-cell>
          <table:table-cell table:style-name="ce7" office:value-type="float" office:value="195.4">
            <text:p>19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9">
            <text:p>199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5.5">
            <text:p>19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5024">
            <text:p>135024</text:p>
          </table:table-cell>
          <table:table-cell table:style-name="ce21" office:value-type="string">
            <text:p>ŠPIČK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87.6">
            <text:p>187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9.6">
            <text:p>199,6</text:p>
          </table:table-cell>
          <table:table-cell table:style-name="ce18" office:value-type="float" office:value="191.1">
            <text:p>191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7.1">
            <text:p>19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8">
            <text:p>198</text:p>
          </table:table-cell>
          <table:table-cell table:style-name="ce18" office:value-type="float" office:value="197.3">
            <text:p>19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1.3">
            <text:p>201,3</text:p>
          </table:table-cell>
          <table:table-cell table:style-name="ce7" office:value-type="float" office:value="198">
            <text:p>1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95.4">
            <text:p>19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1.4">
            <text:p>201,4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01.4">
            <text:p>20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13">
            <text:p>112013</text:p>
          </table:table-cell>
          <table:table-cell table:style-name="ce21" office:value-type="string">
            <text:p>KAPOUNEK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81.8">
            <text:p>181,8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53.8">
            <text:p>253,8</text:p>
          </table:table-cell>
          <table:table-cell table:style-name="ce18" office:value-type="float" office:value="189.5">
            <text:p>189,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05.5">
            <text:p>20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EPRTOVÁ Mart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8.5">
            <text:p>178,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78.5">
            <text:p>278,5</text:p>
          </table:table-cell>
          <table:table-cell table:style-name="ce18" office:value-type="float" office:value="209.8">
            <text:p>20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5.8">
            <text:p>21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5027">
            <text:p>135027</text:p>
          </table:table-cell>
          <table:table-cell table:style-name="ce21" office:value-type="string">
            <text:p>ŠPIČKA Kare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19.9">
            <text:p>21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3.9">
            <text:p>223,9</text:p>
          </table:table-cell>
          <table:table-cell table:style-name="ce18" office:value-type="float" office:value="246.1">
            <text:p>24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50.1">
            <text:p>250,1</text:p>
          </table:table-cell>
          <table:table-cell table:style-name="ce7" office:value-type="float" office:value="223.9">
            <text:p>22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4">
            <text:p>244</text:p>
          </table:table-cell>
          <table:table-cell table:style-name="ce18" office:value-type="float" office:value="220.5">
            <text:p>22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4.5">
            <text:p>22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310.2">
            <text:p>310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322.2">
            <text:p>322,2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47">
            <text:p>2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4">
            <text:p>119174</text:p>
          </table:table-cell>
          <table:table-cell table:style-name="ce21" office:value-type="string">
            <text:p>KOSÍKOVÁ Ju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2.4">
            <text:p>232,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96.4">
            <text:p>296,4</text:p>
          </table:table-cell>
          <table:table-cell table:style-name="ce18" office:value-type="float" office:value="243.7">
            <text:p>243,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59.7">
            <text:p>25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A005</text:p>
          </table:table-cell>
          <table:table-cell table:style-name="ce21" office:value-type="string">
            <text:p>MALÁ Magdalén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8.3">
            <text:p>248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08.3">
            <text:p>308,3</text:p>
          </table:table-cell>
          <table:table-cell table:style-name="ce18" office:value-type="float" office:value="284">
            <text:p>28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300">
            <text:p>30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6</text:span></text:p>
        <text:p><text:span text:style-name="MT1">Hanácký slalom</text:span></text:p>
        <text:p><text:span text:style-name="MT1">Mlýnský náhon u loděnice SKUP Olomouc</text:span></text:p>
      </style:header>
      <style:header-left style:display="false"/>
      <style:footer>
        <style:region-left>
          <text:p>publikováno: <text:time>10:55:33</text:time> / <text:date style:data-style-name="N2" text:date-value="2015-09-28">28.09.2015</text:date></text:p>
        </style:region-left>
        <style:region-center>
          <text:p>pořadatel: SKUP Olomouc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28.09.2015</text:date>, <text:time>10:55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28T10:55:11.16</meta:creation-date>
    <dc:date>2015-09-28T10:55:33.53</dc:date>
    <dc:creator>Hana Kneblová</dc:creator>
    <meta:editing-duration>PT1M2S</meta:editing-duration>
    <meta:editing-cycles>1</meta:editing-cycles>
    <meta:document-statistic meta:table-count="8" meta:cell-count="4624" meta:object-count="0"/>
    <meta:generator>OpenOffice/4.1.1$Win32 OpenOffice.org_project/411m6$Build-9775</meta:generator>
  </office:meta>
</office:document-meta>
</file>