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 u loděnice SKUP 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1">
            <text:p>176,1</text:p>
          </table:table-cell>
          <table:table-cell table:style-name="ce7" office:value-type="float" office:value="172.8">
            <text:p>17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BEŇUŠ Matěj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31">
            <text:p>112031</text:p>
          </table:table-cell>
          <table:table-cell table:style-name="ce21" office:value-type="string">
            <text:p>ŠILHÁNEK Miroslav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2">
            <text:p>193,2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7">
            <text:p>164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15">
            <text:p>129015</text:p>
          </table:table-cell>
          <table:table-cell table:style-name="ce21" office:value-type="string">
            <text:p>DANĚK Dominik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">
            <text:p>114,9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">
            <text:p>136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43">
            <text:p>112043</text:p>
          </table:table-cell>
          <table:table-cell table:style-name="ce21" office:value-type="string">
            <text:p>HROUZKOVÁ Ale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3">
            <text:p>161,3</text:p>
          </table:table-cell>
          <table:table-cell table:style-name="ce7" office:value-type="float" office:value="159.9">
            <text:p>15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43">
            <text:p>121043</text:p>
          </table:table-cell>
          <table:table-cell table:style-name="ce21" office:value-type="string">
            <text:p>ROUSKOVÁ Han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">
            <text:p>161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1.6">
            <text:p>16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79">
            <text:p>116079</text:p>
          </table:table-cell>
          <table:table-cell table:style-name="ce21" office:value-type="string">
            <text:p>ŠMOLDAS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1">
            <text:p>16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">
            <text:p>169,7</text:p>
          </table:table-cell>
          <table:table-cell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ŽIKEŠOVÁ Nelly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6.1">
            <text:p>186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6.1">
            <text:p>236,1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5">
            <text:p>17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1016 12025</text:p>
          </table:table-cell>
          <table:table-cell table:style-name="ce21" office:value-type="string">
            <text:p>FOLTYSOVÁ Denisa <text:s text:c="8"/><text:line-break/>ŠINDLER Marek <text:s text:c="11"/></text:p>
          </table:table-cell>
          <table:table-cell table:style-name="ce18" office:value-type="string">
            <text:p>1993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Opava<text:line-break/>Dukla B.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03016 103007</text:p>
          </table:table-cell>
          <table:table-cell table:style-name="ce21" office:value-type="string">
            <text:p>SATKOVÁ Gabriela <text:s text:c="8"/><text:line-break/>SATKOVÁ Martina <text:s text:c="9"/></text:p>
          </table:table-cell>
          <table:table-cell table:style-name="ce18" office:value-type="string">
            <text:p>2001 <text:line-break/>1998 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33 9068</text:p>
          </table:table-cell>
          <table:table-cell table:style-name="ce21" office:value-type="string">
            <text:p>KAŠPAR Albert <text:s text:c="11"/><text:line-break/>ROHAN Lukáš <text:s text:c="13"/></text:p>
          </table:table-cell>
          <table:table-cell table:style-name="ce18" office:value-type="string">
            <text:p>1998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text:line-break/>USK Pha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9117 121022</text:p>
          </table:table-cell>
          <table:table-cell table:style-name="ce21" office:value-type="string">
            <text:p>CHALOUPKA Václav <text:s text:c="8"/><text:line-break/>FOLTYSOVÁ Sabina <text:s text:c="8"/></text:p>
          </table:table-cell>
          <table:table-cell table:style-name="ce18" office:value-type="string">
            <text:p>1998 <text:line-break/>1996 </text:p>
          </table:table-cell>
          <table:table-cell table:style-name="ce18"/>
          <table:table-cell table:style-name="ce21" office:value-type="string">
            <text:p>Olomouc<text:line-break/>KK Opava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097 119159</text:p>
          </table:table-cell>
          <table:table-cell table:style-name="ce21" office:value-type="string">
            <text:p>NOVOTNÝ Petr <text:s text:c="12"/><text:line-break/>JANŮ Filip <text:s text:c="14"/></text:p>
          </table:table-cell>
          <table:table-cell table:style-name="ce18" office:value-type="string">
            <text:p>2000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29014 132053</text:p>
          </table:table-cell>
          <table:table-cell table:style-name="ce21" office:value-type="string">
            <text:p>WALTER Jakub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Val.Mez.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3 A004</text:p>
          </table:table-cell>
          <table:table-cell table:style-name="ce21" office:value-type="string">
            <text:p>ŘÍHA Martin <text:s text:c="13"/><text:line-break/>MOLÁČKOVÁ Marcela <text:s text:c="7"/></text:p>
          </table:table-cell>
          <table:table-cell table:style-name="ce18" office:value-type="string">
            <text:p>1992 <text:line-break/>199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35043 135001</text:p>
          </table:table-cell>
          <table:table-cell table:style-name="ce21" office:value-type="string">
            <text:p>HAISLAR Ondřej <text:s text:c="10"/><text:line-break/>BEDNÁREK Jan <text:s text:c="12"/></text:p>
          </table:table-cell>
          <table:table-cell table:style-name="ce18" office:value-type="string">
            <text:p>1996 <text:line-break/>198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3552.3">
            <text:p>35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3556.3">
            <text:p>3556,3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9142 119139</text:p>
          </table:table-cell>
          <table:table-cell table:style-name="ce21" office:value-type="string">
            <text:p>HRADEC Matěj <text:s text:c="12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053 119094</text:p>
          </table:table-cell>
          <table:table-cell table:style-name="ce21" office:value-type="string">
            <text:p>KNEBLOVÁ Tereza <text:s text:c="9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">
            <text:p>155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86 119172</text:p>
          </table:table-cell>
          <table:table-cell table:style-name="ce21" office:value-type="string">
            <text:p>LÁTAL Filip <text:s text:c="13"/><text:line-break/>ŠVARC Adam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078 119116</text:p>
          </table:table-cell>
          <table:table-cell table:style-name="ce21" office:value-type="string">
            <text:p>POMAJBÍKOVÁ Kristýna <text:s text:c="4"/><text:line-break/>GABRLÍK Tomáš <text:s text:c="11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57 119145</text:p>
          </table:table-cell>
          <table:table-cell table:style-name="ce21" office:value-type="string">
            <text:p>DOLEŽALOVÁ Lucie <text:s text:c="8"/><text:line-break/>HEINZOVÁ Bár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8003 121103</text:p>
          </table:table-cell>
          <table:table-cell table:style-name="ce21" office:value-type="string">
            <text:p>VAVRLA Adam <text:s text:c="13"/><text:line-break/>MRÁZEK Jakub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/>
          <table:table-cell table:style-name="ce21" office:value-type="string">
            <text:p>Tzunami<text:line-break/>KK Opava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6">
            <text:p>203,6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081 119143</text:p>
          </table:table-cell>
          <table:table-cell table:style-name="ce21" office:value-type="string">
            <text:p>KOLÁŘOVÁ Marika <text:s text:c="9"/><text:line-break/>HALA Jiří <text:s text:c="15"/></text:p>
          </table:table-cell>
          <table:table-cell table:style-name="ce18" office:value-type="string">
            <text:p>2000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8">
            <text:p>179,8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1">
            <text:p>170,1</text:p>
          </table:table-cell>
          <table:table-cell table:style-name="ce7" office:value-type="float" office:value="167.9">
            <text:p>167,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7">
            <text:p>187,7</text:p>
          </table:table-cell>
          <table:table-cell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6082 116081</text:p>
          </table:table-cell>
          <table:table-cell table:style-name="ce21" office:value-type="string">
            <text:p>DIMOVOVÁ Barbora <text:s text:c="8"/><text:line-break/>DIMOVOVÁ Viktorie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165.79">
            <text:p>165,7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79">
            <text:p>175,7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21039 121043</text:p>
          </table:table-cell>
          <table:table-cell table:style-name="ce21" office:value-type="string">
            <text:p>ROUSKOVÁ Martina <text:s text:c="8"/><text:line-break/>ROUSKOVÁ Hana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7">
            <text:p>186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7">
            <text:p>186,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158 119090</text:p>
          </table:table-cell>
          <table:table-cell table:style-name="ce21" office:value-type="string">
            <text:p>HRICOVÁ Adéla <text:s text:c="11"/><text:line-break/>HRICOVÁ Klára <text:s text:c="11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21032 121057</text:p>
          </table:table-cell>
          <table:table-cell table:style-name="ce21" office:value-type="string">
            <text:p>ROUSEK Tomáš <text:s text:c="12"/><text:line-break/>ROUSEK David <text:s text:c="12"/></text:p>
          </table:table-cell>
          <table:table-cell table:style-name="ce18" office:value-type="string">
            <text:p>1997 <text:line-break/>201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4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10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99">
            <text:p>99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KRATOCHVÍL Jan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7.1">
            <text:p>10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10">
            <text:p>121010</text:p>
          </table:table-cell>
          <table:table-cell table:style-name="ce21" office:value-type="string">
            <text:p>BAHENSKÝ Matouš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">
            <text:p>1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KAŠPAR Albert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2004">
            <text:p>12200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2.1">
            <text:p>21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2.1">
            <text:p>222,1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BŘEČKA Tomáš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31">
            <text:p>112031</text:p>
          </table:table-cell>
          <table:table-cell table:style-name="ce21" office:value-type="string">
            <text:p>ŠILHÁNEK Miros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28">
            <text:p>128028</text:p>
          </table:table-cell>
          <table:table-cell table:style-name="ce21" office:value-type="string">
            <text:p>ŠVUB Jakub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8001">
            <text:p>128001</text:p>
          </table:table-cell>
          <table:table-cell table:style-name="ce21" office:value-type="string">
            <text:p>BARGEL Rade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">
            <text:p>139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">
            <text:p>152,1</text:p>
          </table:table-cell>
          <table:table-cell table:style-name="ce7" office:value-type="float" office:value="150.9">
            <text:p>1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88">
            <text:p>119088</text:p>
          </table:table-cell>
          <table:table-cell table:style-name="ce21" office:value-type="string">
            <text:p>VYMĚTAL Tade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7">
            <text:p>156,7</text:p>
          </table:table-cell>
          <table:table-cell table:style-name="ce7" office:value-type="float" office:value="153.7">
            <text:p>1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">
            <text:p>158,8</text:p>
          </table:table-cell>
          <table:table-cell table:style-name="ce7" office:value-type="float" office:value="156.9">
            <text:p>15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DUDEK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2">
            <text:p>205,2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4">
            <text:p>17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">
            <text:p>188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6.8">
            <text:p>17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">
            <text:p>1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">
            <text:p>1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18" office:value-type="float" office:value="208.4">
            <text:p>20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4">
            <text:p>214,4</text:p>
          </table:table-cell>
          <table:table-cell table:style-name="ce7" office:value-type="float" office:value="213">
            <text:p>2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8046">
            <text:p>108046</text:p>
          </table:table-cell>
          <table:table-cell table:style-name="ce21" office:value-type="string">
            <text:p>KUBŮ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2001">
            <text:p>12200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">
            <text:p>144,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8">
            <text:p>168,8</text:p>
          </table:table-cell>
          <table:table-cell table:style-name="ce7" office:value-type="float" office:value="153.7">
            <text:p>1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3">
            <text:p>15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3">
            <text:p>15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9">
            <text:p>167,9</text:p>
          </table:table-cell>
          <table:table-cell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5.9">
            <text:p>225,9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4">
            <text:p>16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6">
            <text:p>173,6</text:p>
          </table:table-cell>
          <table:table-cell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2">
            <text:p>17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5.2">
            <text:p>245,2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83.4">
            <text:p>18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5">
            <text:p>218,5</text:p>
          </table:table-cell>
          <table:table-cell table:style-name="ce7" office:value-type="float" office:value="184">
            <text:p>1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13">
            <text:p>112013</text:p>
          </table:table-cell>
          <table:table-cell table:style-name="ce21" office:value-type="string">
            <text:p>KAPOUNEK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5">
            <text:p>1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6">
            <text:p>187,6</text:p>
          </table:table-cell>
          <table:table-cell table:style-name="ce7" office:value-type="float" office:value="185">
            <text:p>1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6">
            <text:p>18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EPRTOVÁ Mart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8">
            <text:p>186,8</text:p>
          </table:table-cell>
          <table:table-cell table:style-name="ce18" office:value-type="float" office:value="192.3">
            <text:p>19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3">
            <text:p>196,3</text:p>
          </table:table-cell>
          <table:table-cell table:style-name="ce7" office:value-type="float" office:value="186.8">
            <text:p>18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195.6">
            <text:p>195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3.6">
            <text:p>213,6</text:p>
          </table:table-cell>
          <table:table-cell table:style-name="ce7" office:value-type="float" office:value="190.9">
            <text:p>19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5">
            <text:p>201,5</text:p>
          </table:table-cell>
          <table:table-cell table:style-name="ce7" office:value-type="float" office:value="196.4">
            <text:p>19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6.5">
            <text:p>216,5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0">
            <text:p>2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7">
            <text:p>2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8.7">
            <text:p>208,7</text:p>
          </table:table-cell>
          <table:table-cell table:style-name="ce18" office:value-type="float" office:value="214.6">
            <text:p>214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4.6">
            <text:p>224,6</text:p>
          </table:table-cell>
          <table:table-cell table:style-name="ce7" office:value-type="float" office:value="208.7">
            <text:p>20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9">
            <text:p>209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09">
            <text:p>2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5027">
            <text:p>135027</text:p>
          </table:table-cell>
          <table:table-cell table:style-name="ce21" office:value-type="string">
            <text:p>ŠPIČKA Kar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59.9">
            <text:p>25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63.9">
            <text:p>263,9</text:p>
          </table:table-cell>
          <table:table-cell table:style-name="ce18" office:value-type="float" office:value="207.4">
            <text:p>20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3.4">
            <text:p>21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57.5">
            <text:p>25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61.5">
            <text:p>261,5</text:p>
          </table:table-cell>
          <table:table-cell table:style-name="ce18" office:value-type="float" office:value="214.2">
            <text:p>214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2.2">
            <text:p>22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1.4">
            <text:p>251,4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5.3">
            <text:p>23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MALÁ Magdalén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35.3">
            <text:p>33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45.3">
            <text:p>345,3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80">
            <text:p>2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89">
            <text:p>116089</text:p>
          </table:table-cell>
          <table:table-cell table:style-name="ce21" office:value-type="string">
            <text:p>BEDNÁŘ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7"/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7"/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7</text:span></text:p>
        <text:p><text:span text:style-name="MT1">Hanácký slalom</text:span></text:p>
        <text:p><text:span text:style-name="MT1">Mlýnský náhon u loděnice SKUP Olomouc</text:span></text:p>
      </style:header>
      <style:header-left style:display="false"/>
      <style:footer>
        <style:region-left>
          <text:p>publikováno: <text:time>11:01:21</text:time> / <text:date style:data-style-name="N2" text:date-value="2015-09-28">28.09.2015</text:date></text:p>
        </style:region-left>
        <style:region-center>
          <text:p>pořadatel: SK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.09.2015</text:date>, <text:time>11:01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28T11:01:05.23</meta:creation-date>
    <dc:date>2015-09-28T11:01:21.76</dc:date>
    <dc:creator>Hana Kneblová</dc:creator>
    <meta:editing-duration>PT57S</meta:editing-duration>
    <meta:editing-cycles>1</meta:editing-cycles>
    <meta:document-statistic meta:table-count="8" meta:cell-count="4622" meta:object-count="0"/>
    <meta:generator>OpenOffice/4.1.1$Win32 OpenOffice.org_project/411m6$Build-9775</meta:generator>
  </office:meta>
</office:document-meta>
</file>