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to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 Podskalí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istický klub Klatov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10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60">
            <text:p>16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1">
            <text:p>112,3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6">
            <text:p>114,2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1">
            <text:p>123,21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5">
            <text:p>122,75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8">
            <text:p>123,68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7">
            <text:p>128,47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5">
            <text:p>126,2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2">
            <text:p>130,12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8">
            <text:p>127,7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7">
            <text:p>134,37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6">
            <text:p>129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4">
            <text:p>130,94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1">
            <text:p>130,7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7">
            <text:p>136,17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1">
            <text:p>131,2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5">
            <text:p>139,9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8">
            <text:p>134,78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2">
            <text:p>140,12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5">
            <text:p>133,4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7">
            <text:p>133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6">
            <text:p>140,56</text:p>
          </table:table-cell>
          <table:table-cell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2">
            <text:p>138,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4">
            <text:p>140,84</text:p>
          </table:table-cell>
          <table:table-cell table:style-name="ce18" office:value-type="float" office:value="138.43">
            <text:p>138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3">
            <text:p>138,4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1">
            <text:p>138,8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2">
            <text:p>139,62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26">
            <text:p>194,26</text:p>
          </table:table-cell>
          <table:table-cell table:style-name="ce7" office:value-type="float" office:value="139.62">
            <text:p>139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29">
            <text:p>152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29">
            <text:p>162,29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9">
            <text:p>146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1">
            <text:p>148,51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48">
            <text:p>150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89">
            <text:p>15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9">
            <text:p>157,89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5">
            <text:p>150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89">
            <text:p>15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89">
            <text:p>158,89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98">
            <text:p>153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50">
            <text:p>30050</text:p>
          </table:table-cell>
          <table:table-cell table:style-name="ce21" office:value-type="string">
            <text:p>MARTINŮ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32">
            <text:p>15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32">
            <text:p>154,32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4.32">
            <text:p>154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62">
            <text:p>160,6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62">
            <text:p>176,62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98">
            <text:p>161,98</text:p>
          </table:table-cell>
          <table:table-cell table:style-name="ce18" office:value-type="float" office:value="158.37">
            <text:p>15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37">
            <text:p>160,3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98">
            <text:p>16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98">
            <text:p>162,98</text:p>
          </table:table-cell>
          <table:table-cell table:style-name="ce18" office:value-type="float" office:value="178.59">
            <text:p>17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59">
            <text:p>180,59</text:p>
          </table:table-cell>
          <table:table-cell table:style-name="ce7" office:value-type="float" office:value="162.98">
            <text:p>162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5.78">
            <text:p>17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78">
            <text:p>177,78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7">
            <text:p>17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5.89">
            <text:p>18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89">
            <text:p>187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7.89">
            <text:p>18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9.45">
            <text:p>189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45">
            <text:p>201,45</text:p>
          </table:table-cell>
          <table:table-cell table:style-name="ce18" office:value-type="float" office:value="186.48">
            <text:p>186,4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2.48">
            <text:p>202,48</text:p>
          </table:table-cell>
          <table:table-cell table:style-name="ce7" office:value-type="float" office:value="201.45">
            <text:p>20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9.51">
            <text:p>19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51">
            <text:p>201,51</text:p>
          </table:table-cell>
          <table:table-cell table:style-name="ce18" office:value-type="float" office:value="212.29">
            <text:p>212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6.29">
            <text:p>266,29</text:p>
          </table:table-cell>
          <table:table-cell table:style-name="ce7" office:value-type="float" office:value="201.51">
            <text:p>20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HARTL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76.68">
            <text:p>276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36.68">
            <text:p>336,68</text:p>
          </table:table-cell>
          <table:table-cell table:style-name="ce18" office:value-type="float" office:value="221.12">
            <text:p>221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7.12">
            <text:p>22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494.71">
            <text:p>494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506.71">
            <text:p>506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06.71">
            <text:p>50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4">
            <text:p>124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5">
            <text:p>125,3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9">
            <text:p>125,3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4">
            <text:p>127,54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3">
            <text:p>133,23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1">
            <text:p>133,71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2">
            <text:p>130,6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2">
            <text:p>134,32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8">
            <text:p>131,1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4">
            <text:p>132,64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8">
            <text:p>132,78</text:p>
          </table:table-cell>
          <table:table-cell table:style-name="ce7" office:value-type="float" office:value="132.64">
            <text:p>132,6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5">
            <text:p>133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8">
            <text:p>137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PÁRTL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6">
            <text:p>139,56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8">
            <text:p>140,98</text:p>
          </table:table-cell>
          <table:table-cell table:style-name="ce7" office:value-type="float" office:value="139.56">
            <text:p>139,5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4">
            <text:p>143,14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3">
            <text:p>140,5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5">
            <text:p>34035</text:p>
          </table:table-cell>
          <table:table-cell table:style-name="ce21" office:value-type="string">
            <text:p>MAŇASOVÁ Michael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8">
            <text:p>143,28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59">
            <text:p>141,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40.25">
            <text:p>140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5">
            <text:p>142,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8">
            <text:p>153,78</text:p>
          </table:table-cell>
          <table:table-cell table:style-name="ce18" office:value-type="float" office:value="145.57">
            <text:p>14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7">
            <text:p>147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95">
            <text:p>15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5">
            <text:p>156,95</text:p>
          </table:table-cell>
          <table:table-cell table:style-name="ce18" office:value-type="float" office:value="145.95">
            <text:p>14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5">
            <text:p>14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8">
            <text:p>151,78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96.62">
            <text:p>196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62">
            <text:p>196,62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4">
            <text:p>153,34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1">
            <text:p>159,31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57.64">
            <text:p>15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48">
            <text:p>147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48">
            <text:p>155,48</text:p>
          </table:table-cell>
          <table:table-cell table:style-name="ce18" office:value-type="float" office:value="160.39">
            <text:p>160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39">
            <text:p>214,39</text:p>
          </table:table-cell>
          <table:table-cell table:style-name="ce7" office:value-type="float" office:value="155.48">
            <text:p>155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54">
            <text:p>155,54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14">
            <text:p>158,14</text:p>
          </table:table-cell>
          <table:table-cell table:style-name="ce7" office:value-type="float" office:value="155.54">
            <text:p>155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1">
            <text:p>158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6.96">
            <text:p>176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96">
            <text:p>182,96</text:p>
          </table:table-cell>
          <table:table-cell table:style-name="ce18" office:value-type="float" office:value="158.68">
            <text:p>15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68">
            <text:p>158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2.62">
            <text:p>152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62">
            <text:p>164,62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9">
            <text:p>170,89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67">
            <text:p>165,67</text:p>
          </table:table-cell>
          <table:table-cell table:style-name="ce18" office:value-type="float" office:value="156.73">
            <text:p>156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73">
            <text:p>16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94">
            <text:p>168,94</text:p>
          </table:table-cell>
          <table:table-cell table:style-name="ce18" office:value-type="float" office:value="163.14">
            <text:p>16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14">
            <text:p>165,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59.26">
            <text:p>159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26">
            <text:p>16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1.51">
            <text:p>161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51">
            <text:p>16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42">
            <text:p>16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42">
            <text:p>166,42</text:p>
          </table:table-cell>
          <table:table-cell table:style-name="ce18" office:value-type="float" office:value="162.67">
            <text:p>16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67">
            <text:p>166,67</text:p>
          </table:table-cell>
          <table:table-cell table:style-name="ce7" office:value-type="float" office:value="166.42">
            <text:p>16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48">
            <text:p>16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48">
            <text:p>169,48</text:p>
          </table:table-cell>
          <table:table-cell table:style-name="ce18" office:value-type="float" office:value="172.62">
            <text:p>17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62">
            <text:p>176,62</text:p>
          </table:table-cell>
          <table:table-cell table:style-name="ce7" office:value-type="float" office:value="169.48">
            <text:p>16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0.51">
            <text:p>18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51">
            <text:p>184,51</text:p>
          </table:table-cell>
          <table:table-cell table:style-name="ce18" office:value-type="float" office:value="186.18">
            <text:p>18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18">
            <text:p>190,18</text:p>
          </table:table-cell>
          <table:table-cell table:style-name="ce7" office:value-type="float" office:value="184.51">
            <text:p>18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3.96">
            <text:p>193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96">
            <text:p>201,96</text:p>
          </table:table-cell>
          <table:table-cell table:style-name="ce18" office:value-type="float" office:value="182.96">
            <text:p>182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96">
            <text:p>18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1">
            <text:p>66021</text:p>
          </table:table-cell>
          <table:table-cell table:style-name="ce21" office:value-type="string">
            <text:p>LANGOVÁ Jindř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5.94">
            <text:p>19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94">
            <text:p>201,94</text:p>
          </table:table-cell>
          <table:table-cell table:style-name="ce18" office:value-type="float" office:value="187.93">
            <text:p>187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93">
            <text:p>19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216.57">
            <text:p>216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6.57">
            <text:p>226,57</text:p>
          </table:table-cell>
          <table:table-cell table:style-name="ce18" office:value-type="float" office:value="198.71">
            <text:p>198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8.71">
            <text:p>20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STEJSKAL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62">
            <text:p>178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62">
            <text:p>234,62</text:p>
          </table:table-cell>
          <table:table-cell table:style-name="ce18" office:value-type="float" office:value="206.6">
            <text:p>206,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2.6">
            <text:p>222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76013 23133</text:p>
          </table:table-cell>
          <table:table-cell table:style-name="ce21" office:value-type="string">
            <text:p>HÁŠA Michal <text:s text:c="13"/><text:line-break/>WEBER Oldřich <text:s text:c="11"/></text:p>
          </table:table-cell>
          <table:table-cell table:style-name="ce18" office:value-type="string">
            <text:p>1981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echyně<text:line-break/>SKVS ČB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5">
            <text:p>124,1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9">
            <text:p>130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06 66016</text:p>
          </table:table-cell>
          <table:table-cell table:style-name="ce21" office:value-type="string">
            <text:p>PIVOŇKA Zdeněk <text:s text:c="10"/><text:line-break/>WENDL Denis <text:s text:c="13"/></text:p>
          </table:table-cell>
          <table:table-cell table:style-name="ce18" office:value-type="string">
            <text:p>1982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6">
            <text:p>140,96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2">
            <text:p>138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8">
            <text:p>141,98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1">
            <text:p>140,7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23 36024</text:p>
          </table:table-cell>
          <table:table-cell table:style-name="ce21" office:value-type="string">
            <text:p>BŘÍZA Václav <text:s text:c="12"/><text:line-break/>KUBÁT Zdeněk <text:s text:c="12"/></text:p>
          </table:table-cell>
          <table:table-cell table:style-name="ce18" office:value-type="string">
            <text:p>1990 <text:line-break/>1991 </text:p>
          </table:table-cell>
          <table:table-cell table:style-name="ce18"/>
          <table:table-cell table:style-name="ce21" office:value-type="string">
            <text:p>Klatovy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2">
            <text:p>149,02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9">
            <text:p>147,2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50.79">
            <text:p>15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9">
            <text:p>152,79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98">
            <text:p>149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3151 23162</text:p>
          </table:table-cell>
          <table:table-cell table:style-name="ce21" office:value-type="string">
            <text:p>KUNA Václav <text:s text:c="13"/><text:line-break/>REZEK Tomáš <text:s text:c="13"/></text:p>
          </table:table-cell>
          <table:table-cell table:style-name="ce18" office:value-type="string">
            <text:p>1998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1">
            <text:p>162,21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6">
            <text:p>151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3.57">
            <text:p>15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7">
            <text:p>155,57</text:p>
          </table:table-cell>
          <table:table-cell table:style-name="ce18" office:value-type="float" office:value="150.15">
            <text:p>15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5">
            <text:p>152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18 66011</text:p>
          </table:table-cell>
          <table:table-cell table:style-name="ce21" office:value-type="string">
            <text:p>WENDL Samuel <text:s text:c="12"/><text:line-break/>WENDL Miloslav <text:s text:c="10"/></text:p>
          </table:table-cell>
          <table:table-cell table:style-name="ce18" office:value-type="string">
            <text:p>2003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5022 65001</text:p>
          </table:table-cell>
          <table:table-cell table:style-name="ce21" office:value-type="string">
            <text:p>KOZOHORSKÝ Vojtěch <text:s text:c="6"/><text:line-break/>JAROŠ Tomáš <text:s text:c="13"/></text:p>
          </table:table-cell>
          <table:table-cell table:style-name="ce18" office:value-type="string">
            <text:p>1991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4">
            <text:p>162,64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93">
            <text:p>153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154.35">
            <text:p>15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5">
            <text:p>154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5">
            <text:p>161,85</text:p>
          </table:table-cell>
          <table:table-cell table:style-name="ce18" office:value-type="float" office:value="158.92">
            <text:p>15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92">
            <text:p>160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2 A003</text:p>
          </table:table-cell>
          <table:table-cell table:style-name="ce21" office:value-type="string">
            <text:p>FLEISIGOVÁ Alžběta <text:s text:c="6"/><text:line-break/>FLEISIG Daniel <text:s text:c="10"/></text:p>
          </table:table-cell>
          <table:table-cell table:style-name="ce18" office:value-type="string">
            <text:p>1990 <text:line-break/>1988 </text:p>
          </table:table-cell>
          <table:table-cell table:style-name="ce18"/>
          <table:table-cell table:style-name="ce21" office:value-type="string">
            <text:p>Roztoky </text:p>
          </table:table-cell>
          <table:table-cell table:style-name="ce18" office:value-type="float" office:value="159.75">
            <text:p>15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5">
            <text:p>161,75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87">
            <text:p>163,87</text:p>
          </table:table-cell>
          <table:table-cell table:style-name="ce7" office:value-type="float" office:value="161.75">
            <text:p>161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027 1074</text:p>
          </table:table-cell>
          <table:table-cell table:style-name="ce21" office:value-type="string">
            <text:p>MARTIN Václav <text:s text:c="11"/><text:line-break/>MARTIN Václav <text:s text:c="11"/></text:p>
          </table:table-cell>
          <table:table-cell table:style-name="ce18" office:value-type="string">
            <text:p>197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0.47">
            <text:p>170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47">
            <text:p>182,47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42 23048</text:p>
          </table:table-cell>
          <table:table-cell table:style-name="ce21" office:value-type="string">
            <text:p>STANOVSKÝ Vojtěch <text:s text:c="7"/><text:line-break/>STANOVSKÝ Jakub <text:s text:c="9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56">
            <text:p>162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56">
            <text:p>174,56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18">
            <text:p>169,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94">
            <text:p>178,94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6">
            <text:p>16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73.21">
            <text:p>173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21">
            <text:p>179,21</text:p>
          </table:table-cell>
          <table:table-cell table:style-name="ce18" office:value-type="float" office:value="176.65">
            <text:p>176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65">
            <text:p>188,65</text:p>
          </table:table-cell>
          <table:table-cell table:style-name="ce7" office:value-type="float" office:value="179.21">
            <text:p>179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36 9133</text:p>
          </table:table-cell>
          <table:table-cell table:style-name="ce21" office:value-type="string">
            <text:p>POLLERT Jáchym <text:s text:c="10"/><text:line-break/>ONDRUŠ Mario <text:s text:c="12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12.78">
            <text:p>212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2.78">
            <text:p>222,78</text:p>
          </table:table-cell>
          <table:table-cell table:style-name="ce18" office:value-type="float" office:value="184.18">
            <text:p>184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18">
            <text:p>190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3069 23134</text:p>
          </table:table-cell>
          <table:table-cell table:style-name="ce21" office:value-type="string">
            <text:p>ČIHOVSKÝ Šimon <text:s text:c="10"/><text:line-break/>ŠEDIVÝ Jan <text:s text:c="14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88.73">
            <text:p>18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73">
            <text:p>194,73</text:p>
          </table:table-cell>
          <table:table-cell table:style-name="ce18" office:value-type="float" office:value="184.31">
            <text:p>184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31">
            <text:p>190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26 9127</text:p>
          </table:table-cell>
          <table:table-cell table:style-name="ce21" office:value-type="string">
            <text:p>KADLEC Filip <text:s text:c="12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9.95">
            <text:p>219,9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7.95">
            <text:p>237,95</text:p>
          </table:table-cell>
          <table:table-cell table:style-name="ce18" office:value-type="float" office:value="193.29">
            <text:p>193,2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3.29">
            <text:p>203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88.34">
            <text:p>188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8.34">
            <text:p>248,34</text:p>
          </table:table-cell>
          <table:table-cell table:style-name="ce18" office:value-type="float" office:value="195.84">
            <text:p>195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3.84">
            <text:p>203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48 24071</text:p>
          </table:table-cell>
          <table:table-cell table:style-name="ce21" office:value-type="string">
            <text:p>KLÍMA Martin <text:s text:c="12"/><text:line-break/>FURIŠ Eduard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03.28">
            <text:p>20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5.28">
            <text:p>205,28</text:p>
          </table:table-cell>
          <table:table-cell table:style-name="ce18" office:value-type="float" office:value="206.25">
            <text:p>206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4.25">
            <text:p>214,25</text:p>
          </table:table-cell>
          <table:table-cell table:style-name="ce7" office:value-type="float" office:value="205.28">
            <text:p>205,2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24 24009</text:p>
          </table:table-cell>
          <table:table-cell table:style-name="ce21" office:value-type="string">
            <text:p>NOVOSADOVÁ Kristina <text:s text:c="5"/><text:line-break/>HLAVNIČKOVÁ Tereza <text:s text:c="6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6">
            <text:p>209,6</text:p>
          </table:table-cell>
          <table:table-cell table:style-name="ce18" office:value-type="float" office:value="197.84">
            <text:p>197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5.84">
            <text:p>205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02 1087</text:p>
          </table:table-cell>
          <table:table-cell table:style-name="ce21" office:value-type="string">
            <text:p>FIALA Jakub <text:s text:c="13"/><text:line-break/>ŠEFCŮ Marek <text:s text:c="13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48.75">
            <text:p>248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8.75">
            <text:p>258,75</text:p>
          </table:table-cell>
          <table:table-cell table:style-name="ce18" office:value-type="float" office:value="248.45">
            <text:p>24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54.45">
            <text:p>254,4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5">
            <text:p>101,85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9">
            <text:p>111,39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2">
            <text:p>107,3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1">
            <text:p>108,21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5">
            <text:p>110,85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1">
            <text:p>121,31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7">
            <text:p>111,67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6">
            <text:p>112,46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8">
            <text:p>118,48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1">
            <text:p>115,31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3">
            <text:p>117,4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Á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3">
            <text:p>118,23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5">
            <text:p>123,85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4">
            <text:p>118,8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7">
            <text:p>119,17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8">
            <text:p>120,9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78">
            <text:p>143,7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1">
            <text:p>121,5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02">
            <text:p>39002</text:p>
          </table:table-cell>
          <table:table-cell table:style-name="ce21" office:value-type="string">
            <text:p>ČVANČARA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1">
            <text:p>122,2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3">
            <text:p>122,9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68">
            <text:p>167,68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9">
            <text:p>123,39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1">
            <text:p>123,3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5">
            <text:p>126,1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1">
            <text:p>126,21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8">
            <text:p>126,1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6">
            <text:p>126,9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1">
            <text:p>127,81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27.81">
            <text:p>127,8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2">
            <text:p>128,32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3">
            <text:p>131,43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6">
            <text:p>128,2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5">
            <text:p>129,3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8">
            <text:p>133,78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89">
            <text:p>130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4">
            <text:p>131,1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4">
            <text:p>132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4">
            <text:p>148,54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1">
            <text:p>133,5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18">
            <text:p>135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6">
            <text:p>136,16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5">
            <text:p>135,2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3">
            <text:p>148,73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9">
            <text:p>135,5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3">
            <text:p>136,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57">
            <text:p>199,57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5">
            <text:p>137,3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5">
            <text:p>142,45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9">
            <text:p>137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5">
            <text:p>143,95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5">
            <text:p>139,2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9">
            <text:p>146,59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1">
            <text:p>139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2">
            <text:p>154,32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81">
            <text:p>150,81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48">
            <text:p>140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53">
            <text:p>141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68">
            <text:p>13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9">
            <text:p>141,79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93">
            <text:p>152,93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VIKTOR Janoušek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<text:s text:c="4"/>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31">
            <text:p>157,31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2">
            <text:p>153,82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3">
            <text:p>142,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5">
            <text:p>146,75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25">
            <text:p>14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4">
            <text:p>14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7">
            <text:p>149,57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4">
            <text:p>143,6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5">
            <text:p>148,65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9">
            <text:p>144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1">
            <text:p>148,31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68">
            <text:p>146,6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54.31">
            <text:p>154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31">
            <text:p>210,31</text:p>
          </table:table-cell>
          <table:table-cell table:style-name="ce18" office:value-type="float" office:value="145.64">
            <text:p>14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4">
            <text:p>147,6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3">
            <text:p>155,43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5">
            <text:p>148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6">
            <text:p>149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34">
            <text:p>192,34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8">
            <text:p>157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8">
            <text:p>163,68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6">
            <text:p>15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45.65">
            <text:p>145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65">
            <text:p>151,6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31">
            <text:p>15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8">
            <text:p>153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0.47">
            <text:p>210,47</text:p>
          </table:table-cell>
          <table:table-cell table:style-name="ce18" office:value-type="float" office:value="149.78">
            <text:p>149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78">
            <text:p>153,7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79">
            <text:p>153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51.59">
            <text:p>15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9">
            <text:p>155,59</text:p>
          </table:table-cell>
          <table:table-cell table:style-name="ce18" office:value-type="float" office:value="152.57">
            <text:p>152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7">
            <text:p>160,57</text:p>
          </table:table-cell>
          <table:table-cell table:style-name="ce7" office:value-type="float" office:value="155.59">
            <text:p>155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15">
            <text:p>150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15">
            <text:p>164,15</text:p>
          </table:table-cell>
          <table:table-cell table:style-name="ce18" office:value-type="float" office:value="151.75">
            <text:p>15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5">
            <text:p>155,7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4.71">
            <text:p>164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71">
            <text:p>176,71</text:p>
          </table:table-cell>
          <table:table-cell table:style-name="ce18" office:value-type="float" office:value="150.26">
            <text:p>150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6">
            <text:p>156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26">
            <text:p>157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26">
            <text:p>169,26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6">
            <text:p>156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84">
            <text:p>156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84">
            <text:p>168,84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29">
            <text:p>15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59.16">
            <text:p>159,1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16">
            <text:p>175,16</text:p>
          </table:table-cell>
          <table:table-cell table:style-name="ce18" office:value-type="float" office:value="154.89">
            <text:p>154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89">
            <text:p>158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54">
            <text:p>153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54">
            <text:p>161,54</text:p>
          </table:table-cell>
          <table:table-cell table:style-name="ce18" office:value-type="float" office:value="157.45">
            <text:p>15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5">
            <text:p>163,45</text:p>
          </table:table-cell>
          <table:table-cell table:style-name="ce7" office:value-type="float" office:value="161.54">
            <text:p>161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62">
            <text:p>177,62</text:p>
          </table:table-cell>
          <table:table-cell table:style-name="ce18" office:value-type="float" office:value="160.56">
            <text:p>160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56">
            <text:p>162,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7.32">
            <text:p>16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32">
            <text:p>173,32</text:p>
          </table:table-cell>
          <table:table-cell table:style-name="ce18" office:value-type="float" office:value="164.35">
            <text:p>16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35">
            <text:p>16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6001">
            <text:p>36001</text:p>
          </table:table-cell>
          <table:table-cell table:style-name="ce21" office:value-type="string">
            <text:p>BŘÍZA Václav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68.25">
            <text:p>16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5">
            <text:p>172,25</text:p>
          </table:table-cell>
          <table:table-cell table:style-name="ce18" office:value-type="float" office:value="161.45">
            <text:p>16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45">
            <text:p>165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0.46">
            <text:p>180,4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6.46">
            <text:p>196,46</text:p>
          </table:table-cell>
          <table:table-cell table:style-name="ce18" office:value-type="float" office:value="161.65">
            <text:p>161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65">
            <text:p>16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70.59">
            <text:p>170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59">
            <text:p>178,59</text:p>
          </table:table-cell>
          <table:table-cell table:style-name="ce18" office:value-type="float" office:value="165.26">
            <text:p>16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26">
            <text:p>16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8">
            <text:p>167,78</text:p>
          </table:table-cell>
          <table:table-cell table:style-name="ce18" office:value-type="float" office:value="166.34">
            <text:p>16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4">
            <text:p>172,34</text:p>
          </table:table-cell>
          <table:table-cell table:style-name="ce7" office:value-type="float" office:value="167.78">
            <text:p>16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21">
            <text:p>168,21</text:p>
          </table:table-cell>
          <table:table-cell table:style-name="ce18" office:value-type="float" office:value="169.21">
            <text:p>169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21">
            <text:p>177,21</text:p>
          </table:table-cell>
          <table:table-cell table:style-name="ce7" office:value-type="float" office:value="168.21">
            <text:p>16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85">
            <text:p>165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5">
            <text:p>173,85</text:p>
          </table:table-cell>
          <table:table-cell table:style-name="ce18" office:value-type="float" office:value="154.89">
            <text:p>154,8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89">
            <text:p>16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5.17">
            <text:p>175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17">
            <text:p>185,17</text:p>
          </table:table-cell>
          <table:table-cell table:style-name="ce18" office:value-type="float" office:value="167.34">
            <text:p>167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34">
            <text:p>17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3.59">
            <text:p>183,59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1.5">
            <text:p>17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07">
            <text:p>27007</text:p>
          </table:table-cell>
          <table:table-cell table:style-name="ce21" office:value-type="string">
            <text:p>KRAML Jan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2.7">
            <text:p>232,7</text:p>
          </table:table-cell>
          <table:table-cell table:style-name="ce18" office:value-type="float" office:value="170.81">
            <text:p>170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81">
            <text:p>17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31">
            <text:p>170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31">
            <text:p>182,31</text:p>
          </table:table-cell>
          <table:table-cell table:style-name="ce18" office:value-type="float" office:value="170.71">
            <text:p>170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71">
            <text:p>17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71.18">
            <text:p>171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18">
            <text:p>18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68">
            <text:p>170,6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92.68">
            <text:p>192,68</text:p>
          </table:table-cell>
          <table:table-cell table:style-name="ce18" office:value-type="float" office:value="169.46">
            <text:p>169,4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46">
            <text:p>18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VOBOŘIL Kryštof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85">
            <text:p>183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85">
            <text:p>193,85</text:p>
          </table:table-cell>
          <table:table-cell table:style-name="ce18" office:value-type="float" office:value="177.94">
            <text:p>177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94">
            <text:p>18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2">
            <text:p>1102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4.62">
            <text:p>204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8.62">
            <text:p>218,62</text:p>
          </table:table-cell>
          <table:table-cell table:style-name="ce18" office:value-type="float" office:value="180.29">
            <text:p>180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29">
            <text:p>18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6.79">
            <text:p>196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79">
            <text:p>204,79</text:p>
          </table:table-cell>
          <table:table-cell table:style-name="ce18" office:value-type="float" office:value="178.81">
            <text:p>178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81">
            <text:p>18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17">
            <text:p>188,1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6.17">
            <text:p>206,17</text:p>
          </table:table-cell>
          <table:table-cell table:style-name="ce18" office:value-type="float" office:value="183.98">
            <text:p>183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98">
            <text:p>18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9.28">
            <text:p>189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1.28">
            <text:p>241,28</text:p>
          </table:table-cell>
          <table:table-cell table:style-name="ce18" office:value-type="float" office:value="188.21">
            <text:p>188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21">
            <text:p>19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62">
            <text:p>188,6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0.62">
            <text:p>210,62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6.5">
            <text:p>1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0.23">
            <text:p>200,2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6.23">
            <text:p>216,23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1">
            <text:p>20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87">
            <text:p>1087</text:p>
          </table:table-cell>
          <table:table-cell table:style-name="ce21" office:value-type="string">
            <text:p>ŠEFCŮ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9.1">
            <text:p>209,1</text:p>
          </table:table-cell>
          <table:table-cell table:style-name="ce18" office:value-type="float" office:value="198.16">
            <text:p>198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4.16">
            <text:p>20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30.12">
            <text:p>230,1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42.12">
            <text:p>342,12</text:p>
          </table:table-cell>
          <table:table-cell table:style-name="ce18" office:value-type="float" office:value="198.16">
            <text:p>198,1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4.16">
            <text:p>21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6">
            <text:p>226</text:p>
          </table:table-cell>
          <table:table-cell table:style-name="ce18" office:value-type="float" office:value="202.73">
            <text:p>202,7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6.73">
            <text:p>216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85">
            <text:p>209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1.85">
            <text:p>221,85</text:p>
          </table:table-cell>
          <table:table-cell table:style-name="ce18" office:value-type="float" office:value="210.26">
            <text:p>210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6.26">
            <text:p>266,26</text:p>
          </table:table-cell>
          <table:table-cell table:style-name="ce7" office:value-type="float" office:value="221.85">
            <text:p>22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8.54">
            <text:p>208,5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30.54">
            <text:p>230,54</text:p>
          </table:table-cell>
          <table:table-cell table:style-name="ce18" office:value-type="float" office:value="204.54">
            <text:p>204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6.54">
            <text:p>266,54</text:p>
          </table:table-cell>
          <table:table-cell table:style-name="ce7" office:value-type="float" office:value="230.54">
            <text:p>23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66.62">
            <text:p>266,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76.62">
            <text:p>376,62</text:p>
          </table:table-cell>
          <table:table-cell table:style-name="ce18" office:value-type="float" office:value="220.75">
            <text:p>220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0.75">
            <text:p>230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19.64">
            <text:p>219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3.64">
            <text:p>233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3.64">
            <text:p>23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28.81">
            <text:p>228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4.81">
            <text:p>234,81</text:p>
          </table:table-cell>
          <table:table-cell table:style-name="ce18" office:value-type="float" office:value="224.67">
            <text:p>224,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4.67">
            <text:p>23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DOLANSK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85.26">
            <text:p>285,26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359.26">
            <text:p>359,26</text:p>
          </table:table-cell>
          <table:table-cell table:style-name="ce18" office:value-type="float" office:value="238.54">
            <text:p>238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8.54">
            <text:p>24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KALOUS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477.92">
            <text:p>477,9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591.92">
            <text:p>591,92</text:p>
          </table:table-cell>
          <table:table-cell table:style-name="ce18" office:value-type="float" office:value="385.98">
            <text:p>385,98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553.98">
            <text:p>55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6028">
            <text:p>36028</text:p>
          </table:table-cell>
          <table:table-cell table:style-name="ce21" office:value-type="string">
            <text:p>HAMÁK Mil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04">
            <text:p>36004</text:p>
          </table:table-cell>
          <table:table-cell table:style-name="ce21" office:value-type="string">
            <text:p>HAMÁK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78">
            <text:p>14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8">
            <text:p>144,78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6">
            <text:p>136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98">
            <text:p>14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98">
            <text:p>146,98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1">
            <text:p>143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53">
            <text:p>15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3">
            <text:p>152,53</text:p>
          </table:table-cell>
          <table:table-cell table:style-name="ce18" office:value-type="float" office:value="151.15">
            <text:p>15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15">
            <text:p>151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0.18">
            <text:p>16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8">
            <text:p>160,18</text:p>
          </table:table-cell>
          <table:table-cell table:style-name="ce18" office:value-type="float" office:value="164.68">
            <text:p>16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8">
            <text:p>166,68</text:p>
          </table:table-cell>
          <table:table-cell table:style-name="ce7" office:value-type="float" office:value="160.18">
            <text:p>160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8.14">
            <text:p>20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14">
            <text:p>212,14</text:p>
          </table:table-cell>
          <table:table-cell table:style-name="ce18" office:value-type="float" office:value="188.42">
            <text:p>18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8.42">
            <text:p>18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2.29">
            <text:p>19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2.29">
            <text:p>192,29</text:p>
          </table:table-cell>
          <table:table-cell table:style-name="ce18" office:value-type="float" office:value="180.62">
            <text:p>180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62">
            <text:p>188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4.81">
            <text:p>19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81">
            <text:p>200,81</text:p>
          </table:table-cell>
          <table:table-cell table:style-name="ce18" office:value-type="float" office:value="180.62">
            <text:p>180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62">
            <text:p>19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2.16">
            <text:p>21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6.16">
            <text:p>216,16</text:p>
          </table:table-cell>
          <table:table-cell table:style-name="ce18" office:value-type="float" office:value="214.7">
            <text:p>21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7">
            <text:p>224,7</text:p>
          </table:table-cell>
          <table:table-cell table:style-name="ce7" office:value-type="float" office:value="216.16">
            <text:p>216,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0</text:span></text:p>
        <text:p><text:span text:style-name="MT1">Klatovské slalomy</text:span></text:p>
        <text:p><text:span text:style-name="MT1">Strakonice Podskalí</text:span></text:p>
      </style:header>
      <style:header-left style:display="false"/>
      <style:footer>
        <style:region-left>
          <text:p>publikováno: <text:time>08:53:43</text:time> / <text:date style:data-style-name="N2" text:date-value="2015-10-09">09.10.2015</text:date></text:p>
        </style:region-left>
        <style:region-center>
          <text:p>pořadatel: Kanoistický klub Klatov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9.10.2015</text:date>, <text:time>08:53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10-09T08:53:25.51</meta:creation-date>
    <dc:date>2015-10-09T08:53:43.24</dc:date>
    <dc:creator>Hana Kneblová</dc:creator>
    <meta:editing-duration>PT49S</meta:editing-duration>
    <meta:editing-cycles>1</meta:editing-cycles>
    <meta:document-statistic meta:table-count="6" meta:cell-count="3734" meta:object-count="0"/>
    <meta:generator>OpenOffice/4.1.1$Win32 OpenOffice.org_project/411m6$Build-9775</meta:generator>
  </office:meta>
</office:document-meta>
</file>