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latov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Strakonice Podskalí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istický klub Klatov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Vesel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10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6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10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9">
            <text:p>102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9">
            <text:p>102,39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7" office:value-type="float" office:value="102.39">
            <text:p>102,3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4">
            <text:p>108,3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6">
            <text:p>111,96</text:p>
          </table:table-cell>
          <table:table-cell table:style-name="ce18" office:value-type="float" office:value="118.63">
            <text:p>118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3">
            <text:p>124,63</text:p>
          </table:table-cell>
          <table:table-cell table:style-name="ce7" office:value-type="float" office:value="111.96">
            <text:p>111,9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3.32">
            <text:p>11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2">
            <text:p>115,32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8">
            <text:p>112,4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5">
            <text:p>115,65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63">
            <text:p>114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3">
            <text:p>114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63">
            <text:p>114,6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6">
            <text:p>117,2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6">
            <text:p>117,8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7006">
            <text:p>9700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8">
            <text:p>122,68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003">
            <text:p>48003</text:p>
          </table:table-cell>
          <table:table-cell table:style-name="ce21" office:value-type="string">
            <text:p>ČEKAL Jose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4">
            <text:p>123,34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4">
            <text:p>119,5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79">
            <text:p>132,79</text:p>
          </table:table-cell>
          <table:table-cell table:style-name="ce18" office:value-type="float" office:value="117.81">
            <text:p>117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1">
            <text:p>119,8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5">
            <text:p>120,1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8">
            <text:p>121,68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3">
            <text:p>122,5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11">
            <text:p>126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1">
            <text:p>128,11</text:p>
          </table:table-cell>
          <table:table-cell table:style-name="ce18" office:value-type="float" office:value="123.25">
            <text:p>123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5">
            <text:p>123,2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7">
            <text:p>126,17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6">
            <text:p>127,46</text:p>
          </table:table-cell>
          <table:table-cell table:style-name="ce18" office:value-type="float" office:value="122.92">
            <text:p>122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92">
            <text:p>128,92</text:p>
          </table:table-cell>
          <table:table-cell table:style-name="ce7" office:value-type="float" office:value="127.46">
            <text:p>127,4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1">
            <text:p>13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1">
            <text:p>134,61</text:p>
          </table:table-cell>
          <table:table-cell table:style-name="ce18" office:value-type="float" office:value="127.61">
            <text:p>127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1">
            <text:p>127,6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2">
            <text:p>132,92</text:p>
          </table:table-cell>
          <table:table-cell table:style-name="ce18" office:value-type="float" office:value="126.36">
            <text:p>126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36">
            <text:p>128,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0.15">
            <text:p>13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5">
            <text:p>130,15</text:p>
          </table:table-cell>
          <table:table-cell table:style-name="ce18" office:value-type="float" office:value="132.25">
            <text:p>132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5">
            <text:p>132,25</text:p>
          </table:table-cell>
          <table:table-cell table:style-name="ce7" office:value-type="float" office:value="130.15">
            <text:p>130,1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130.71">
            <text:p>130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1">
            <text:p>134,71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46">
            <text:p>132,4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50">
            <text:p>30050</text:p>
          </table:table-cell>
          <table:table-cell table:style-name="ce21" office:value-type="string">
            <text:p>MARTINŮ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94">
            <text:p>137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4">
            <text:p>139,94</text:p>
          </table:table-cell>
          <table:table-cell table:style-name="ce18" office:value-type="float" office:value="133.95">
            <text:p>133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95">
            <text:p>133,9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57">
            <text:p>135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7">
            <text:p>135,5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79">
            <text:p>137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9">
            <text:p>141,79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61">
            <text:p>137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1">
            <text:p>137,61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37.61">
            <text:p>137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59">
            <text:p>189,59</text:p>
          </table:table-cell>
          <table:table-cell table:style-name="ce18" office:value-type="float" office:value="136.62">
            <text:p>136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2">
            <text:p>138,6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79">
            <text:p>152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9">
            <text:p>154,79</text:p>
          </table:table-cell>
          <table:table-cell table:style-name="ce18" office:value-type="float" office:value="140.84">
            <text:p>140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84">
            <text:p>140,8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15">
            <text:p>143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5">
            <text:p>143,1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15">
            <text:p>143,1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82">
            <text:p>154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82">
            <text:p>164,82</text:p>
          </table:table-cell>
          <table:table-cell table:style-name="ce18" office:value-type="float" office:value="146.46">
            <text:p>146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46">
            <text:p>148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53">
            <text:p>15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53">
            <text:p>159,53</text:p>
          </table:table-cell>
          <table:table-cell table:style-name="ce18" office:value-type="float" office:value="152.71">
            <text:p>152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71">
            <text:p>152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7006">
            <text:p>47006</text:p>
          </table:table-cell>
          <table:table-cell table:style-name="ce21" office:value-type="string">
            <text:p>OTIEPK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3.4">
            <text:p>173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3.4">
            <text:p>17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6.29">
            <text:p>166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29">
            <text:p>176,29</text:p>
          </table:table-cell>
          <table:table-cell table:style-name="ce18" office:value-type="float" office:value="169.56">
            <text:p>169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56">
            <text:p>17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31">
            <text:p>66031</text:p>
          </table:table-cell>
          <table:table-cell table:style-name="ce21" office:value-type="string">
            <text:p>HARTL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9.62">
            <text:p>18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62">
            <text:p>191,62</text:p>
          </table:table-cell>
          <table:table-cell table:style-name="ce18" office:value-type="float" office:value="189.4">
            <text:p>18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4">
            <text:p>193,4</text:p>
          </table:table-cell>
          <table:table-cell table:style-name="ce7" office:value-type="float" office:value="191.62">
            <text:p>191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74.98">
            <text:p>274,98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334.98">
            <text:p>334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10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3016">
            <text:p>33016</text:p>
          </table:table-cell>
          <table:table-cell table:style-name="ce21" office:value-type="string">
            <text:p>POLÍVKOVÁ Ha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3">
            <text:p>112,23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2">
            <text:p>113,12</text:p>
          </table:table-cell>
          <table:table-cell table:style-name="ce7" office:value-type="float" office:value="112.23">
            <text:p>112,2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9">
            <text:p>112,8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8">
            <text:p>112,98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4">
            <text:p>114,64</text:p>
          </table:table-cell>
          <table:table-cell table:style-name="ce7" office:value-type="float" office:value="112.98">
            <text:p>112,9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12">
            <text:p>42012</text:p>
          </table:table-cell>
          <table:table-cell table:style-name="ce21" office:value-type="string">
            <text:p>BENEŠOVÁ Marie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9">
            <text:p>115,8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1">
            <text:p>23011</text:p>
          </table:table-cell>
          <table:table-cell table:style-name="ce21" office:value-type="string">
            <text:p>ČEKALOVÁ B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14">
            <text:p>11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4">
            <text:p>120,14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1">
            <text:p>120,21</text:p>
          </table:table-cell>
          <table:table-cell table:style-name="ce18" office:value-type="float" office:value="116.81">
            <text:p>116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1">
            <text:p>118,8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3">
            <text:p>119,63</text:p>
          </table:table-cell>
          <table:table-cell table:style-name="ce18" office:value-type="float" office:value="118.26">
            <text:p>11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6">
            <text:p>120,26</text:p>
          </table:table-cell>
          <table:table-cell table:style-name="ce7" office:value-type="float" office:value="119.63">
            <text:p>119,6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PÁRTL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7">
            <text:p>121,87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4">
            <text:p>119,6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2">
            <text:p>120,6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4.28">
            <text:p>124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8">
            <text:p>124,28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3">
            <text:p>126,23</text:p>
          </table:table-cell>
          <table:table-cell table:style-name="ce7" office:value-type="float" office:value="124.28">
            <text:p>124,2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5">
            <text:p>34035</text:p>
          </table:table-cell>
          <table:table-cell table:style-name="ce21" office:value-type="string">
            <text:p>MAŇASOVÁ Michael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9.86">
            <text:p>129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86">
            <text:p>137,86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6">
            <text:p>130,4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53">
            <text:p>128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3">
            <text:p>130,53</text:p>
          </table:table-cell>
          <table:table-cell table:style-name="ce18" office:value-type="float" office:value="128.92">
            <text:p>12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2">
            <text:p>132,92</text:p>
          </table:table-cell>
          <table:table-cell table:style-name="ce7" office:value-type="float" office:value="130.53">
            <text:p>130,5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84">
            <text:p>12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4">
            <text:p>131,84</text:p>
          </table:table-cell>
          <table:table-cell table:style-name="ce18" office:value-type="float" office:value="131.81">
            <text:p>131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1">
            <text:p>133,81</text:p>
          </table:table-cell>
          <table:table-cell table:style-name="ce7" office:value-type="float" office:value="131.84">
            <text:p>131,8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1">
            <text:p>132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1">
            <text:p>132,81</text:p>
          </table:table-cell>
          <table:table-cell table:style-name="ce18" office:value-type="float" office:value="135.18">
            <text:p>135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8">
            <text:p>139,18</text:p>
          </table:table-cell>
          <table:table-cell table:style-name="ce7" office:value-type="float" office:value="132.81">
            <text:p>132,8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42">
            <text:p>13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2">
            <text:p>134,42</text:p>
          </table:table-cell>
          <table:table-cell table:style-name="ce18" office:value-type="float" office:value="136.59">
            <text:p>136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9">
            <text:p>142,59</text:p>
          </table:table-cell>
          <table:table-cell table:style-name="ce7" office:value-type="float" office:value="134.42">
            <text:p>134,4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BUSINSKÁ Em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1.37">
            <text:p>131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37">
            <text:p>135,3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29">
            <text:p>138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9">
            <text:p>138,29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6">
            <text:p>140,76</text:p>
          </table:table-cell>
          <table:table-cell table:style-name="ce7" office:value-type="float" office:value="138.29">
            <text:p>13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37">
            <text:p>13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7">
            <text:p>138,37</text:p>
          </table:table-cell>
          <table:table-cell table:style-name="ce18" office:value-type="float" office:value="131.57">
            <text:p>131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57">
            <text:p>141,57</text:p>
          </table:table-cell>
          <table:table-cell table:style-name="ce7" office:value-type="float" office:value="138.37">
            <text:p>138,3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6.68">
            <text:p>13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8">
            <text:p>138,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68">
            <text:p>138,6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8.78">
            <text:p>13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78">
            <text:p>140,78</text:p>
          </table:table-cell>
          <table:table-cell table:style-name="ce18" office:value-type="float" office:value="134.95">
            <text:p>134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95">
            <text:p>138,9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82">
            <text:p>13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2">
            <text:p>139,82</text:p>
          </table:table-cell>
          <table:table-cell table:style-name="ce18" office:value-type="float" office:value="137.95">
            <text:p>137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5">
            <text:p>141,95</text:p>
          </table:table-cell>
          <table:table-cell table:style-name="ce7" office:value-type="float" office:value="139.82">
            <text:p>139,8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2.67">
            <text:p>142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7">
            <text:p>142,67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11">
            <text:p>143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1">
            <text:p>143,11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47">
            <text:p>14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7">
            <text:p>147,47</text:p>
          </table:table-cell>
          <table:table-cell table:style-name="ce18" office:value-type="float" office:value="140.76">
            <text:p>140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76">
            <text:p>14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59">
            <text:p>145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59">
            <text:p>145,59</text:p>
          </table:table-cell>
          <table:table-cell table:style-name="ce18" office:value-type="float" office:value="157.65">
            <text:p>15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65">
            <text:p>157,65</text:p>
          </table:table-cell>
          <table:table-cell table:style-name="ce7" office:value-type="float" office:value="145.59">
            <text:p>145,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5.37">
            <text:p>155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37">
            <text:p>159,37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4">
            <text:p>15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79">
            <text:p>147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79">
            <text:p>151,79</text:p>
          </table:table-cell>
          <table:table-cell table:style-name="ce18" office:value-type="float" office:value="146.48">
            <text:p>146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48">
            <text:p>152,48</text:p>
          </table:table-cell>
          <table:table-cell table:style-name="ce7" office:value-type="float" office:value="151.79">
            <text:p>151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0.31">
            <text:p>150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31">
            <text:p>156,31</text:p>
          </table:table-cell>
          <table:table-cell table:style-name="ce18" office:value-type="float" office:value="161.18">
            <text:p>16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18">
            <text:p>163,18</text:p>
          </table:table-cell>
          <table:table-cell table:style-name="ce7" office:value-type="float" office:value="156.31">
            <text:p>15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2.67">
            <text:p>152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67">
            <text:p>158,67</text:p>
          </table:table-cell>
          <table:table-cell table:style-name="ce18" office:value-type="float" office:value="151.32">
            <text:p>151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32">
            <text:p>161,32</text:p>
          </table:table-cell>
          <table:table-cell table:style-name="ce7" office:value-type="float" office:value="158.67">
            <text:p>158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STEJSKAL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4">
            <text:p>184,4</text:p>
          </table:table-cell>
          <table:table-cell table:style-name="ce18" office:value-type="float" office:value="159.94">
            <text:p>159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94">
            <text:p>165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3.32">
            <text:p>18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32">
            <text:p>187,32</text:p>
          </table:table-cell>
          <table:table-cell table:style-name="ce18" office:value-type="float" office:value="166.25">
            <text:p>166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25">
            <text:p>17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8.34">
            <text:p>178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2.34">
            <text:p>232,34</text:p>
          </table:table-cell>
          <table:table-cell table:style-name="ce18" office:value-type="float" office:value="170.17">
            <text:p>170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.17">
            <text:p>17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21">
            <text:p>66021</text:p>
          </table:table-cell>
          <table:table-cell table:style-name="ce21" office:value-type="string">
            <text:p>LANGOVÁ Jindř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8.36">
            <text:p>188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36">
            <text:p>192,36</text:p>
          </table:table-cell>
          <table:table-cell table:style-name="ce18" office:value-type="float" office:value="173.63">
            <text:p>173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63">
            <text:p>177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6022">
            <text:p>36022</text:p>
          </table:table-cell>
          <table:table-cell table:style-name="ce21" office:value-type="string">
            <text:p>VESELÁ Jit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010">
            <text:p>33010</text:p>
          </table:table-cell>
          <table:table-cell table:style-name="ce21" office:value-type="string">
            <text:p>VRÁNKOVÁ Iv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10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76013 23133</text:p>
          </table:table-cell>
          <table:table-cell table:style-name="ce21" office:value-type="string">
            <text:p>HÁŠA Michal <text:s text:c="13"/><text:line-break/>WEBER Oldřich <text:s text:c="11"/></text:p>
          </table:table-cell>
          <table:table-cell table:style-name="ce18" office:value-type="string">
            <text:p>1981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echyně<text:line-break/>SKVS ČB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4">
            <text:p>116,84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4">
            <text:p>113,6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92">
            <text:p>119,9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3.92">
            <text:p>183,92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4">
            <text:p>120,5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25.65">
            <text:p>125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5">
            <text:p>129,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65">
            <text:p>129,6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4.46">
            <text:p>134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6">
            <text:p>136,46</text:p>
          </table:table-cell>
          <table:table-cell table:style-name="ce18" office:value-type="float" office:value="133.86">
            <text:p>133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6">
            <text:p>133,8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3151 23162</text:p>
          </table:table-cell>
          <table:table-cell table:style-name="ce21" office:value-type="string">
            <text:p>KUNA Václav <text:s text:c="13"/><text:line-break/>REZEK Tomáš <text:s text:c="13"/></text:p>
          </table:table-cell>
          <table:table-cell table:style-name="ce18" office:value-type="string">
            <text:p>1998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34">
            <text:p>135,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34">
            <text:p>135,3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36023 36024</text:p>
          </table:table-cell>
          <table:table-cell table:style-name="ce21" office:value-type="string">
            <text:p>BŘÍZA Václav <text:s text:c="12"/><text:line-break/>KUBÁT Zdeněk <text:s text:c="12"/></text:p>
          </table:table-cell>
          <table:table-cell table:style-name="ce18" office:value-type="string">
            <text:p>1990 <text:line-break/>1991 </text:p>
          </table:table-cell>
          <table:table-cell table:style-name="ce18"/>
          <table:table-cell table:style-name="ce21" office:value-type="string">
            <text:p>Klatovy</text:p>
          </table:table-cell>
          <table:table-cell table:style-name="ce18" office:value-type="float" office:value="135.78">
            <text:p>13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8">
            <text:p>135,78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6">
            <text:p>136,76</text:p>
          </table:table-cell>
          <table:table-cell table:style-name="ce7" office:value-type="float" office:value="135.78">
            <text:p>135,7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71">
            <text:p>13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1">
            <text:p>141,71</text:p>
          </table:table-cell>
          <table:table-cell table:style-name="ce18" office:value-type="float" office:value="140.32">
            <text:p>140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2">
            <text:p>140,3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027 1074</text:p>
          </table:table-cell>
          <table:table-cell table:style-name="ce21" office:value-type="string">
            <text:p>MARTIN Václav <text:s text:c="11"/><text:line-break/>MARTIN Václav <text:s text:c="11"/></text:p>
          </table:table-cell>
          <table:table-cell table:style-name="ce18" office:value-type="string">
            <text:p>1971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39">
            <text:p>14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9">
            <text:p>144,39</text:p>
          </table:table-cell>
          <table:table-cell table:style-name="ce18" office:value-type="float" office:value="146.45">
            <text:p>146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5">
            <text:p>148,45</text:p>
          </table:table-cell>
          <table:table-cell table:style-name="ce7" office:value-type="float" office:value="144.39">
            <text:p>144,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65">
            <text:p>14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5">
            <text:p>147,65</text:p>
          </table:table-cell>
          <table:table-cell table:style-name="ce18" office:value-type="float" office:value="145.31">
            <text:p>145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31">
            <text:p>145,3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47.54">
            <text:p>147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54">
            <text:p>153,5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54">
            <text:p>153,5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0026 30050</text:p>
          </table:table-cell>
          <table:table-cell table:style-name="ce21" office:value-type="string">
            <text:p>POPOVIČOVÁ Žaneta <text:s text:c="7"/><text:line-break/>MARTINŮ Lukáš <text:s text:c="11"/></text:p>
          </table:table-cell>
          <table:table-cell table:style-name="ce18" office:value-type="string">
            <text:p>1992 <text:line-break/>1987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50.28">
            <text:p>150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8">
            <text:p>154,28</text:p>
          </table:table-cell>
          <table:table-cell table:style-name="ce18" office:value-type="float" office:value="150.78">
            <text:p>150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78">
            <text:p>156,78</text:p>
          </table:table-cell>
          <table:table-cell table:style-name="ce7" office:value-type="float" office:value="154.28">
            <text:p>154,2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49019 49018</text:p>
          </table:table-cell>
          <table:table-cell table:style-name="ce21" office:value-type="string">
            <text:p>KLEMENT Maxim <text:s text:c="11"/><text:line-break/>KYZLÍK Milan <text:s text:c="12"/></text:p>
          </table:table-cell>
          <table:table-cell table:style-name="ce18" office:value-type="string">
            <text:p>2001 <text:line-break/>1999 </text:p>
          </table:table-cell>
          <table:table-cell table:style-name="ce18"/>
          <table:table-cell table:style-name="ce21" office:value-type="string">
            <text:p>Roudnice</text:p>
          </table:table-cell>
          <table:table-cell table:style-name="ce18" office:value-type="float" office:value="146.81">
            <text:p>146,8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81">
            <text:p>158,81</text:p>
          </table:table-cell>
          <table:table-cell table:style-name="ce18" office:value-type="float" office:value="145.67">
            <text:p>145,6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67">
            <text:p>155,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3042 23048</text:p>
          </table:table-cell>
          <table:table-cell table:style-name="ce21" office:value-type="string">
            <text:p>STANOVSKÝ Vojtěch <text:s text:c="7"/><text:line-break/>STANOVSKÝ Jakub <text:s text:c="9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12">
            <text:p>151,1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12">
            <text:p>165,12</text:p>
          </table:table-cell>
          <table:table-cell table:style-name="ce18" office:value-type="float" office:value="143.28">
            <text:p>143,2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7.28">
            <text:p>157,2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20 9127</text:p>
          </table:table-cell>
          <table:table-cell table:style-name="ce21" office:value-type="string">
            <text:p>RŮŽIČKOVÁ Kateřina <text:s text:c="6"/><text:line-break/>ONDRUŠ Mikuláš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5.81">
            <text:p>155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81">
            <text:p>163,81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6.9">
            <text:p>166,9</text:p>
          </table:table-cell>
          <table:table-cell table:style-name="ce7" office:value-type="float" office:value="163.81">
            <text:p>163,8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3069 23134</text:p>
          </table:table-cell>
          <table:table-cell table:style-name="ce21" office:value-type="string">
            <text:p>ČIHOVSKÝ Šimon <text:s text:c="10"/><text:line-break/>ŠEDIVÝ Jan <text:s text:c="14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66.82">
            <text:p>16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82">
            <text:p>170,82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">
            <text:p>16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136 9133</text:p>
          </table:table-cell>
          <table:table-cell table:style-name="ce21" office:value-type="string">
            <text:p>POLLERT Jáchym <text:s text:c="10"/><text:line-break/>ONDRUŠ Mario <text:s text:c="12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6.14">
            <text:p>166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14">
            <text:p>170,14</text:p>
          </table:table-cell>
          <table:table-cell table:style-name="ce18" office:value-type="float" office:value="166.39">
            <text:p>166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39">
            <text:p>176,39</text:p>
          </table:table-cell>
          <table:table-cell table:style-name="ce7" office:value-type="float" office:value="170.14">
            <text:p>170,1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48 24071</text:p>
          </table:table-cell>
          <table:table-cell table:style-name="ce21" office:value-type="string">
            <text:p>KLÍMA Martin <text:s text:c="12"/><text:line-break/>FURIŠ Eduard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71.87">
            <text:p>17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87">
            <text:p>173,87</text:p>
          </table:table-cell>
          <table:table-cell table:style-name="ce18" office:value-type="float" office:value="172.46">
            <text:p>17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46">
            <text:p>174,46</text:p>
          </table:table-cell>
          <table:table-cell table:style-name="ce7" office:value-type="float" office:value="173.87">
            <text:p>173,8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4024 24009</text:p>
          </table:table-cell>
          <table:table-cell table:style-name="ce21" office:value-type="string">
            <text:p>NOVOSADOVÁ Kristina <text:s text:c="5"/><text:line-break/>HLAVNIČKOVÁ Tereza <text:s text:c="6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9.25">
            <text:p>169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25">
            <text:p>177,25</text:p>
          </table:table-cell>
          <table:table-cell table:style-name="ce18" office:value-type="float" office:value="168.47">
            <text:p>168,4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2.47">
            <text:p>182,47</text:p>
          </table:table-cell>
          <table:table-cell table:style-name="ce7" office:value-type="float" office:value="177.25">
            <text:p>177,2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80.81">
            <text:p>180,8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6.81">
            <text:p>196,81</text:p>
          </table:table-cell>
          <table:table-cell table:style-name="ce18" office:value-type="float" office:value="179.81">
            <text:p>179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9.81">
            <text:p>189,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102 1087</text:p>
          </table:table-cell>
          <table:table-cell table:style-name="ce21" office:value-type="string">
            <text:p>FIALA Jakub <text:s text:c="13"/><text:line-break/>ŠEFCŮ Marek <text:s text:c="13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88.53">
            <text:p>188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8.53">
            <text:p>198,53</text:p>
          </table:table-cell>
          <table:table-cell table:style-name="ce18" office:value-type="float" office:value="204.34">
            <text:p>204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6.34">
            <text:p>216,34</text:p>
          </table:table-cell>
          <table:table-cell table:style-name="ce7" office:value-type="float" office:value="198.53">
            <text:p>198,5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002 A003</text:p>
          </table:table-cell>
          <table:table-cell table:style-name="ce21" office:value-type="string">
            <text:p>FLEISIGOVÁ Alžběta <text:s text:c="6"/><text:line-break/>FLEISIG Daniel <text:s text:c="10"/></text:p>
          </table:table-cell>
          <table:table-cell table:style-name="ce18" office:value-type="string">
            <text:p>1990 <text:line-break/>1988 </text:p>
          </table:table-cell>
          <table:table-cell table:style-name="ce18"/>
          <table:table-cell table:style-name="ce21" office:value-type="string">
            <text:p>Roztoky 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130 9129</text:p>
          </table:table-cell>
          <table:table-cell table:style-name="ce21" office:value-type="string">
            <text:p>JIRAS Filip <text:s text:c="13"/><text:line-break/>POLLERT Jan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5022 65001</text:p>
          </table:table-cell>
          <table:table-cell table:style-name="ce21" office:value-type="string">
            <text:p>KOZOHORSKÝ Vojtěch <text:s text:c="6"/><text:line-break/>JAROŠ Tomáš <text:s text:c="13"/></text:p>
          </table:table-cell>
          <table:table-cell table:style-name="ce18" office:value-type="string">
            <text:p>1991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6018 66011</text:p>
          </table:table-cell>
          <table:table-cell table:style-name="ce21" office:value-type="string">
            <text:p>WENDL Samuel <text:s text:c="12"/><text:line-break/>WENDL Miloslav <text:s text:c="10"/></text:p>
          </table:table-cell>
          <table:table-cell table:style-name="ce18" office:value-type="string">
            <text:p>2003 <text:line-break/>197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06 66016</text:p>
          </table:table-cell>
          <table:table-cell table:style-name="ce21" office:value-type="string">
            <text:p>PIVOŇKA Zdeněk <text:s text:c="10"/><text:line-break/>WENDL Denis <text:s text:c="13"/></text:p>
          </table:table-cell>
          <table:table-cell table:style-name="ce18" office:value-type="string">
            <text:p>1982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10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6.51">
            <text:p>96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1">
            <text:p>96,51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8">
            <text:p>105,78</text:p>
          </table:table-cell>
          <table:table-cell table:style-name="ce18" office:value-type="float" office:value="97.18">
            <text:p>9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8">
            <text:p>97,18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96">
            <text:p>95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96">
            <text:p>99,96</text:p>
          </table:table-cell>
          <table:table-cell table:style-name="ce18" office:value-type="float" office:value="98.84">
            <text:p>98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4.84">
            <text:p>154,84</text:p>
          </table:table-cell>
          <table:table-cell table:style-name="ce7" office:value-type="float" office:value="99.96">
            <text:p>99,96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1">
            <text:p>100,81</text:p>
          </table:table-cell>
          <table:table-cell table:style-name="ce18" office:value-type="float" office:value="102.39">
            <text:p>102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9">
            <text:p>102,39</text:p>
          </table:table-cell>
          <table:table-cell table:style-name="ce7" office:value-type="float" office:value="100.81">
            <text:p>100,81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8">
            <text:p>106,78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1">
            <text:p>100,81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6">
            <text:p>108,56</text:p>
          </table:table-cell>
          <table:table-cell table:style-name="ce18" office:value-type="float" office:value="103.79">
            <text:p>103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9">
            <text:p>103,79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3">
            <text:p>105,63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5">
            <text:p>106,45</text:p>
          </table:table-cell>
          <table:table-cell table:style-name="ce7" office:value-type="float" office:value="105.63">
            <text:p>105,63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2">
            <text:p>106,12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8006">
            <text:p>38006</text:p>
          </table:table-cell>
          <table:table-cell table:style-name="ce21" office:value-type="string">
            <text:p>KRATOCHVÍL Dani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6.28">
            <text:p>106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8">
            <text:p>106,28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7">
            <text:p>108,57</text:p>
          </table:table-cell>
          <table:table-cell table:style-name="ce7" office:value-type="float" office:value="106.28">
            <text:p>106,28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8003">
            <text:p>38003</text:p>
          </table:table-cell>
          <table:table-cell table:style-name="ce21" office:value-type="string">
            <text:p>SOFRON Danie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9">
            <text:p>106,39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">
            <text:p>106,9</text:p>
          </table:table-cell>
          <table:table-cell table:style-name="ce7" office:value-type="float" office:value="106.39">
            <text:p>106,39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45">
            <text:p>129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5">
            <text:p>133,45</text:p>
          </table:table-cell>
          <table:table-cell table:style-name="ce18" office:value-type="float" office:value="106.73">
            <text:p>106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3">
            <text:p>106,73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107.95">
            <text:p>107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5">
            <text:p>107,95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45">
            <text:p>107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5">
            <text:p>109,45</text:p>
          </table:table-cell>
          <table:table-cell table:style-name="ce18" office:value-type="float" office:value="107.98">
            <text:p>107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8">
            <text:p>107,98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7">
            <text:p>115,47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1">
            <text:p>108,81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11.17">
            <text:p>11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7">
            <text:p>111,17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1">
            <text:p>107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1">
            <text:p>109,61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5">
            <text:p>110,75</text:p>
          </table:table-cell>
          <table:table-cell table:style-name="ce7" office:value-type="float" office:value="109.61">
            <text:p>109,6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9">
            <text:p>110,79</text:p>
          </table:table-cell>
          <table:table-cell table:style-name="ce18" office:value-type="float" office:value="107.61">
            <text:p>107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1">
            <text:p>109,6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96">
            <text:p>114,96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2">
            <text:p>110,1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3">
            <text:p>108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2">
            <text:p>111,32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2">
            <text:p>111,92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7">
            <text:p>113,87</text:p>
          </table:table-cell>
          <table:table-cell table:style-name="ce7" office:value-type="float" office:value="111.92">
            <text:p>111,9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010">
            <text:p>36010</text:p>
          </table:table-cell>
          <table:table-cell table:style-name="ce21" office:value-type="string">
            <text:p>KUBÁT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3">
            <text:p>113,53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3.53">
            <text:p>113,5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4">
            <text:p>114,34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2">
            <text:p>113,8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2">
            <text:p>113,8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7">
            <text:p>119,67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79">
            <text:p>11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4">
            <text:p>117,34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2">
            <text:p>114,9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6">
            <text:p>116,26</text:p>
          </table:table-cell>
          <table:table-cell table:style-name="ce18" office:value-type="float" office:value="114.76">
            <text:p>11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6">
            <text:p>116,76</text:p>
          </table:table-cell>
          <table:table-cell table:style-name="ce7" office:value-type="float" office:value="116.26">
            <text:p>116,2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4">
            <text:p>120,94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3">
            <text:p>116,7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7">
            <text:p>117,67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VIKTOR Janoušek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<text:s text:c="4"/>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57">
            <text:p>129,57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8">
            <text:p>119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7009">
            <text:p>27009</text:p>
          </table:table-cell>
          <table:table-cell table:style-name="ce21" office:value-type="string">
            <text:p>DUNOVSKÝ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1">
            <text:p>120,11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8">
            <text:p>125,98</text:p>
          </table:table-cell>
          <table:table-cell table:style-name="ce7" office:value-type="float" office:value="120.11">
            <text:p>120,1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1">
            <text:p>120,11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6">
            <text:p>128,46</text:p>
          </table:table-cell>
          <table:table-cell table:style-name="ce7" office:value-type="float" office:value="120.11">
            <text:p>120,1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3026">
            <text:p>33026</text:p>
          </table:table-cell>
          <table:table-cell table:style-name="ce21" office:value-type="string">
            <text:p>CHO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2">
            <text:p>120,12</text:p>
          </table:table-cell>
          <table:table-cell table:style-name="ce18" office:value-type="float" office:value="118.36">
            <text:p>11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6">
            <text:p>120,36</text:p>
          </table:table-cell>
          <table:table-cell table:style-name="ce7" office:value-type="float" office:value="120.12">
            <text:p>120,1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79">
            <text:p>12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9">
            <text:p>126,79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2">
            <text:p>120,3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037">
            <text:p>8037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1">
            <text:p>121,61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53">
            <text:p>124,53</text:p>
          </table:table-cell>
          <table:table-cell table:style-name="ce7" office:value-type="float" office:value="121.61">
            <text:p>121,6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6018">
            <text:p>36018</text:p>
          </table:table-cell>
          <table:table-cell table:style-name="ce21" office:value-type="string">
            <text:p>POHANKA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5">
            <text:p>123,45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9">
            <text:p>122,2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1">
            <text:p>125,81</text:p>
          </table:table-cell>
          <table:table-cell table:style-name="ce18" office:value-type="float" office:value="122.43">
            <text:p>12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3">
            <text:p>122,4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5">
            <text:p>123,65</text:p>
          </table:table-cell>
          <table:table-cell table:style-name="ce18" office:value-type="float" office:value="122.65">
            <text:p>122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5">
            <text:p>122,6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8">
            <text:p>125,48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1">
            <text:p>123,6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76">
            <text:p>124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6">
            <text:p>124,76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6">
            <text:p>123,7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3.12">
            <text:p>123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2">
            <text:p>127,12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2">
            <text:p>123,8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3">
            <text:p>125,53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6">
            <text:p>123,9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3">
            <text:p>124,43</text:p>
          </table:table-cell>
          <table:table-cell table:style-name="ce18" office:value-type="float" office:value="124.28">
            <text:p>124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8">
            <text:p>124,2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7012">
            <text:p>27012</text:p>
          </table:table-cell>
          <table:table-cell table:style-name="ce21" office:value-type="string">
            <text:p>KOVAŘÍK Richard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9">
            <text:p>135,89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1">
            <text:p>125,5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9">
            <text:p>125,79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2">
            <text:p>127,42</text:p>
          </table:table-cell>
          <table:table-cell table:style-name="ce7" office:value-type="float" office:value="125.79">
            <text:p>125,7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31">
            <text:p>131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1">
            <text:p>133,31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9">
            <text:p>125,7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8">
            <text:p>126,68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2">
            <text:p>130,12</text:p>
          </table:table-cell>
          <table:table-cell table:style-name="ce7" office:value-type="float" office:value="126.68">
            <text:p>126,6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2.89">
            <text:p>142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89">
            <text:p>146,89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6">
            <text:p>127,7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2">
            <text:p>128,12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32">
            <text:p>130,32</text:p>
          </table:table-cell>
          <table:table-cell table:style-name="ce7" office:value-type="float" office:value="128.12">
            <text:p>128,1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47">
            <text:p>181,47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89">
            <text:p>129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94">
            <text:p>132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4">
            <text:p>136,94</text:p>
          </table:table-cell>
          <table:table-cell table:style-name="ce18" office:value-type="float" office:value="128.87">
            <text:p>128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7">
            <text:p>130,8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2.34">
            <text:p>132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34">
            <text:p>140,34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75">
            <text:p>136,75</text:p>
          </table:table-cell>
          <table:table-cell table:style-name="ce18" office:value-type="float" office:value="130.23">
            <text:p>130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23">
            <text:p>134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1">
            <text:p>135,21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36">
            <text:p>138,36</text:p>
          </table:table-cell>
          <table:table-cell table:style-name="ce18" office:value-type="float" office:value="129.54">
            <text:p>129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54">
            <text:p>135,5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BAUDISCH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98">
            <text:p>135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8">
            <text:p>139,98</text:p>
          </table:table-cell>
          <table:table-cell table:style-name="ce18" office:value-type="float" office:value="131.56">
            <text:p>131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56">
            <text:p>135,5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76">
            <text:p>135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6">
            <text:p>135,76</text:p>
          </table:table-cell>
          <table:table-cell table:style-name="ce18" office:value-type="float" office:value="137.32">
            <text:p>13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2">
            <text:p>139,32</text:p>
          </table:table-cell>
          <table:table-cell table:style-name="ce7" office:value-type="float" office:value="135.76">
            <text:p>135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4.56">
            <text:p>144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6">
            <text:p>146,56</text:p>
          </table:table-cell>
          <table:table-cell table:style-name="ce18" office:value-type="float" office:value="136.17">
            <text:p>136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7">
            <text:p>136,1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43">
            <text:p>135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3">
            <text:p>137,43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6">
            <text:p>136,2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6.87">
            <text:p>136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87">
            <text:p>144,87</text:p>
          </table:table-cell>
          <table:table-cell table:style-name="ce18" office:value-type="float" office:value="136.45">
            <text:p>136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45">
            <text:p>136,4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2.32">
            <text:p>14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2">
            <text:p>146,32</text:p>
          </table:table-cell>
          <table:table-cell table:style-name="ce18" office:value-type="float" office:value="134.23">
            <text:p>134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23">
            <text:p>140,2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6001">
            <text:p>36001</text:p>
          </table:table-cell>
          <table:table-cell table:style-name="ce21" office:value-type="string">
            <text:p>BŘÍZA Václav</text:p>
          </table:table-cell>
          <table:table-cell table:style-name="ce18" office:value-type="string">
            <text:p>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4.48">
            <text:p>14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8">
            <text:p>146,48</text:p>
          </table:table-cell>
          <table:table-cell table:style-name="ce18" office:value-type="float" office:value="140.89">
            <text:p>140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89">
            <text:p>140,8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7.63">
            <text:p>147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63">
            <text:p>157,63</text:p>
          </table:table-cell>
          <table:table-cell table:style-name="ce18" office:value-type="float" office:value="141.68">
            <text:p>141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8">
            <text:p>141,6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16">
            <text:p>150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16">
            <text:p>154,16</text:p>
          </table:table-cell>
          <table:table-cell table:style-name="ce18" office:value-type="float" office:value="141.76">
            <text:p>141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76">
            <text:p>141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73">
            <text:p>152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73">
            <text:p>158,73</text:p>
          </table:table-cell>
          <table:table-cell table:style-name="ce18" office:value-type="float" office:value="139.39">
            <text:p>139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39">
            <text:p>143,3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40.59">
            <text:p>140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59">
            <text:p>144,5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25">
            <text:p>146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5">
            <text:p>150,25</text:p>
          </table:table-cell>
          <table:table-cell table:style-name="ce18" office:value-type="float" office:value="144.16">
            <text:p>144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16">
            <text:p>14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NOVÁK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9.32">
            <text:p>149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32">
            <text:p>159,32</text:p>
          </table:table-cell>
          <table:table-cell table:style-name="ce18" office:value-type="float" office:value="142.81">
            <text:p>142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81">
            <text:p>146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40.64">
            <text:p>140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64">
            <text:p>152,64</text:p>
          </table:table-cell>
          <table:table-cell table:style-name="ce18" office:value-type="float" office:value="142.82">
            <text:p>142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82">
            <text:p>146,8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14">
            <text:p>149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14">
            <text:p>157,14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89">
            <text:p>146,8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5">
            <text:p>145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65">
            <text:p>153,65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92">
            <text:p>146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12">
            <text:p>144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12">
            <text:p>152,12</text:p>
          </table:table-cell>
          <table:table-cell table:style-name="ce18" office:value-type="float" office:value="140.94">
            <text:p>140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94">
            <text:p>148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47">
            <text:p>147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47">
            <text:p>153,47</text:p>
          </table:table-cell>
          <table:table-cell table:style-name="ce18" office:value-type="float" office:value="144.96">
            <text:p>144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96">
            <text:p>148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45">
            <text:p>137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45">
            <text:p>149,4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9.45">
            <text:p>149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56">
            <text:p>156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2.56">
            <text:p>212,56</text:p>
          </table:table-cell>
          <table:table-cell table:style-name="ce18" office:value-type="float" office:value="146.61">
            <text:p>146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61">
            <text:p>150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9.87">
            <text:p>14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7">
            <text:p>151,87</text:p>
          </table:table-cell>
          <table:table-cell table:style-name="ce18" office:value-type="float" office:value="150.34">
            <text:p>150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34">
            <text:p>152,34</text:p>
          </table:table-cell>
          <table:table-cell table:style-name="ce7" office:value-type="float" office:value="151.87">
            <text:p>15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12">
            <text:p>154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12">
            <text:p>160,12</text:p>
          </table:table-cell>
          <table:table-cell table:style-name="ce18" office:value-type="float" office:value="151.87">
            <text:p>151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87">
            <text:p>15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3.95">
            <text:p>163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95">
            <text:p>171,95</text:p>
          </table:table-cell>
          <table:table-cell table:style-name="ce18" office:value-type="float" office:value="154.51">
            <text:p>154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51">
            <text:p>156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49.75">
            <text:p>149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75">
            <text:p>15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VOBOŘIL Kryštof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75">
            <text:p>15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5">
            <text:p>159,75</text:p>
          </table:table-cell>
          <table:table-cell table:style-name="ce18" office:value-type="float" office:value="151.21">
            <text:p>151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21">
            <text:p>159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7007">
            <text:p>27007</text:p>
          </table:table-cell>
          <table:table-cell table:style-name="ce21" office:value-type="string">
            <text:p>KRAML Jan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6.57">
            <text:p>156,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57">
            <text:p>168,57</text:p>
          </table:table-cell>
          <table:table-cell table:style-name="ce18" office:value-type="float" office:value="147.46">
            <text:p>147,4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9.46">
            <text:p>159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68">
            <text:p>168,6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2.68">
            <text:p>182,68</text:p>
          </table:table-cell>
          <table:table-cell table:style-name="ce18" office:value-type="float" office:value="154.56">
            <text:p>154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56">
            <text:p>160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2">
            <text:p>1102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3.67">
            <text:p>153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67">
            <text:p>161,67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2">
            <text:p>180,2</text:p>
          </table:table-cell>
          <table:table-cell table:style-name="ce7" office:value-type="float" office:value="161.67">
            <text:p>161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2.81">
            <text:p>182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2.81">
            <text:p>182,81</text:p>
          </table:table-cell>
          <table:table-cell table:style-name="ce18" office:value-type="float" office:value="160.16">
            <text:p>160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16">
            <text:p>164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087">
            <text:p>1087</text:p>
          </table:table-cell>
          <table:table-cell table:style-name="ce21" office:value-type="string">
            <text:p>ŠEFCŮ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5.46">
            <text:p>185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46">
            <text:p>189,46</text:p>
          </table:table-cell>
          <table:table-cell table:style-name="ce18" office:value-type="float" office:value="164.79">
            <text:p>164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79">
            <text:p>17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11">
            <text:p>174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2.11">
            <text:p>232,11</text:p>
          </table:table-cell>
          <table:table-cell table:style-name="ce18" office:value-type="float" office:value="165.29">
            <text:p>165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3.29">
            <text:p>17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9.36">
            <text:p>189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5.36">
            <text:p>195,36</text:p>
          </table:table-cell>
          <table:table-cell table:style-name="ce18" office:value-type="float" office:value="167.46">
            <text:p>167,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7.46">
            <text:p>177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86">
            <text:p>160,86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82.86">
            <text:p>182,86</text:p>
          </table:table-cell>
          <table:table-cell table:style-name="ce18" office:value-type="float" office:value="155.96">
            <text:p>155,96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73.96">
            <text:p>273,96</text:p>
          </table:table-cell>
          <table:table-cell table:style-name="ce7" office:value-type="float" office:value="182.86">
            <text:p>182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7.56">
            <text:p>177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56">
            <text:p>183,56</text:p>
          </table:table-cell>
          <table:table-cell table:style-name="ce18" office:value-type="float" office:value="190.68">
            <text:p>190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2.68">
            <text:p>242,68</text:p>
          </table:table-cell>
          <table:table-cell table:style-name="ce7" office:value-type="float" office:value="183.56">
            <text:p>18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7006">
            <text:p>47006</text:p>
          </table:table-cell>
          <table:table-cell table:style-name="ce21" office:value-type="string">
            <text:p>OTIEPK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8.26">
            <text:p>198,26</text:p>
          </table:table-cell>
          <table:table-cell table:style-name="ce18" office:value-type="float" office:value="143.14">
            <text:p>143,1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93.14">
            <text:p>193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1.68">
            <text:p>201,6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9.68">
            <text:p>219,68</text:p>
          </table:table-cell>
          <table:table-cell table:style-name="ce18" office:value-type="float" office:value="194.87">
            <text:p>194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2.87">
            <text:p>202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6.86">
            <text:p>176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2.86">
            <text:p>232,86</text:p>
          </table:table-cell>
          <table:table-cell table:style-name="ce18" office:value-type="float" office:value="167.79">
            <text:p>167,7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1.79">
            <text:p>221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8.47">
            <text:p>218,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8.47">
            <text:p>228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0.86">
            <text:p>180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4.86">
            <text:p>234,86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34.86">
            <text:p>23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DOLANSK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45.59">
            <text:p>245,5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9.59">
            <text:p>259,59</text:p>
          </table:table-cell>
          <table:table-cell table:style-name="ce18" office:value-type="float" office:value="278.98">
            <text:p>278,9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94.98">
            <text:p>294,98</text:p>
          </table:table-cell>
          <table:table-cell table:style-name="ce7" office:value-type="float" office:value="259.59">
            <text:p>259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1.42">
            <text:p>161,42</text:p>
          </table:table-cell>
          <table:table-cell table:style-name="ce18" office:value-type="float" office:value="202">
            <text:p>202</text:p>
          </table:table-cell>
          <table:table-cell table:number-columns-repeated="2" table:style-name="ce7" office:value-type="float" office:value="363.42">
            <text:p>363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8084">
            <text:p>48084</text:p>
          </table:table-cell>
          <table:table-cell table:style-name="ce21" office:value-type="string">
            <text:p>ČEKAL Jose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81.79">
            <text:p>181,79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495.79">
            <text:p>495,79</text:p>
          </table:table-cell>
          <table:table-cell table:style-name="ce18" office:value-type="float" office:value="167.64">
            <text:p>167,64</text:p>
          </table:table-cell>
          <table:table-cell table:style-name="ce18" office:value-type="float" office:value="216">
            <text:p>216</text:p>
          </table:table-cell>
          <table:table-cell table:number-columns-repeated="2" table:style-name="ce7" office:value-type="float" office:value="383.64">
            <text:p>383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34">
            <text:p>23034</text:p>
          </table:table-cell>
          <table:table-cell table:style-name="ce21" office:value-type="string">
            <text:p>KALOUS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92.23">
            <text:p>292,23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558.23">
            <text:p>558,23</text:p>
          </table:table-cell>
          <table:table-cell table:style-name="ce18" office:value-type="float" office:value="230.5">
            <text:p>230,5</text:p>
          </table:table-cell>
          <table:table-cell table:style-name="ce18" office:value-type="float" office:value="316">
            <text:p>316</text:p>
          </table:table-cell>
          <table:table-cell table:number-columns-repeated="2" table:style-name="ce7" office:value-type="float" office:value="546.5">
            <text:p>54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02">
            <text:p>39002</text:p>
          </table:table-cell>
          <table:table-cell table:style-name="ce21" office:value-type="string">
            <text:p>ČVANČARA Pav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14">
            <text:p>42014</text:p>
          </table:table-cell>
          <table:table-cell table:style-name="ce21" office:value-type="string">
            <text:p>ŠRÁMEK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6028">
            <text:p>36028</text:p>
          </table:table-cell>
          <table:table-cell table:style-name="ce21" office:value-type="string">
            <text:p>HAMÁK Miloslav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8017">
            <text:p>38017</text:p>
          </table:table-cell>
          <table:table-cell table:style-name="ce21" office:value-type="string">
            <text:p>KRAUS Filip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Á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6004">
            <text:p>36004</text:p>
          </table:table-cell>
          <table:table-cell table:style-name="ce21" office:value-type="string">
            <text:p>HAMÁK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10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11">
            <text:p>23011</text:p>
          </table:table-cell>
          <table:table-cell table:style-name="ce21" office:value-type="string">
            <text:p>ČEKALOVÁ B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28">
            <text:p>127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8">
            <text:p>127,28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4">
            <text:p>130,14</text:p>
          </table:table-cell>
          <table:table-cell table:style-name="ce7" office:value-type="float" office:value="127.28">
            <text:p>127,2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56">
            <text:p>128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6">
            <text:p>128,56</text:p>
          </table:table-cell>
          <table:table-cell table:style-name="ce18" office:value-type="float" office:value="130.45">
            <text:p>130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5">
            <text:p>130,45</text:p>
          </table:table-cell>
          <table:table-cell table:style-name="ce7" office:value-type="float" office:value="128.56">
            <text:p>128,5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41.32">
            <text:p>14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2">
            <text:p>141,3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61">
            <text:p>14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1">
            <text:p>144,61</text:p>
          </table:table-cell>
          <table:table-cell table:style-name="ce18" office:value-type="float" office:value="140.64">
            <text:p>140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64">
            <text:p>140,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0.63">
            <text:p>150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3">
            <text:p>152,63</text:p>
          </table:table-cell>
          <table:table-cell table:style-name="ce18" office:value-type="float" office:value="150.32">
            <text:p>150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32">
            <text:p>152,3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8.78">
            <text:p>168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78">
            <text:p>174,78</text:p>
          </table:table-cell>
          <table:table-cell table:style-name="ce18" office:value-type="float" office:value="162.79">
            <text:p>162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79">
            <text:p>162,7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169.14">
            <text:p>16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14">
            <text:p>171,14</text:p>
          </table:table-cell>
          <table:table-cell table:style-name="ce7" office:value-type="float" office:value="164">
            <text:p>1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25.96">
            <text:p>225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75.96">
            <text:p>275,96</text:p>
          </table:table-cell>
          <table:table-cell table:style-name="ce18" office:value-type="float" office:value="170.79">
            <text:p>170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79">
            <text:p>17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4.31">
            <text:p>17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31">
            <text:p>176,31</text:p>
          </table:table-cell>
          <table:table-cell table:style-name="ce18" office:value-type="float" office:value="177.78">
            <text:p>177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78">
            <text:p>183,78</text:p>
          </table:table-cell>
          <table:table-cell table:style-name="ce7" office:value-type="float" office:value="176.31">
            <text:p>176,3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61</text:span></text:p>
        <text:p><text:span text:style-name="MT1">Klatovské slalomy</text:span></text:p>
        <text:p><text:span text:style-name="MT1">Strakonice Podskalí</text:span></text:p>
      </style:header>
      <style:header-left style:display="false"/>
      <style:footer>
        <style:region-left>
          <text:p>publikováno: <text:time>08:55:11</text:time> / <text:date style:data-style-name="N2" text:date-value="2015-10-09">09.10.2015</text:date></text:p>
        </style:region-left>
        <style:region-center>
          <text:p>pořadatel: Kanoistický klub Klatovy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9.10.2015</text:date>, <text:time>08:55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10-09T08:54:58.08</meta:creation-date>
    <dc:date>2015-10-09T08:55:11.41</dc:date>
    <dc:creator>Hana Kneblová</dc:creator>
    <meta:editing-duration>PT48S</meta:editing-duration>
    <meta:editing-cycles>1</meta:editing-cycles>
    <meta:document-statistic meta:table-count="6" meta:cell-count="3742" meta:object-count="0"/>
    <meta:generator>OpenOffice/4.1.1$Win32 OpenOffice.org_project/411m6$Build-9775</meta:generator>
  </office:meta>
</office:document-meta>
</file>