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Podzimní sjezdy na Lužnici-MČR veteránů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10M00S">
            <text:p>10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Lužnice, Dobronice u Bechyně- Hut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50M00S">
            <text:p>12:5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<text:s/>Macášek</text:p>
          </table:table-cell>
          <table:table-cell table:style-name="ce1" office:value-type="string">
            <text:p>Teplota vody: [°C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10.15</text:p>
          </table:table-cell>
          <table:table-cell table:style-name="ce1" office:value-type="string">
            <text:p>Průtok: [m3]</text:p>
          </table:table-cell>
          <table:table-cell office:value-type="float" office:value="12.9">
            <text:p>12,9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63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10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13.8S">
            <text:p>19:1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6.2S">
            <text:p>19:4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7.7S">
            <text:p>19:4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56.7S">
            <text:p>19:5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11.6S">
            <text:p>20:1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11.9S">
            <text:p>20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47.1S">
            <text:p>20:4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1M20.1S">
            <text:p>21:2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06">
            <text:p>30006</text:p>
          </table:table-cell>
          <table:table-cell table:style-name="ce21" office:value-type="string">
            <text:p>VALA Vladimír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38S">
            <text:p>21:3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table:number-columns-repeated="2"/>
          <table:table-cell table:style-name="ce25" office:value-type="time" office:time-value="PT00H21M46.3S">
            <text:p>21:4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7.9S">
            <text:p>21:4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03">
            <text:p>24003</text:p>
          </table:table-cell>
          <table:table-cell table:style-name="ce21" office:value-type="string">
            <text:p>ŠVADLENA Marti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20.8S">
            <text:p>22:2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31.5S">
            <text:p>22:3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36.2S">
            <text:p>22:3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39.6S">
            <text:p>22:3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22M47S">
            <text:p>22:4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55.9S">
            <text:p>22:5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018">
            <text:p>2018</text:p>
          </table:table-cell>
          <table:table-cell table:style-name="ce21" office:value-type="string">
            <text:p>SOUKAL Jan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Ekonom P</text:p>
          </table:table-cell>
          <table:table-cell table:style-name="ce18" table:number-columns-repeated="2"/>
          <table:table-cell table:style-name="ce25" office:value-type="time" office:time-value="PT00H23M02.2S">
            <text:p>23:0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03.2S">
            <text:p>24:0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24M13S">
            <text:p>24:1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24M16.6S">
            <text:p>24:16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13">
            <text:p>30013</text:p>
          </table:table-cell>
          <table:table-cell table:style-name="ce21" office:value-type="string">
            <text:p>MOLÁČEK Petr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21.2S">
            <text:p>24:2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29.9S">
            <text:p>25:29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89014">
            <text:p>89014</text:p>
          </table:table-cell>
          <table:table-cell table:style-name="ce21" office:value-type="string">
            <text:p>URBAN Václav</text:p>
          </table:table-cell>
          <table:table-cell table:style-name="ce18" office:value-type="string">
            <text:p>195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26M42.6S">
            <text:p>26:42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10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45.1S">
            <text:p>18:4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5S">
            <text:p>18:5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0.4S">
            <text:p>19:4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8.1S">
            <text:p>19:4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3031">
            <text:p>93031</text:p>
          </table:table-cell>
          <table:table-cell table:style-name="ce21" office:value-type="string">
            <text:p>KOBEROVÁ Magdalé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ýn</text:p>
          </table:table-cell>
          <table:table-cell table:style-name="ce18" table:number-columns-repeated="2"/>
          <table:table-cell table:style-name="ce25" office:value-type="time" office:time-value="PT00H20M37.3S">
            <text:p>20:3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20M41.1S">
            <text:p>20:4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0M55.2S">
            <text:p>20:5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10S">
            <text:p>21:1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5S">
            <text:p>21:3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3021">
            <text:p>43021</text:p>
          </table:table-cell>
          <table:table-cell table:style-name="ce21" office:value-type="string">
            <text:p>ŠEDIVÁ Kateři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22M25.2S">
            <text:p>22:2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29.6S">
            <text:p>22:2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2M33S">
            <text:p>22:3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02">
            <text:p>24002</text:p>
          </table:table-cell>
          <table:table-cell table:style-name="ce21" office:value-type="string">
            <text:p>KOUDELKOVÁ Kateři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46.4S">
            <text:p>22:4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23M16.8S">
            <text:p>23:1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9037">
            <text:p>39037</text:p>
          </table:table-cell>
          <table:table-cell table:style-name="ce21" office:value-type="string">
            <text:p>VEVERKOVÁ Zdenk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18.4S">
            <text:p>23:1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23.7S">
            <text:p>23:2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24S">
            <text:p>23:2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4046">
            <text:p>24046</text:p>
          </table:table-cell>
          <table:table-cell table:style-name="ce21" office:value-type="string">
            <text:p>KOUDELKOVÁ Petr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32.2S">
            <text:p>23:3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9032">
            <text:p>39032</text:p>
          </table:table-cell>
          <table:table-cell table:style-name="ce21" office:value-type="string">
            <text:p>GROSSMANNOVÁ Adé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37.1S">
            <text:p>23:3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44.5S">
            <text:p>23:4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17S">
            <text:p>24:17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3010">
            <text:p>33010</text:p>
          </table:table-cell>
          <table:table-cell table:style-name="ce21" office:value-type="string">
            <text:p>VRÁNKOVÁ Iv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5M41.5S">
            <text:p>25:41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table:number-columns-repeated="2"/>
          <table:table-cell table:style-name="ce25" office:value-type="time" office:time-value="PT00H25M56.5S">
            <text:p>25:56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ŠEDIVÁ Pav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7M05.9S">
            <text:p>27:0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10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48.7S">
            <text:p>18:4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43008 52028</text:p>
          </table:table-cell>
          <table:table-cell table:style-name="ce21" office:value-type="string">
            <text:p>ŠRÁMEK Michal <text:s text:c="11"/><text:line-break/>SLANINA Vladimír <text:s text:c="8"/></text:p>
          </table:table-cell>
          <table:table-cell table:style-name="ce18" office:value-type="string">
            <text:p>1982 <text:line-break/>1994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Lípa<text:line-break/>L.Žatec</text:p>
          </table:table-cell>
          <table:table-cell table:style-name="ce18" table:number-columns-repeated="2"/>
          <table:table-cell table:style-name="ce25" office:value-type="time" office:time-value="PT00H20M07S">
            <text:p>20:0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85011 108045</text:p>
          </table:table-cell>
          <table:table-cell table:style-name="ce21" office:value-type="string">
            <text:p>RAŠNER Karel <text:s text:c="12"/><text:line-break/>VESELÝ Petr <text:s text:c="13"/></text:p>
          </table:table-cell>
          <table:table-cell table:style-name="ce18" office:value-type="string">
            <text:p>1976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ostřelm<text:line-break/>VSDK</text:p>
          </table:table-cell>
          <table:table-cell table:style-name="ce18" table:number-columns-repeated="2"/>
          <table:table-cell table:style-name="ce25" office:value-type="time" office:time-value="PT00H20M48.8S">
            <text:p>20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89015 24003</text:p>
          </table:table-cell>
          <table:table-cell table:style-name="ce21" office:value-type="string">
            <text:p>IRAIN Jiří <text:s text:c="14"/><text:line-break/>ŠVADLENA Martin <text:s text:c="9"/></text:p>
          </table:table-cell>
          <table:table-cell table:style-name="ce18" office:value-type="string">
            <text:p>1981 <text:line-break/>198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ikingMB<text:line-break/>Č.Kruml.</text:p>
          </table:table-cell>
          <table:table-cell table:style-name="ce18" table:number-columns-repeated="2"/>
          <table:table-cell table:style-name="ce25" office:value-type="time" office:time-value="PT00H21M28.8S">
            <text:p>21:2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24017 24063</text:p>
          </table:table-cell>
          <table:table-cell table:style-name="ce21" office:value-type="string">
            <text:p>PALOUDOVÁ Anežka <text:s text:c="8"/><text:line-break/>MAŠÍNOVÁ Marie <text:s text:c="10"/></text:p>
          </table:table-cell>
          <table:table-cell table:style-name="ce18" office:value-type="string">
            <text:p>1999 <text:line-break/>199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0.3S">
            <text:p>21:4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58.7S">
            <text:p>21:5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81018 8011</text:p>
          </table:table-cell>
          <table:table-cell table:style-name="ce21" office:value-type="string">
            <text:p>ŠIMÁNEK Robert <text:s text:c="10"/><text:line-break/>HÁJEK Martin <text:s text:c="12"/></text:p>
          </table:table-cell>
          <table:table-cell table:style-name="ce18" office:value-type="string">
            <text:p>1973 <text:line-break/>1964 </text:p>
          </table:table-cell>
          <table:table-cell table:style-name="ce18"/>
          <table:table-cell table:style-name="ce21" office:value-type="string">
            <text:p>Jihlava<text:line-break/>SKŽižkov</text:p>
          </table:table-cell>
          <table:table-cell table:style-name="ce18" table:number-columns-repeated="2"/>
          <table:table-cell table:style-name="ce25" office:value-type="time" office:time-value="PT00H22M14S">
            <text:p>22:1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89013 89011</text:p>
          </table:table-cell>
          <table:table-cell table:style-name="ce21" office:value-type="string">
            <text:p>IRAIN Jiří <text:s text:c="14"/><text:line-break/>LERNER Luděk <text:s text:c="12"/></text:p>
          </table:table-cell>
          <table:table-cell table:style-name="ce18" office:value-type="string">
            <text:p>1955 <text:line-break/>196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22M17.3S">
            <text:p>22:1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/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2M24S">
            <text:p>22:2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24034 24030</text:p>
          </table:table-cell>
          <table:table-cell table:style-name="ce21" office:value-type="string">
            <text:p>PALOUDOVÁ Karolína <text:s text:c="6"/><text:line-break/>PLACHTOVÁ Alexandra <text:s text:c="5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37.7S">
            <text:p>22:3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30011 30002</text:p>
          </table:table-cell>
          <table:table-cell table:style-name="ce21" office:value-type="string">
            <text:p>KUBEŠ Vladimír <text:s text:c="10"/><text:line-break/>HABICH Bohumil <text:s text:c="10"/></text:p>
          </table:table-cell>
          <table:table-cell table:style-name="ce18" office:value-type="string">
            <text:p>1961 <text:line-break/>1961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45.4S">
            <text:p>22:4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97004 97005</text:p>
          </table:table-cell>
          <table:table-cell table:style-name="ce21" office:value-type="string">
            <text:p>PANENKA Petr <text:s text:c="12"/><text:line-break/>PANENKOVÁ Alena <text:s text:c="9"/></text:p>
          </table:table-cell>
          <table:table-cell table:style-name="ce18" office:value-type="string">
            <text:p>1947 <text:line-break/>1952 </text:p>
          </table:table-cell>
          <table:table-cell table:style-name="ce18"/>
          <table:table-cell table:style-name="ce21" office:value-type="string">
            <text:p>RK Troja</text:p>
          </table:table-cell>
          <table:table-cell table:style-name="ce18" table:number-columns-repeated="2"/>
          <table:table-cell table:style-name="ce25" office:value-type="time" office:time-value="PT00H23M38.7S">
            <text:p>23:38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24061 24054</text:p>
          </table:table-cell>
          <table:table-cell table:style-name="ce21" office:value-type="string">
            <text:p>ŠTUDLAR Patrik <text:s text:c="10"/><text:line-break/>KLAMPFL Tomáš <text:s text:c="11"/></text:p>
          </table:table-cell>
          <table:table-cell table:style-name="ce18" office:value-type="string">
            <text:p>1999 <text:line-break/>1999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57.8S">
            <text:p>23:57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30050 30001</text:p>
          </table:table-cell>
          <table:table-cell table:style-name="ce21" office:value-type="string">
            <text:p>MARTINŮ Lukáš <text:s text:c="11"/><text:line-break/>BLAHNÍK Karel <text:s text:c="11"/></text:p>
          </table:table-cell>
          <table:table-cell table:style-name="ce18" office:value-type="string">
            <text:p>1987 <text:line-break/>1975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58.6S">
            <text:p>24:58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24021 24027</text:p>
          </table:table-cell>
          <table:table-cell table:style-name="ce21" office:value-type="string">
            <text:p>PALOUDA Tomáš <text:s text:c="11"/><text:line-break/>KOUDELKA Tomáš <text:s text:c="10"/></text:p>
          </table:table-cell>
          <table:table-cell table:style-name="ce18" office:value-type="string">
            <text:p>1969 <text:line-break/>196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7041 7047</text:p>
          </table:table-cell>
          <table:table-cell table:style-name="ce21" office:value-type="string">
            <text:p>JINDRÁK Petr <text:s text:c="12"/><text:line-break/>OLIVERIUS Jan <text:s text:c="11"/></text:p>
          </table:table-cell>
          <table:table-cell table:style-name="ce18" office:value-type="string">
            <text:p>1969 <text:line-break/>196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016 13205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52035 52021</text:p>
          </table:table-cell>
          <table:table-cell table:style-name="ce21" office:value-type="string">
            <text:p>SLANINA Vladimír <text:s text:c="8"/><text:line-break/>SVOBODA Martin <text:s text:c="10"/></text:p>
          </table:table-cell>
          <table:table-cell table:style-name="ce18" office:value-type="string">
            <text:p>1969 <text:line-break/>1964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76006 76005</text:p>
          </table:table-cell>
          <table:table-cell table:style-name="ce21" office:value-type="string">
            <text:p>MĚŠŤAN Zdeněk <text:s text:c="11"/><text:line-break/>MĚŠŤAN Pavel <text:s text:c="12"/></text:p>
          </table:table-cell>
          <table:table-cell table:style-name="ce18" office:value-type="string">
            <text:p>1971 <text:line-break/>1970 </text:p>
          </table:table-cell>
          <table:table-cell table:style-name="ce18"/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39047 76003</text:p>
          </table:table-cell>
          <table:table-cell table:style-name="ce21" office:value-type="string">
            <text:p>GROSSMANN Petr <text:s text:c="10"/><text:line-break/>PAZOUREK Jan <text:s text:c="12"/></text:p>
          </table:table-cell>
          <table:table-cell table:style-name="ce18" office:value-type="string">
            <text:p>1974 <text:line-break/>197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text:line-break/>Bechyně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33002 105016</text:p>
          </table:table-cell>
          <table:table-cell table:style-name="ce21" office:value-type="string">
            <text:p>BŘEČKA Jan <text:s text:c="14"/><text:line-break/>MATULA Zdeněk <text:s text:c="11"/></text:p>
          </table:table-cell>
          <table:table-cell table:style-name="ce18" office:value-type="string">
            <text:p>1958 <text:line-break/>1955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text:line-break/>Tesla Bo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2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10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06.7S">
            <text:p>16:0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46.9S">
            <text:p>16:4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7M31.3S">
            <text:p>17:3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3027">
            <text:p>93027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ýn</text:p>
          </table:table-cell>
          <table:table-cell table:style-name="ce18" table:number-columns-repeated="2"/>
          <table:table-cell table:style-name="ce25" office:value-type="time" office:time-value="PT00H17M55.8S">
            <text:p>17:5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8M20.6S">
            <text:p>18:2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31S">
            <text:p>18:3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8M52.2S">
            <text:p>18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8M56.4S">
            <text:p>18:5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10.6S">
            <text:p>19:1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9M21.1S">
            <text:p>19:2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25.9S">
            <text:p>19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9M27.9S">
            <text:p>19:2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7.9S">
            <text:p>19:3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0007">
            <text:p>20007</text:p>
          </table:table-cell>
          <table:table-cell table:style-name="ce21" office:value-type="string">
            <text:p>NACHTIGAL Jan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9M50.1S">
            <text:p>19:5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001">
            <text:p>20001</text:p>
          </table:table-cell>
          <table:table-cell table:style-name="ce21" office:value-type="string">
            <text:p>SMÍTKA Petr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9M56.2S">
            <text:p>19:5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2008">
            <text:p>52008</text:p>
          </table:table-cell>
          <table:table-cell table:style-name="ce21" office:value-type="string">
            <text:p>KODET Marc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01.2S">
            <text:p>20:0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0M07.9S">
            <text:p>20:0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0M20S">
            <text:p>20:2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20M23.8S">
            <text:p>20:2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31.3S">
            <text:p>20:3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2021">
            <text:p>52021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33.8S">
            <text:p>20:3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3.8S">
            <text:p>20:4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54.7S">
            <text:p>20:5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0M59.1S">
            <text:p>20:5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02.5S">
            <text:p>21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1M13.4S">
            <text:p>21:1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6009">
            <text:p>76009</text:p>
          </table:table-cell>
          <table:table-cell table:style-name="ce21" office:value-type="string">
            <text:p>MAYER Roma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59.6S">
            <text:p>21:5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16.3S">
            <text:p>22:1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57.5S">
            <text:p>22:5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89018">
            <text:p>89018</text:p>
          </table:table-cell>
          <table:table-cell table:style-name="ce21" office:value-type="string">
            <text:p>DIVIŠ Jiří</text:p>
          </table:table-cell>
          <table:table-cell table:style-name="ce18" office:value-type="string">
            <text:p>19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23M01.4S">
            <text:p>23:0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6">
            <text:p>1036</text:p>
          </table:table-cell>
          <table:table-cell table:style-name="ce21" office:value-type="string">
            <text:p>SMOLKA Martin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17.4S">
            <text:p>23:1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54">
            <text:p>24054</text:p>
          </table:table-cell>
          <table:table-cell table:style-name="ce21" office:value-type="string">
            <text:p>KLAMPFL Tomáš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22.8S">
            <text:p>23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23M26.4S">
            <text:p>23:26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SMOLÍK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42.3S">
            <text:p>23:42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SAD Plz</text:p>
          </table:table-cell>
          <table:table-cell table:style-name="ce18" table:number-columns-repeated="2"/>
          <table:table-cell table:style-name="ce25" office:value-type="time" office:time-value="PT00H23M58S">
            <text:p>23:58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6033">
            <text:p>76033</text:p>
          </table:table-cell>
          <table:table-cell table:style-name="ce21" office:value-type="string">
            <text:p>MAYER Aleš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4M23.5S">
            <text:p>24:23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4M36.2S">
            <text:p>24:36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5M20S">
            <text:p>25:20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8M06S">
            <text:p>28:06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6006">
            <text:p>26006</text:p>
          </table:table-cell>
          <table:table-cell table:style-name="ce21" office:value-type="string">
            <text:p>ŠEDIVÝ Mart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8M49.9S">
            <text:p>28:49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4">
            <text:p>1104</text:p>
          </table:table-cell>
          <table:table-cell table:style-name="ce21" office:value-type="string">
            <text:p>HORÁČ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35M35.8S">
            <text:p>35:3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6002">
            <text:p>76002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4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80004">
            <text:p>80004</text:p>
          </table:table-cell>
          <table:table-cell table:style-name="ce21" office:value-type="string">
            <text:p>KUČERA Gustav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Píse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10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40.8S">
            <text:p>23:4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3M51.7S">
            <text:p>23:5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7017">
            <text:p>97017</text:p>
          </table:table-cell>
          <table:table-cell table:style-name="ce21" office:value-type="string">
            <text:p>BAUEROVÁ Lenk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K Troja</text:p>
          </table:table-cell>
          <table:table-cell table:style-name="ce18" table:number-columns-repeated="2"/>
          <table:table-cell table:style-name="ce25" office:value-type="time" office:time-value="PT00H24M28.3S">
            <text:p>24:28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1.75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63</text:span></text:p>
        <text:p><text:span text:style-name="MT1">Podzimní sjezdy na Lužnici-MČR veteránů</text:span></text:p>
        <text:p><text:span text:style-name="MT1">řeka Lužnice, Dobronice u Bechyně- Hutě</text:span></text:p>
      </style:header>
      <style:header-left style:display="false"/>
      <style:footer>
        <style:region-left>
          <text:p>publikováno: <text:time>09:19:51</text:time> / <text:date style:data-style-name="N2" text:date-value="2015-10-18">18.10.2015</text:date></text:p>
        </style:region-left>
        <style:region-center>
          <text:p>pořadatel: TJ Jiskra Bechyně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8">18.10.2015</text:date>, <text:time>09:19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10-18T09:19:33.55</meta:creation-date>
    <dc:date>2015-10-18T09:19:51.76</dc:date>
    <dc:creator>Hana Kneblová</dc:creator>
    <meta:editing-duration>PT48S</meta:editing-duration>
    <meta:editing-cycles>1</meta:editing-cycles>
    <meta:document-statistic meta:table-count="6" meta:cell-count="2090" meta:object-count="0"/>
    <meta:generator>OpenOffice/4.1.1$Win32 OpenOffice.org_project/411m6$Build-9775</meta:generator>
  </office:meta>
</office:document-meta>
</file>