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Podzimní sjezdy na Lužnici-MČR veteránů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13H10M00S">
            <text:p>13:1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Lužnice, Dobronice u Bechyně- Hutě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55M00S">
            <text:p>15:55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Jiskra Bechyně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<text:s/>Macášek</text:p>
          </table:table-cell>
          <table:table-cell table:style-name="ce1" office:value-type="string">
            <text:p>Teplota vody: [°C]</text:p>
          </table:table-cell>
          <table:table-cell office:value-type="float" office:value="9.2">
            <text:p>9,2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Eva Přechová</text:p>
          </table:table-cell>
          <table:table-cell table:style-name="ce1" office:value-type="string">
            <text:p>Teplota vzduchu: [°C]</text:p>
          </table:table-cell>
          <table:table-cell office:value-type="float" office:value="9">
            <text:p>9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7.10.15</text:p>
          </table:table-cell>
          <table:table-cell table:style-name="ce1" office:value-type="string">
            <text:p>Průtok: [m3]</text:p>
          </table:table-cell>
          <table:table-cell office:value-type="float" office:value="12.1">
            <text:p>12,1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64</text:p>
          </table:table-cell>
          <table:table-cell table:style-name="ce1" office:value-type="string">
            <text:p>Místo vodočetu:</text:p>
          </table:table-cell>
          <table:table-cell office:value-type="string">
            <text:p>Bechyně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Lenka Vandasová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25025518">
            <text:p>725025518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L.Lagnerova@seznam.cz</text:p>
          </table:table-cell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19.8S">
            <text:p>19:19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0.7S">
            <text:p>19:3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4.5S">
            <text:p>19:44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35">
            <text:p>52035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47.1S">
            <text:p>19:4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52.6S">
            <text:p>19:5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55.6S">
            <text:p>19:5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0M02.8S">
            <text:p>20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02.5S">
            <text:p>21:0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1M13.7S">
            <text:p>21:13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28">
            <text:p>1128</text:p>
          </table:table-cell>
          <table:table-cell table:style-name="ce21" office:value-type="string">
            <text:p>MORNŠTEJN Rom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37.4S">
            <text:p>21:3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78014">
            <text:p>78014</text:p>
          </table:table-cell>
          <table:table-cell table:style-name="ce21" office:value-type="string">
            <text:p>PEŠTA Jan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Tábor</text:p>
          </table:table-cell>
          <table:table-cell table:style-name="ce18" table:number-columns-repeated="2"/>
          <table:table-cell table:style-name="ce25" office:value-type="time" office:time-value="PT00H21M41.1S">
            <text:p>21:4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0006">
            <text:p>30006</text:p>
          </table:table-cell>
          <table:table-cell table:style-name="ce21" office:value-type="string">
            <text:p>VALA Vladimír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41.2S">
            <text:p>21:4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021">
            <text:p>9021</text:p>
          </table:table-cell>
          <table:table-cell table:style-name="ce21" office:value-type="string">
            <text:p>HAVLÍČEK J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table:number-columns-repeated="2"/>
          <table:table-cell table:style-name="ce25" office:value-type="time" office:time-value="PT00H21M42.3S">
            <text:p>21:4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2.6S">
            <text:p>21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05016">
            <text:p>105016</text:p>
          </table:table-cell>
          <table:table-cell table:style-name="ce21" office:value-type="string">
            <text:p>MATULA Zdeněk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esla Bo</text:p>
          </table:table-cell>
          <table:table-cell table:style-name="ce18" table:number-columns-repeated="2"/>
          <table:table-cell table:style-name="ce25" office:value-type="time" office:time-value="PT00H22M17.8S">
            <text:p>22:1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10">
            <text:p>30010</text:p>
          </table:table-cell>
          <table:table-cell table:style-name="ce21" office:value-type="string">
            <text:p>KOTEK Milo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25.5S">
            <text:p>22:2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30.1S">
            <text:p>22:3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018">
            <text:p>2018</text:p>
          </table:table-cell>
          <table:table-cell table:style-name="ce21" office:value-type="string">
            <text:p>SOUKAL Jan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Ekonom P</text:p>
          </table:table-cell>
          <table:table-cell table:style-name="ce18" table:number-columns-repeated="2"/>
          <table:table-cell table:style-name="ce25" office:value-type="time" office:time-value="PT00H22M38.9S">
            <text:p>22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03">
            <text:p>24003</text:p>
          </table:table-cell>
          <table:table-cell table:style-name="ce21" office:value-type="string">
            <text:p>ŠVADLENA Marti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39.9S">
            <text:p>22:39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3M27.2S">
            <text:p>23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3M45.1S">
            <text:p>23:4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3.8S">
            <text:p>23:53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30013">
            <text:p>30013</text:p>
          </table:table-cell>
          <table:table-cell table:style-name="ce21" office:value-type="string">
            <text:p>MOLÁČEK Petr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4M06.7S">
            <text:p>24:06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24M18.1S">
            <text:p>24:1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5M01.7S">
            <text:p>25:01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9014">
            <text:p>89014</text:p>
          </table:table-cell>
          <table:table-cell table:style-name="ce21" office:value-type="string">
            <text:p>URBAN Václav</text:p>
          </table:table-cell>
          <table:table-cell table:style-name="ce18" office:value-type="string">
            <text:p>195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5M29.2S">
            <text:p>25:2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VANDASOVÁ Lenka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33.4S">
            <text:p>18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2.1S">
            <text:p>18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63">
            <text:p>24063</text:p>
          </table:table-cell>
          <table:table-cell table:style-name="ce21" office:value-type="string">
            <text:p>MAŠÍNOVÁ Marie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6.4S">
            <text:p>19:2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19M56.8S">
            <text:p>19:5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0M09.03S">
            <text:p>20:09,0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0.9S">
            <text:p>20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3031">
            <text:p>93031</text:p>
          </table:table-cell>
          <table:table-cell table:style-name="ce21" office:value-type="string">
            <text:p>KOBEROVÁ Magdalé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20M27.2S">
            <text:p>20:27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048">
            <text:p>12048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32.3S">
            <text:p>20:3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17.4S">
            <text:p>21:17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34.6S">
            <text:p>21:3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43021">
            <text:p>43021</text:p>
          </table:table-cell>
          <table:table-cell table:style-name="ce21" office:value-type="string">
            <text:p>ŠEDIVÁ Kateřin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00.5S">
            <text:p>22:0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4038">
            <text:p>14038</text:p>
          </table:table-cell>
          <table:table-cell table:style-name="ce21" office:value-type="string">
            <text:p>ZÝKOVÁ Barbora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table:number-columns-repeated="2"/>
          <table:table-cell table:style-name="ce25" office:value-type="time" office:time-value="PT00H22M12.1S">
            <text:p>22:1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4002">
            <text:p>24002</text:p>
          </table:table-cell>
          <table:table-cell table:style-name="ce21" office:value-type="string">
            <text:p>KOUDELKOVÁ Kateři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6.1S">
            <text:p>22:1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2M18.1S">
            <text:p>22:18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39037">
            <text:p>39037</text:p>
          </table:table-cell>
          <table:table-cell table:style-name="ce21" office:value-type="string">
            <text:p>VEVERKOVÁ Zdenk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55.7S">
            <text:p>22:5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067">
            <text:p>1067</text:p>
          </table:table-cell>
          <table:table-cell table:style-name="ce21" office:value-type="string">
            <text:p>BORSKÁ Alena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3M00.2S">
            <text:p>23:00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09.04S">
            <text:p>23:09,0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4046">
            <text:p>24046</text:p>
          </table:table-cell>
          <table:table-cell table:style-name="ce21" office:value-type="string">
            <text:p>KOUDELKOVÁ Petra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16.3S">
            <text:p>23:1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25">
            <text:p>49025</text:p>
          </table:table-cell>
          <table:table-cell table:style-name="ce21" office:value-type="string">
            <text:p>KYZLÍKOVÁ Mo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3M26.3S">
            <text:p>23:26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39032">
            <text:p>39032</text:p>
          </table:table-cell>
          <table:table-cell table:style-name="ce21" office:value-type="string">
            <text:p>GROSSMANNOVÁ Adél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32.8S">
            <text:p>23:3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HLAVNIČKOVÁ Terez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4M20.6S">
            <text:p>24:20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33010">
            <text:p>33010</text:p>
          </table:table-cell>
          <table:table-cell table:style-name="ce21" office:value-type="string">
            <text:p>VRÁNKOVÁ Iva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37.1S">
            <text:p>24:37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7013">
            <text:p>27013</text:p>
          </table:table-cell>
          <table:table-cell table:style-name="ce21" office:value-type="string">
            <text:p>HONZÍK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table:number-columns-repeated="2"/>
          <table:table-cell table:style-name="ce25" office:value-type="time" office:time-value="PT00H25M11.6S">
            <text:p>25:11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6007">
            <text:p>26007</text:p>
          </table:table-cell>
          <table:table-cell table:style-name="ce21" office:value-type="string">
            <text:p>ŠEDIVÁ Pavl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6M35.7S">
            <text:p>26:35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24052">
            <text:p>24052</text:p>
          </table:table-cell>
          <table:table-cell table:style-name="ce21" office:value-type="string">
            <text:p>MANOVÁ Štěpán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6">
            <text:p>66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8M54.2S">
            <text:p>18:54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1016 13205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text:line-break/>Val.Mez.</text:p>
          </table:table-cell>
          <table:table-cell table:style-name="ce18" table:number-columns-repeated="2"/>
          <table:table-cell table:style-name="ce25" office:value-type="time" office:time-value="PT00H19M15.8S">
            <text:p>19:1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2">
            <text:p>62</text:p>
          </table:table-cell>
          <table:table-cell table:style-name="ce18" office:value-type="string">
            <text:p>43008 52028</text:p>
          </table:table-cell>
          <table:table-cell table:style-name="ce21" office:value-type="string">
            <text:p>ŠRÁMEK Michal <text:s text:c="11"/><text:line-break/>SLANINA Vladimír <text:s text:c="8"/></text:p>
          </table:table-cell>
          <table:table-cell table:style-name="ce18" office:value-type="string">
            <text:p>1982 <text:line-break/>1994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Lípa<text:line-break/>L.Žatec</text:p>
          </table:table-cell>
          <table:table-cell table:style-name="ce18" table:number-columns-repeated="2"/>
          <table:table-cell table:style-name="ce25" office:value-type="time" office:time-value="PT00H19M40.1S">
            <text:p>19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61">
            <text:p>61</text:p>
          </table:table-cell>
          <table:table-cell table:style-name="ce18" office:value-type="string">
            <text:p>185011 108045</text:p>
          </table:table-cell>
          <table:table-cell table:style-name="ce21" office:value-type="string">
            <text:p>RAŠNER Karel <text:s text:c="12"/><text:line-break/>VESELÝ Petr <text:s text:c="13"/></text:p>
          </table:table-cell>
          <table:table-cell table:style-name="ce18" office:value-type="string">
            <text:p>1976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ostřelm<text:line-break/>VSDK</text:p>
          </table:table-cell>
          <table:table-cell table:style-name="ce18" table:number-columns-repeated="2"/>
          <table:table-cell table:style-name="ce25" office:value-type="time" office:time-value="PT00H20M11.2S">
            <text:p>20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65">
            <text:p>65</text:p>
          </table:table-cell>
          <table:table-cell table:style-name="ce18" office:value-type="string">
            <text:p>52035 52021</text:p>
          </table:table-cell>
          <table:table-cell table:style-name="ce21" office:value-type="string">
            <text:p>SLANINA Vladimír <text:s text:c="8"/><text:line-break/>SVOBODA Martin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35.3S">
            <text:p>20:35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89015 24003</text:p>
          </table:table-cell>
          <table:table-cell table:style-name="ce21" office:value-type="string">
            <text:p>IRAIN Jiří <text:s text:c="14"/><text:line-break/>ŠVADLENA Martin <text:s text:c="9"/></text:p>
          </table:table-cell>
          <table:table-cell table:style-name="ce18" office:value-type="string">
            <text:p>1981 <text:line-break/>198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text:line-break/>Č.Kruml.</text:p>
          </table:table-cell>
          <table:table-cell table:style-name="ce18" table:number-columns-repeated="2"/>
          <table:table-cell table:style-name="ce25" office:value-type="time" office:time-value="PT00H20M35.5S">
            <text:p>20:3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55.8S">
            <text:p>20:5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string">
            <text:p>39047 76003</text:p>
          </table:table-cell>
          <table:table-cell table:style-name="ce21" office:value-type="string">
            <text:p>GROSSMANN Petr <text:s text:c="10"/><text:line-break/>PAZOUREK Jan <text:s text:c="12"/></text:p>
          </table:table-cell>
          <table:table-cell table:style-name="ce18" office:value-type="string">
            <text:p>1974 <text:line-break/>197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text:line-break/>Bechyně</text:p>
          </table:table-cell>
          <table:table-cell table:style-name="ce18" table:number-columns-repeated="2"/>
          <table:table-cell table:style-name="ce25" office:value-type="time" office:time-value="PT00H21M04.4S">
            <text:p>21:0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78">
            <text:p>78</text:p>
          </table:table-cell>
          <table:table-cell table:style-name="ce18" office:value-type="string">
            <text:p>81018 8011</text:p>
          </table:table-cell>
          <table:table-cell table:style-name="ce21" office:value-type="string">
            <text:p>ŠIMÁNEK Robert <text:s text:c="10"/><text:line-break/>HÁJEK Martin <text:s text:c="12"/></text:p>
          </table:table-cell>
          <table:table-cell table:style-name="ce18" office:value-type="string">
            <text:p>1973 <text:line-break/>1964 </text:p>
          </table:table-cell>
          <table:table-cell table:style-name="ce18"/>
          <table:table-cell table:style-name="ce21" office:value-type="string">
            <text:p>Jihlava<text:line-break/>SKŽižkov</text:p>
          </table:table-cell>
          <table:table-cell table:style-name="ce18" table:number-columns-repeated="2"/>
          <table:table-cell table:style-name="ce25" office:value-type="time" office:time-value="PT00H21M07.3S">
            <text:p>21:0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3">
            <text:p>63</text:p>
          </table:table-cell>
          <table:table-cell table:style-name="ce18" office:value-type="string">
            <text:p>133002 105016</text:p>
          </table:table-cell>
          <table:table-cell table:style-name="ce21" office:value-type="string">
            <text:p>BŘEČKA Jan <text:s text:c="14"/><text:line-break/>MATULA Zdeněk <text:s text:c="11"/></text:p>
          </table:table-cell>
          <table:table-cell table:style-name="ce18" office:value-type="string">
            <text:p>1958 <text:line-break/>1955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text:line-break/>Tesla Bo</text:p>
          </table:table-cell>
          <table:table-cell table:style-name="ce18" table:number-columns-repeated="2"/>
          <table:table-cell table:style-name="ce25" office:value-type="time" office:time-value="PT00H21M10.3S">
            <text:p>21:1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76">
            <text:p>76</text:p>
          </table:table-cell>
          <table:table-cell table:style-name="ce18" office:value-type="string">
            <text:p>81010 81009</text:p>
          </table:table-cell>
          <table:table-cell table:style-name="ce21" office:value-type="string">
            <text:p>DOLEŽAL Vilém <text:s text:c="11"/><text:line-break/>KRECHLER Miroslav <text:s text:c="7"/></text:p>
          </table:table-cell>
          <table:table-cell table:style-name="ce18" office:value-type="string">
            <text:p>1951 <text:line-break/>1952 </text:p>
          </table:table-cell>
          <table:table-cell table:style-name="ce18"/>
          <table:table-cell table:style-name="ce21" office:value-type="string">
            <text:p>Jihlava</text:p>
          </table:table-cell>
          <table:table-cell table:style-name="ce18" table:number-columns-repeated="2"/>
          <table:table-cell table:style-name="ce25" office:value-type="time" office:time-value="PT00H21M20.6S">
            <text:p>21:2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71">
            <text:p>71</text:p>
          </table:table-cell>
          <table:table-cell table:style-name="ce18" office:value-type="string">
            <text:p>89013 89011</text:p>
          </table:table-cell>
          <table:table-cell table:style-name="ce21" office:value-type="string">
            <text:p>IRAIN Jiří <text:s text:c="14"/><text:line-break/>LERNER Luděk <text:s text:c="12"/></text:p>
          </table:table-cell>
          <table:table-cell table:style-name="ce18" office:value-type="string">
            <text:p>1955 <text:line-break/>196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1M21.8S">
            <text:p>21:2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24021 24027</text:p>
          </table:table-cell>
          <table:table-cell table:style-name="ce21" office:value-type="string">
            <text:p>PALOUDA Tomáš <text:s text:c="11"/><text:line-break/>KOUDELKA Tomáš <text:s text:c="10"/></text:p>
          </table:table-cell>
          <table:table-cell table:style-name="ce18" office:value-type="string">
            <text:p>1969 <text:line-break/>1964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45.6S">
            <text:p>21:4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74">
            <text:p>74</text:p>
          </table:table-cell>
          <table:table-cell table:style-name="ce18" office:value-type="string">
            <text:p>30011 30002</text:p>
          </table:table-cell>
          <table:table-cell table:style-name="ce21" office:value-type="string">
            <text:p>KUBEŠ Vladimír <text:s text:c="10"/><text:line-break/>HABICH Bohumil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51.1S">
            <text:p>21:51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80">
            <text:p>80</text:p>
          </table:table-cell>
          <table:table-cell table:style-name="ce18" office:value-type="string">
            <text:p>76007 76004</text:p>
          </table:table-cell>
          <table:table-cell table:style-name="ce21" office:value-type="string">
            <text:p>UHLÍK František <text:s text:c="9"/><text:line-break/>PAZOUREK Pavel <text:s text:c="10"/></text:p>
          </table:table-cell>
          <table:table-cell table:style-name="ce18" office:value-type="string">
            <text:p>1975 <text:line-break/>1976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2M06.9S">
            <text:p>22:06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79">
            <text:p>79</text:p>
          </table:table-cell>
          <table:table-cell table:style-name="ce18" office:value-type="string">
            <text:p>97004 97005</text:p>
          </table:table-cell>
          <table:table-cell table:style-name="ce21" office:value-type="string">
            <text:p>PANENKA Petr <text:s text:c="12"/><text:line-break/>PANENKOVÁ Alena <text:s text:c="9"/></text:p>
          </table:table-cell>
          <table:table-cell table:style-name="ce18" office:value-type="string">
            <text:p>1947 <text:line-break/>1952 </text:p>
          </table:table-cell>
          <table:table-cell table:style-name="ce18"/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2M19.2S">
            <text:p>22:19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77">
            <text:p>77</text:p>
          </table:table-cell>
          <table:table-cell table:style-name="ce18" office:value-type="string">
            <text:p>76006 76005</text:p>
          </table:table-cell>
          <table:table-cell table:style-name="ce21" office:value-type="string">
            <text:p>MĚŠŤAN Zdeněk <text:s text:c="11"/><text:line-break/>MĚŠŤAN Pavel <text:s text:c="12"/></text:p>
          </table:table-cell>
          <table:table-cell table:style-name="ce18" office:value-type="string">
            <text:p>1971 <text:line-break/>1970 </text:p>
          </table:table-cell>
          <table:table-cell table:style-name="ce18"/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03.1S">
            <text:p>23:03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30050 30001</text:p>
          </table:table-cell>
          <table:table-cell table:style-name="ce21" office:value-type="string">
            <text:p>MARTINŮ Lukáš <text:s text:c="11"/><text:line-break/>BLAHNÍK Karel <text:s text:c="11"/></text:p>
          </table:table-cell>
          <table:table-cell table:style-name="ce18" office:value-type="string">
            <text:p>1987 <text:line-break/>1975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69">
            <text:p>69</text:p>
          </table:table-cell>
          <table:table-cell table:style-name="ce18" office:value-type="string">
            <text:p>7041 7047</text:p>
          </table:table-cell>
          <table:table-cell table:style-name="ce21" office:value-type="string">
            <text:p>JINDRÁK Petr <text:s text:c="12"/><text:line-break/>OLIVERIUS Jan <text:s text:c="11"/></text:p>
          </table:table-cell>
          <table:table-cell table:style-name="ce18" office:value-type="string">
            <text:p>1969 <text:line-break/>196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ec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string">
            <text:p>24006 1016</text:p>
          </table:table-cell>
          <table:table-cell table:style-name="ce21" office:value-type="string">
            <text:p>KLÍMA Jan <text:s text:c="15"/><text:line-break/>JELÍNEK Filip <text:s text:c="11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text:line-break/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53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9047">
            <text:p>39047</text:p>
          </table:table-cell>
          <table:table-cell table:style-name="ce21" office:value-type="string">
            <text:p>GROSSMANN Petr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5M44.7S">
            <text:p>15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6M28.7S">
            <text:p>16:2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3027">
            <text:p>93027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ýn</text:p>
          </table:table-cell>
          <table:table-cell table:style-name="ce18" table:number-columns-repeated="2"/>
          <table:table-cell table:style-name="ce25" office:value-type="time" office:time-value="PT00H17M34.3S">
            <text:p>17:34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6007">
            <text:p>76007</text:p>
          </table:table-cell>
          <table:table-cell table:style-name="ce21" office:value-type="string">
            <text:p>UHLÍK Františe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10.4S">
            <text:p>18:1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76013">
            <text:p>76013</text:p>
          </table:table-cell>
          <table:table-cell table:style-name="ce21" office:value-type="string">
            <text:p>HÁŠA Michal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8M22.3S">
            <text:p>18:2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8M42.1S">
            <text:p>18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8M43.6S">
            <text:p>18:4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18M46.5S">
            <text:p>18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4021">
            <text:p>24021</text:p>
          </table:table-cell>
          <table:table-cell table:style-name="ce21" office:value-type="string">
            <text:p>PALOUDA Tomáš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05.1S">
            <text:p>19:0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76003">
            <text:p>76003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19M12.5S">
            <text:p>19:12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9M20.8S">
            <text:p>19:2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0007">
            <text:p>20007</text:p>
          </table:table-cell>
          <table:table-cell table:style-name="ce21" office:value-type="string">
            <text:p>NACHTIGAL Jan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21.9S">
            <text:p>19:2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0001">
            <text:p>20001</text:p>
          </table:table-cell>
          <table:table-cell table:style-name="ce21" office:value-type="string">
            <text:p>SMÍTKA Petr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19M31.4S">
            <text:p>19:3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KLEIN Pav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8S">
            <text:p>19:3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9M41.6S">
            <text:p>19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2008">
            <text:p>52008</text:p>
          </table:table-cell>
          <table:table-cell table:style-name="ce21" office:value-type="string">
            <text:p>KODET Marc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48S">
            <text:p>19:4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3040">
            <text:p>23040</text:p>
          </table:table-cell>
          <table:table-cell table:style-name="ce21" office:value-type="string">
            <text:p>ZVOLÁNEK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0M00.8S">
            <text:p>20:0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05.5S">
            <text:p>20:05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21">
            <text:p>52021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16.8S">
            <text:p>20:16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4005">
            <text:p>24005</text:p>
          </table:table-cell>
          <table:table-cell table:style-name="ce21" office:value-type="string">
            <text:p>GROSSMANN Zdeněk</text:p>
          </table:table-cell>
          <table:table-cell table:style-name="ce18" office:value-type="string">
            <text:p>193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17.3S">
            <text:p>20:1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0.3S">
            <text:p>20:2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4036">
            <text:p>24036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26.5S">
            <text:p>20:2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table:number-columns-repeated="2"/>
          <table:table-cell table:style-name="ce25" office:value-type="time" office:time-value="PT00H20M30.3S">
            <text:p>20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55">
            <text:p>12055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30.3S">
            <text:p>20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1M01.7S">
            <text:p>21:0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6009">
            <text:p>76009</text:p>
          </table:table-cell>
          <table:table-cell table:style-name="ce21" office:value-type="string">
            <text:p>MAYER Roma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1M20.5S">
            <text:p>21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21M34.4S">
            <text:p>21:34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036">
            <text:p>1036</text:p>
          </table:table-cell>
          <table:table-cell table:style-name="ce21" office:value-type="string">
            <text:p>SMOLKA Martin</text:p>
          </table:table-cell>
          <table:table-cell table:style-name="ce18" office:value-type="string">
            <text:p>196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2M00.6S">
            <text:p>22:0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02.9S">
            <text:p>22:0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2M29S">
            <text:p>22:2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9018">
            <text:p>89018</text:p>
          </table:table-cell>
          <table:table-cell table:style-name="ce21" office:value-type="string">
            <text:p>DIVIŠ Jiří</text:p>
          </table:table-cell>
          <table:table-cell table:style-name="ce18" office:value-type="string">
            <text:p>196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ikingMB</text:p>
          </table:table-cell>
          <table:table-cell table:style-name="ce18" table:number-columns-repeated="2"/>
          <table:table-cell table:style-name="ce25" office:value-type="time" office:time-value="PT00H22M37.1S">
            <text:p>22:3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9004">
            <text:p>39004</text:p>
          </table:table-cell>
          <table:table-cell table:style-name="ce21" office:value-type="string">
            <text:p>SMOLÍK Jan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23M01.8S">
            <text:p>23:0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table:number-columns-repeated="2"/>
          <table:table-cell table:style-name="ce25" office:value-type="time" office:time-value="PT00H23M08.4S">
            <text:p>23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76033">
            <text:p>76033</text:p>
          </table:table-cell>
          <table:table-cell table:style-name="ce21" office:value-type="string">
            <text:p>MAYER Aleš</text:p>
          </table:table-cell>
          <table:table-cell table:style-name="ce18" office:value-type="string">
            <text:p>19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20.8S">
            <text:p>23:20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38022">
            <text:p>38022</text:p>
          </table:table-cell>
          <table:table-cell table:style-name="ce21" office:value-type="string">
            <text:p>ZÝKA Petr</text:p>
          </table:table-cell>
          <table:table-cell table:style-name="ce18" office:value-type="string">
            <text:p>195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SAD Plz</text:p>
          </table:table-cell>
          <table:table-cell table:style-name="ce18" table:number-columns-repeated="2"/>
          <table:table-cell table:style-name="ce25" office:value-type="time" office:time-value="PT00H23M21.9S">
            <text:p>23:21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76014">
            <text:p>76014</text:p>
          </table:table-cell>
          <table:table-cell table:style-name="ce21" office:value-type="string">
            <text:p>ZVOLÁNEK Filip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time" office:time-value="PT00H23M52.8S">
            <text:p>23:52,8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24054">
            <text:p>24054</text:p>
          </table:table-cell>
          <table:table-cell table:style-name="ce21" office:value-type="string">
            <text:p>KLAMPFL Tomáš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3M53.5S">
            <text:p>23:5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table:number-columns-repeated="2"/>
          <table:table-cell table:style-name="ce25" office:value-type="time" office:time-value="PT00H24M33.2S">
            <text:p>24:33,2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7M33.6S">
            <text:p>27:33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006">
            <text:p>26006</text:p>
          </table:table-cell>
          <table:table-cell table:style-name="ce21" office:value-type="string">
            <text:p>ŠEDIVÝ Marti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7M43.4S">
            <text:p>27:43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4">
            <text:p>1104</text:p>
          </table:table-cell>
          <table:table-cell table:style-name="ce21" office:value-type="string">
            <text:p>HORÁČ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32M24.4S">
            <text:p>32:24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6002">
            <text:p>76002</text:p>
          </table:table-cell>
          <table:table-cell table:style-name="ce21" office:value-type="string">
            <text:p>PAZOUREK Jan</text:p>
          </table:table-cell>
          <table:table-cell table:style-name="ce18" office:value-type="string">
            <text:p>194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chyně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9064">
            <text:p>49064</text:p>
          </table:table-cell>
          <table:table-cell table:style-name="ce21" office:value-type="string">
            <text:p>HAVRÁNEK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80004">
            <text:p>80004</text:p>
          </table:table-cell>
          <table:table-cell table:style-name="ce21" office:value-type="string">
            <text:p>KUČERA Gustav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o Píse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2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7.10.15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2M40.1S">
            <text:p>22:4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23M08.7S">
            <text:p>23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7017">
            <text:p>97017</text:p>
          </table:table-cell>
          <table:table-cell table:style-name="ce21" office:value-type="string">
            <text:p>BAUEROVÁ Lenka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K Troja</text:p>
          </table:table-cell>
          <table:table-cell table:style-name="ce18" table:number-columns-repeated="2"/>
          <table:table-cell table:style-name="ce25" office:value-type="time" office:time-value="PT00H23M31.1S">
            <text:p>23:31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1.75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64</text:span></text:p>
        <text:p><text:span text:style-name="MT1">Podzimní sjezdy na Lužnici-MČR veteránů</text:span></text:p>
        <text:p><text:span text:style-name="MT1">řeka Lužnice, Dobronice u Bechyně- Hutě</text:span></text:p>
      </style:header>
      <style:header-left style:display="false"/>
      <style:footer>
        <style:region-left>
          <text:p>publikováno: <text:time>09:24:40</text:time> / <text:date style:data-style-name="N2" text:date-value="2015-10-18">18.10.2015</text:date></text:p>
        </style:region-left>
        <style:region-center>
          <text:p>pořadatel: TJ Jiskra Bechyně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8">18.10.2015</text:date>, <text:time>09:24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10-18T09:24:22.06</meta:creation-date>
    <dc:date>2015-10-18T09:24:40.65</dc:date>
    <dc:creator>Hana Kneblová</dc:creator>
    <meta:editing-duration>PT48S</meta:editing-duration>
    <meta:editing-cycles>1</meta:editing-cycles>
    <meta:document-statistic meta:table-count="6" meta:cell-count="1385" meta:object-count="0"/>
    <meta:generator>OpenOffice/4.1.1$Win32 OpenOffice.org_project/411m6$Build-9775</meta:generator>
  </office:meta>
</office:document-meta>
</file>