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5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4">
            <text:p>3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12.1S">
            <text:p>13:12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3M12.1S">
            <text:p>13:12,10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43.5S">
            <text:p>13:43,5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3M43.5S">
            <text:p>13:43,5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9.2S">
            <text:p>13:59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3M59.2S">
            <text:p>13:59,20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3.2S">
            <text:p>14:43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4M43.2S">
            <text:p>14:43,2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4.2S">
            <text:p>14:54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4M54.2S">
            <text:p>14:54,2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56.2S">
            <text:p>14:56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4M56.2S">
            <text:p>14:56,2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00S">
            <text:p>15:00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5M00S">
            <text:p>15:00,0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46.7S">
            <text:p>15:46,7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5M46.7S">
            <text:p>15:46,7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5M54.8S">
            <text:p>15:54,8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5M54.8S">
            <text:p>15:54,8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1.2S">
            <text:p>17:31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7M31.2S">
            <text:p>17:31,2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32.5S">
            <text:p>17:32,5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7M32.5S">
            <text:p>17:32,5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8">
            <text:p>57048</text:p>
          </table:table-cell>
          <table:table-cell table:style-name="ce21" office:value-type="string">
            <text:p>NOVOTNÁ Mariá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5.3S">
            <text:p>19:45,3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9M45.3S">
            <text:p>19:45,3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06">
            <text:p>57006</text:p>
          </table:table-cell>
          <table:table-cell table:style-name="ce21" office:value-type="string">
            <text:p>LANDSMAN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30.5S">
            <text:p>21:30,5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21M30.5S">
            <text:p>21:30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A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54.3S">
            <text:p>21:54,3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21M54.3S">
            <text:p>21:54,3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80 57081</text:p>
          </table:table-cell>
          <table:table-cell table:style-name="ce21" office:value-type="string">
            <text:p>ŽENKA Ondra <text:s text:c="13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9.6S">
            <text:p>13:59,6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3M59.6S">
            <text:p>13:59,6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05 129013</text:p>
          </table:table-cell>
          <table:table-cell table:style-name="ce21" office:value-type="string">
            <text:p>RUFFER Matěj <text:s text:c="12"/><text:line-break/>WALTER David <text:s text:c="12"/></text:p>
          </table:table-cell>
          <table:table-cell table:style-name="ce18" office:value-type="string">
            <text:p>1999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text:line-break/>Šumperk</text:p>
          </table:table-cell>
          <table:table-cell table:style-name="ce18" table:number-columns-repeated="2"/>
          <table:table-cell table:style-name="ce25" office:value-type="time" office:time-value="PT00H14M37S">
            <text:p>14:37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4M37S">
            <text:p>14:37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02 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45.2S">
            <text:p>17:45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7M45.2S">
            <text:p>17:45,2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49 57020</text:p>
          </table:table-cell>
          <table:table-cell table:style-name="ce21" office:value-type="string">
            <text:p>TATÍČEK Miroslav <text:s text:c="8"/><text:line-break/>ŠŤASTNÝ Filip <text:s text:c="11"/></text:p>
          </table:table-cell>
          <table:table-cell table:style-name="ce18" office:value-type="string">
            <text:p>1985 <text:line-break/>199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5M15.4S">
            <text:p>25:15,4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25M15.4S">
            <text:p>25:15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7.05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01.2S">
            <text:p>14:01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4M01.2S">
            <text:p>14:01,2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08.2S">
            <text:p>16:08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6M08.2S">
            <text:p>16:08,2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4.3S">
            <text:p>16:14,3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6M14.3S">
            <text:p>16:14,3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4.8S">
            <text:p>16:14,8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16M14.8S">
            <text:p>16:14,8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06.2S">
            <text:p>20:06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20M06.2S">
            <text:p>20:06,2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61">
            <text:p>57061</text:p>
          </table:table-cell>
          <table:table-cell table:style-name="ce21" office:value-type="string">
            <text:p>NEKVINDA Ivo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7.3S">
            <text:p>20:47,3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20M47.3S">
            <text:p>20:47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63">
            <text:p>57063</text:p>
          </table:table-cell>
          <table:table-cell table:style-name="ce21" office:value-type="string">
            <text:p>ŠKOLOUDÍK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25S">
            <text:p>21:25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21M25S">
            <text:p>21:25,0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4</text:span></text:p>
        <text:p><text:span text:style-name="MT1">Sjezdyna Chrudimce</text:span></text:p>
        <text:p><text:span text:style-name="MT1">Pardubice</text:span></text:p>
      </style:header>
      <style:header-left style:display="false"/>
      <style:footer>
        <style:region-left>
          <text:p>publikováno: <text:time>08:03:42</text:time> / <text:date style:data-style-name="N2" text:date-value="2015-09-07">07.09.2015</text:date></text:p>
        </style:region-left>
        <style:region-center>
          <text:p>pořadatel: TJ Kanoe Pardub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7">07.09.2015</text:date>, <text:time>08:03:4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9-07T08:03:24.35</meta:creation-date>
    <dc:date>2015-09-07T08:03:42.71</dc:date>
    <dc:creator>Hana Kneblová</dc:creator>
    <meta:editing-duration>PT40S</meta:editing-duration>
    <meta:editing-cycles>1</meta:editing-cycles>
    <meta:document-statistic meta:table-count="5" meta:cell-count="389" meta:object-count="0"/>
    <meta:generator>OpenOffice/4.1.1$Win32 OpenOffice.org_project/411m6$Build-9775</meta:generator>
  </office:meta>
</office:document-meta>
</file>