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roměřížské slalomy</text:p>
          </table:table-cell>
          <table:table-cell table:style-name="ce1" office:value-type="string">
            <text:p>Začátek závodu: <text:s/>10.00 hod.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 K.Rajnocha</text:p>
          </table:table-cell>
          <table:table-cell table:style-name="ce1" office:value-type="string">
            <text:p>Konec závodu: <text:s text:c="3"/>14.00 hod.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achý</text:p>
          </table:table-cell>
          <table:table-cell table:style-name="ce1" office:value-type="string">
            <text:p>Teplota vody: [25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ladimír Jordán</text:p>
          </table:table-cell>
          <table:table-cell table:style-name="ce1" office:value-type="string">
            <text:p>Teplota vzduchu: [32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6.2015</text:p>
          </table:table-cell>
          <table:table-cell table:style-name="ce1" office:value-type="string">
            <text:p>Průtok: [22 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9</text:p>
          </table:table-cell>
          <table:table-cell table:style-name="ce1" office:value-type="string">
            <text:p>Místo vodočetu: most K.Rajnocha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<text:s text:c="2"/>18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m</text:p>
          </table:table-cell>
          <table:table-cell table:style-name="ce1" office:value-type="string">
            <text:p>Výsledky zpracoval: <text:s/>Žůrková Jana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Bhz-m</text:p>
          </table:table-cell>
          <table:table-cell table:style-name="ce1" office:value-type="string">
            <text:p>Telefon: <text:s/>603576857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<text:s/>pirela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6.20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<text:s/>pozn.</text:p>
            </table:table-cell>
            <table:table-cell table:style-name="ce6" office:value-type="string">
              <text:p>start</text:p>
            </table:table-cell>
            <table:table-cell table:style-name="ce6" office:value-type="string">
              <text:p>cíl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/>
          <table:table-cell table:style-name="ce18" office:value-type="string">
            <text:p>20:00,00</text:p>
          </table:table-cell>
          <table:table-cell table:style-name="ce18" office:value-type="string">
            <text:p>22:04,6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">
            <text:p>130,6</text:p>
          </table:table-cell>
          <table:table-cell table:style-name="ce7" office:value-type="float" office:value="130">
            <text:p>130</text:p>
          </table:table-cell>
          <table:table-cell table:style-name="ce18"/>
          <table:table-cell table:style-name="ce18" office:value-type="string">
            <text:p>21:00,00</text:p>
          </table:table-cell>
          <table:table-cell table:style-name="ce18" office:value-type="string">
            <text:p>23:1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4">
            <text:p>135,4</text:p>
          </table:table-cell>
          <table:table-cell table:style-name="ce7" office:value-type="float" office:value="132.2">
            <text:p>132,2</text:p>
          </table:table-cell>
          <table:table-cell table:style-name="ce18"/>
          <table:table-cell table:style-name="ce18" office:value-type="string">
            <text:p>22:00,00</text:p>
          </table:table-cell>
          <table:table-cell table:style-name="ce18" office:value-type="string">
            <text:p>24:10,2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string">
            <text:p>C1</text:p>
          </table:table-cell>
          <table:table-cell table:style-name="ce18" office:value-type="string">
            <text:p>26:00,00</text:p>
          </table:table-cell>
          <table:table-cell table:style-name="ce18" office:value-type="string">
            <text:p>28:16,5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 office:value-type="string">
            <text:p>C1</text:p>
          </table:table-cell>
          <table:table-cell table:style-name="ce18" office:value-type="string">
            <text:p>27:00,00</text:p>
          </table:table-cell>
          <table:table-cell table:style-name="ce18" office:value-type="string">
            <text:p>29:16,2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/>
          <table:table-cell table:style-name="ce18" office:value-type="string">
            <text:p>24:00,00</text:p>
          </table:table-cell>
          <table:table-cell table:style-name="ce18" office:value-type="string">
            <text:p>26:30,6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44.9">
            <text:p>144,9</text:p>
          </table:table-cell>
          <table:table-cell table:style-name="ce18"/>
          <table:table-cell table:style-name="ce18" office:value-type="string">
            <text:p>23:00,00</text:p>
          </table:table-cell>
          <table:table-cell table:style-name="ce18" office:value-type="string">
            <text:p>25:24,9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4">
            <text:p>163,4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6">
            <text:p>172,6</text:p>
          </table:table-cell>
          <table:table-cell table:style-name="ce7" office:value-type="float" office:value="163.4">
            <text:p>163,4</text:p>
          </table:table-cell>
          <table:table-cell table:style-name="ce18" office:value-type="string">
            <text:p>C1</text:p>
          </table:table-cell>
          <table:table-cell table:style-name="ce18" office:value-type="string">
            <text:p>29:00,00</text:p>
          </table:table-cell>
          <table:table-cell table:style-name="ce18" office:value-type="string">
            <text:p>31:39,4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6.8">
            <text:p>20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0.8">
            <text:p>210,8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7">
            <text:p>179,7</text:p>
          </table:table-cell>
          <table:table-cell table:style-name="ce18"/>
          <table:table-cell table:style-name="ce18" office:value-type="string">
            <text:p>31:00,00</text:p>
          </table:table-cell>
          <table:table-cell table:style-name="ce18" office:value-type="string">
            <text:p>34:26,8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7">
            <text:p>181,7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0.6">
            <text:p>180,6</text:p>
          </table:table-cell>
          <table:table-cell table:style-name="ce18" office:value-type="string">
            <text:p>C1</text:p>
          </table:table-cell>
          <table:table-cell table:style-name="ce18" office:value-type="string">
            <text:p>31:00,00</text:p>
          </table:table-cell>
          <table:table-cell table:style-name="ce18" office:value-type="string">
            <text:p>33:57,7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7.8">
            <text:p>20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5.8">
            <text:p>215,8</text:p>
          </table:table-cell>
          <table:table-cell table:style-name="ce18" office:value-type="float" office:value="184.2">
            <text:p>18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6.2">
            <text:p>186,2</text:p>
          </table:table-cell>
          <table:table-cell table:style-name="ce18" office:value-type="string">
            <text:p>C1</text:p>
          </table:table-cell>
          <table:table-cell table:style-name="ce18" office:value-type="string">
            <text:p>28:00,00</text:p>
          </table:table-cell>
          <table:table-cell table:style-name="ce18" office:value-type="string">
            <text:p>31:27,8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1.8">
            <text:p>2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3.8">
            <text:p>203,8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6.4">
            <text:p>186,4</text:p>
          </table:table-cell>
          <table:table-cell table:style-name="ce18"/>
          <table:table-cell table:style-name="ce18" office:value-type="string">
            <text:p>26:00,00</text:p>
          </table:table-cell>
          <table:table-cell table:style-name="ce18" office:value-type="string">
            <text:p>29:21,8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2">
            <text:p>18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2">
            <text:p>191,2</text:p>
          </table:table-cell>
          <table:table-cell table:style-name="ce18" office:value-type="float" office:value="185.3">
            <text:p>18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7.3">
            <text:p>187,3</text:p>
          </table:table-cell>
          <table:table-cell table:style-name="ce18"/>
          <table:table-cell table:style-name="ce18" office:value-type="string">
            <text:p>34:00,00</text:p>
          </table:table-cell>
          <table:table-cell table:style-name="ce18" office:value-type="string">
            <text:p>37:07,2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02.3">
            <text:p>20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6.3">
            <text:p>206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6.3">
            <text:p>206,3</text:p>
          </table:table-cell>
          <table:table-cell table:style-name="ce18"/>
          <table:table-cell table:style-name="ce18" office:value-type="string">
            <text:p>42:00,00</text:p>
          </table:table-cell>
          <table:table-cell table:style-name="ce18" office:value-type="string">
            <text:p>45:22,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59">
            <text:p>259</text:p>
          </table:table-cell>
          <table:table-cell table:style-name="ce18" office:value-type="float" office:value="212.8">
            <text:p>21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12.8">
            <text:p>212,8</text:p>
          </table:table-cell>
          <table:table-cell table:style-name="ce18"/>
          <table:table-cell table:style-name="ce18" office:value-type="string">
            <text:p>30:00,00</text:p>
          </table:table-cell>
          <table:table-cell table:style-name="ce18" office:value-type="string">
            <text:p>32:39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8.1">
            <text:p>188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2.1">
            <text:p>242,1</text:p>
          </table:table-cell>
          <table:table-cell table:style-name="ce18" office:value-type="float" office:value="202.8">
            <text:p>202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6.8">
            <text:p>256,8</text:p>
          </table:table-cell>
          <table:table-cell table:style-name="ce7" office:value-type="float" office:value="242.1">
            <text:p>242,1</text:p>
          </table:table-cell>
          <table:table-cell table:style-name="ce18"/>
          <table:table-cell table:style-name="ce18" office:value-type="string">
            <text:p>36:00,00</text:p>
          </table:table-cell>
          <table:table-cell table:style-name="ce18" office:value-type="string">
            <text:p>39:08,1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39.5">
            <text:p>23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5.5">
            <text:p>245,5</text:p>
          </table:table-cell>
          <table:table-cell table:style-name="ce18" office:value-type="float" office:value="226.5">
            <text:p>226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78.5">
            <text:p>278,5</text:p>
          </table:table-cell>
          <table:table-cell table:style-name="ce7" office:value-type="float" office:value="245.5">
            <text:p>245,5</text:p>
          </table:table-cell>
          <table:table-cell table:style-name="ce18"/>
          <table:table-cell table:style-name="ce18" office:value-type="string">
            <text:p>35:00,00</text:p>
          </table:table-cell>
          <table:table-cell table:style-name="ce18" office:value-type="string">
            <text:p>38:59,5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7.4">
            <text:p>207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3.4">
            <text:p>263,4</text:p>
          </table:table-cell>
          <table:table-cell table:style-name="ce18" office:value-type="float" office:value="212.1">
            <text:p>212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6.1">
            <text:p>266,1</text:p>
          </table:table-cell>
          <table:table-cell table:style-name="ce7" office:value-type="float" office:value="263.4">
            <text:p>263,4</text:p>
          </table:table-cell>
          <table:table-cell table:style-name="ce18"/>
          <table:table-cell table:style-name="ce18" office:value-type="string">
            <text:p>25:00,00</text:p>
          </table:table-cell>
          <table:table-cell table:style-name="ce18" office:value-type="string">
            <text:p>28:27,4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28">
            <text:p>328</text:p>
          </table:table-cell>
          <table:table-cell table:style-name="ce18" office:value-type="float" office:value="223.8">
            <text:p>223,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79.8">
            <text:p>279,8</text:p>
          </table:table-cell>
          <table:table-cell table:style-name="ce18"/>
          <table:table-cell table:style-name="ce18" office:value-type="string">
            <text:p>27:00,00</text:p>
          </table:table-cell>
          <table:table-cell table:style-name="ce18" office:value-type="string">
            <text:p>30:42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98.5">
            <text:p>298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08.5">
            <text:p>308,5</text:p>
          </table:table-cell>
          <table:table-cell table:style-name="ce18" office:value-type="float" office:value="255.3">
            <text:p>255,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19.3">
            <text:p>319,3</text:p>
          </table:table-cell>
          <table:table-cell table:style-name="ce7" office:value-type="float" office:value="308.5">
            <text:p>308,5</text:p>
          </table:table-cell>
          <table:table-cell table:style-name="ce18"/>
          <table:table-cell table:style-name="ce18" office:value-type="string">
            <text:p>32:00,00</text:p>
          </table:table-cell>
          <table:table-cell table:style-name="ce18" office:value-type="string">
            <text:p>36:58,5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63.3">
            <text:p>263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21.3">
            <text:p>321,3</text:p>
          </table:table-cell>
          <table:table-cell table:style-name="ce18" office:value-type="float" office:value="292.2">
            <text:p>292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54.2">
            <text:p>354,2</text:p>
          </table:table-cell>
          <table:table-cell table:style-name="ce7" office:value-type="float" office:value="321.3">
            <text:p>321,3</text:p>
          </table:table-cell>
          <table:table-cell table:style-name="ce18"/>
          <table:table-cell table:style-name="ce18" office:value-type="string">
            <text:p>29:00,00</text:p>
          </table:table-cell>
          <table:table-cell table:style-name="ce18" office:value-type="string">
            <text:p>33:23,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78">
            <text:p>119178</text:p>
          </table:table-cell>
          <table:table-cell table:style-name="ce21" office:value-type="string">
            <text:p>ŠIMOV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0.9">
            <text:p>250,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56.9">
            <text:p>356,9</text:p>
          </table:table-cell>
          <table:table-cell table:style-name="ce18" office:value-type="float" office:value="218.5">
            <text:p>218,5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24.5">
            <text:p>424,5</text:p>
          </table:table-cell>
          <table:table-cell table:style-name="ce7" office:value-type="float" office:value="356.9">
            <text:p>356,9</text:p>
          </table:table-cell>
          <table:table-cell table:style-name="ce18"/>
          <table:table-cell table:style-name="ce18" office:value-type="string">
            <text:p>33:00,00</text:p>
          </table:table-cell>
          <table:table-cell table:style-name="ce18" office:value-type="string">
            <text:p>37:10,9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6.5">
            <text:p>226,5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88.5">
            <text:p>388,5</text:p>
          </table:table-cell>
          <table:table-cell table:style-name="ce18" office:value-type="float" office:value="210.2">
            <text:p>210,2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418.2">
            <text:p>418,2</text:p>
          </table:table-cell>
          <table:table-cell table:style-name="ce7" office:value-type="float" office:value="388.5">
            <text:p>388,5</text:p>
          </table:table-cell>
          <table:table-cell table:style-name="ce18"/>
          <table:table-cell table:style-name="ce18" office:value-type="string">
            <text:p>28:00,00</text:p>
          </table:table-cell>
          <table:table-cell table:style-name="ce18" office:value-type="string">
            <text:p>31:46,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,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6.20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number-columns-repeated="2" table:style-name="ce6" office:value-type="string">
              <text:p>Bhz-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2026">
            <text:p>112026</text:p>
          </table:table-cell>
          <table:table-cell table:style-name="ce21" office:value-type="string">
            <text:p>PLACHÝ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">
            <text:p>136,3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4">
            <text:p>204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7">
            <text:p>16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ŠMÍD Ja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35025">
            <text:p>135025</text:p>
          </table:table-cell>
          <table:table-cell table:style-name="ce21" office:value-type="string">
            <text:p>PETŘÍK Ja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6.20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number-columns-repeated="2" table:style-name="ce6" office:value-type="string">
              <text:p>Bhz-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">
            <text:p>114,5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">
            <text:p>111,3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">
            <text:p>129,4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2043">
            <text:p>112043</text:p>
          </table:table-cell>
          <table:table-cell table:style-name="ce21" office:value-type="string">
            <text:p>HROUZKOVÁ Ale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">
            <text:p>145,8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01.4">
            <text:p>201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5.4">
            <text:p>255,4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3">
            <text:p>170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5.4">
            <text:p>18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7.4">
            <text:p>187,4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0.2">
            <text:p>180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1.8">
            <text:p>19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.8">
            <text:p>195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5.8">
            <text:p>19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0.6">
            <text:p>250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10.6">
            <text:p>310,6</text:p>
          </table:table-cell>
          <table:table-cell table:style-name="ce18" office:value-type="float" office:value="258.2">
            <text:p>25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60.2">
            <text:p>26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91.3">
            <text:p>191,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91.3">
            <text:p>291,3</text:p>
          </table:table-cell>
          <table:table-cell table:style-name="ce18" office:value-type="float" office:value="211.2">
            <text:p>211,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63.2">
            <text:p>263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6.20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number-columns-repeated="2" table:style-name="ce6" office:value-type="string">
              <text:p>Bhz-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03002 112028</text:p>
          </table:table-cell>
          <table:table-cell table:style-name="ce21" office:value-type="string">
            <text:p>MARTINKA Tomáš <text:s text:c="10"/><text:line-break/>MARTINKA Antonín <text:s text:c="8"/></text:p>
          </table:table-cell>
          <table:table-cell table:style-name="ce18" office:value-type="string">
            <text:p>1993 <text:line-break/>1993 </text:p>
          </table:table-cell>
          <table:table-cell table:style-name="ce18"/>
          <table:table-cell table:style-name="ce21" office:value-type="string">
            <text:p>KK Brno<text:line-break/>Kroměříž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2031 112001</text:p>
          </table:table-cell>
          <table:table-cell table:style-name="ce21" office:value-type="string">
            <text:p>ŠILHÁNEK Miroslav <text:s text:c="7"/><text:line-break/>KONEČNÝ Daniel <text:s text:c="10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2049 112046</text:p>
          </table:table-cell>
          <table:table-cell table:style-name="ce21" office:value-type="string">
            <text:p>LIGURSKÁ Blanka <text:s text:c="9"/><text:line-break/>LIGURSKÝ Ivo <text:s text:c="12"/></text:p>
          </table:table-cell>
          <table:table-cell table:style-name="ce18" office:value-type="string">
            <text:p>1994 <text:line-break/>1990 </text:p>
          </table:table-cell>
          <table:table-cell table:style-name="ce18"/>
          <table:table-cell table:style-name="ce21" office:value-type="string">
            <text:p>Kroměříž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33068 133047</text:p>
          </table:table-cell>
          <table:table-cell table:style-name="ce21" office:value-type="string">
            <text:p>TŮMOVÁ Natálie <text:s text:c="10"/><text:line-break/>KOŠÍKOVÁ Denisa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9">
            <text:p>151,9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139 119124</text:p>
          </table:table-cell>
          <table:table-cell table:style-name="ce21" office:value-type="string">
            <text:p>KRATOCHVÍL Martin <text:s text:c="7"/><text:line-break/>PROCHÁZKA Vojtěch <text:s text:c="7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3.3">
            <text:p>183,3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9142 119154</text:p>
          </table:table-cell>
          <table:table-cell table:style-name="ce21" office:value-type="string">
            <text:p>HRADEC Matěj <text:s text:c="12"/><text:line-break/>MRÁKA Jan <text:s text:c="15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7.6">
            <text:p>227,6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4.2">
            <text:p>174,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4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6.20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number-columns-repeated="2" table:style-name="ce6" office:value-type="string">
              <text:p>Bhz-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012">
            <text:p>112012</text:p>
          </table:table-cell>
          <table:table-cell table:style-name="ce21" office:value-type="string">
            <text:p>LOUČKA Mare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">
            <text:p>98,5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15">
            <text:p>112015</text:p>
          </table:table-cell>
          <table:table-cell table:style-name="ce21" office:value-type="string">
            <text:p>POLINSKYI Igor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">
            <text:p>100,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NOVÁK Ondřej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">
            <text:p>112,3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8035">
            <text:p>108035</text:p>
          </table:table-cell>
          <table:table-cell table:style-name="ce21" office:value-type="string">
            <text:p>STŘECH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2023">
            <text:p>112023</text:p>
          </table:table-cell>
          <table:table-cell table:style-name="ce21" office:value-type="string">
            <text:p>ČEVORA Lukáš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8001">
            <text:p>128001</text:p>
          </table:table-cell>
          <table:table-cell table:style-name="ce21" office:value-type="string">
            <text:p>BARGEL Rade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5043">
            <text:p>135043</text:p>
          </table:table-cell>
          <table:table-cell table:style-name="ce21" office:value-type="string">
            <text:p>HAISLAR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2009">
            <text:p>112009</text:p>
          </table:table-cell>
          <table:table-cell table:style-name="ce21" office:value-type="string">
            <text:p>SNOPEK Vladimí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55">
            <text:p>119155</text:p>
          </table:table-cell>
          <table:table-cell table:style-name="ce21" office:value-type="string">
            <text:p>LUDWIG Huber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0">
            <text:p>230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2031">
            <text:p>112031</text:p>
          </table:table-cell>
          <table:table-cell table:style-name="ce21" office:value-type="string">
            <text:p>ŠILHÁNEK Miros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5.3">
            <text:p>195,3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OUČEK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7">
            <text:p>147,7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">
            <text:p>133,1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72">
            <text:p>119172</text:p>
          </table:table-cell>
          <table:table-cell table:style-name="ce21" office:value-type="string">
            <text:p>ŠVARC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3">
            <text:p>186,3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">
            <text:p>139,4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8006">
            <text:p>118006</text:p>
          </table:table-cell>
          <table:table-cell table:style-name="ce21" office:value-type="string">
            <text:p>HEINRICH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7.8">
            <text:p>247,8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8">
            <text:p>14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3">
            <text:p>14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89.2">
            <text:p>189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1.2">
            <text:p>241,2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2">
            <text:p>16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46.6">
            <text:p>246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98.6">
            <text:p>298,6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1">
            <text:p>16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8">
            <text:p>184,8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7">
            <text:p>16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9.3">
            <text:p>19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3.3">
            <text:p>203,3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6">
            <text:p>17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2">
            <text:p>182,2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82.2">
            <text:p>18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0">
            <text:p>230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2.7">
            <text:p>232,7</text:p>
          </table:table-cell>
          <table:table-cell table:style-name="ce7" office:value-type="float" office:value="230">
            <text:p>2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3006">
            <text:p>133006</text:p>
          </table:table-cell>
          <table:table-cell table:style-name="ce21" office:value-type="string">
            <text:p>IVAN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05">
            <text:p>305</text:p>
          </table:table-cell>
          <table:table-cell table:style-name="ce18" office:value-type="float" office:value="226.8">
            <text:p>226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34.8">
            <text:p>23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4.1">
            <text:p>314,1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79.8">
            <text:p>27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5.4">
            <text:p>185,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41.4">
            <text:p>341,4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91">
            <text:p>2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2044">
            <text:p>112044</text:p>
          </table:table-cell>
          <table:table-cell table:style-name="ce21" office:value-type="string">
            <text:p>KALÁČEK Pav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46">
            <text:p>108046</text:p>
          </table:table-cell>
          <table:table-cell table:style-name="ce21" office:value-type="string">
            <text:p>KUBŮ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ŠMÍD Jiří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24">
            <text:p>112024</text:p>
          </table:table-cell>
          <table:table-cell table:style-name="ce21" office:value-type="string">
            <text:p>KOUNICKÝ Filip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8028">
            <text:p>128028</text:p>
          </table:table-cell>
          <table:table-cell table:style-name="ce21" office:value-type="string">
            <text:p>ŠVUB Jakub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9</text:span></text:p>
        <text:p><text:span text:style-name="MT1">Kroměřížské slalomy</text:span></text:p>
        <text:p><text:span text:style-name="MT1">řeka Morava pod mostem K.Rajnocha</text:span></text:p>
      </style:header>
      <style:header-left style:display="false"/>
      <style:footer>
        <style:region-left>
          <text:p>publikováno: <text:time>10:22:57</text:time> / <text:date style:data-style-name="N2" text:date-value="2015-06-22">22.06.2015</text:date></text:p>
        </style:region-left>
        <style:region-center>
          <text:p>pořadatel: VK Kroměříž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.06.2015</text:date>, <text:time>10:22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6-22T10:22:32.32</meta:creation-date>
    <dc:date>2015-06-22T10:22:57.58</dc:date>
    <dc:creator>Hana Kneblová</dc:creator>
    <meta:editing-duration>PT53S</meta:editing-duration>
    <meta:editing-cycles>1</meta:editing-cycles>
    <meta:document-statistic meta:table-count="6" meta:cell-count="1842" meta:object-count="0"/>
    <meta:generator>OpenOffice/4.1.1$Win32 OpenOffice.org_project/411m6$Build-9775</meta:generator>
  </office:meta>
</office:document-meta>
</file>