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NKZ ve vodním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, 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6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3">
            <text:p>7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5">
            <text:p>11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HUVELIN Mathys</text:p>
          </table:table-cell>
          <table:table-cell table:style-name="ce18" office:value-type="float" office:value="1993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9">
            <text:p>90,99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">
            <text:p>8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52">
            <text:p>88,52</text:p>
          </table:table-cell>
          <table:table-cell table:style-name="ce18" office:value-type="float" office:value="83.66">
            <text:p>8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6">
            <text:p>8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43">
            <text:p>8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3">
            <text:p>85,43</text:p>
          </table:table-cell>
          <table:table-cell table:style-name="ce18" office:value-type="float" office:value="83.99">
            <text:p>8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9">
            <text:p>85,99</text:p>
          </table:table-cell>
          <table:table-cell table:style-name="ce7" office:value-type="float" office:value="85.43">
            <text:p>8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3">
            <text:p>93,83</text:p>
          </table:table-cell>
          <table:table-cell table:style-name="ce18" office:value-type="float" office:value="82.95">
            <text:p>82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95">
            <text:p>86,9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3">
            <text:p>8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5">
            <text:p>88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31">
            <text:p>8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3.95">
            <text:p>193,95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3.85">
            <text:p>83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84.72">
            <text:p>84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72">
            <text:p>8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89.03">
            <text:p>8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3">
            <text:p>89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2">
            <text:p>88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1">
            <text:p>89,2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2">
            <text:p>9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6">
            <text:p>89,4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9">
            <text:p>93,59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62">
            <text:p>90,62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2.47">
            <text:p>152,47</text:p>
          </table:table-cell>
          <table:table-cell table:style-name="ce7" office:value-type="float" office:value="90.62">
            <text:p>90,6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64">
            <text:p>90,64</text:p>
          </table:table-cell>
          <table:table-cell table:style-name="ce18" office:value-type="float" office:value="90.06">
            <text:p>90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0.06">
            <text:p>100,06</text:p>
          </table:table-cell>
          <table:table-cell table:style-name="ce7" office:value-type="float" office:value="90.64">
            <text:p>90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9.28">
            <text:p>8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8">
            <text:p>91,28</text:p>
          </table:table-cell>
          <table:table-cell table:style-name="ce18" office:value-type="float" office:value="95.44">
            <text:p>95,4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9.44">
            <text:p>109,44</text:p>
          </table:table-cell>
          <table:table-cell table:style-name="ce7" office:value-type="float" office:value="91.28">
            <text:p>91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1">
            <text:p>8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89.91">
            <text:p>89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9.91">
            <text:p>99,91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75">
            <text:p>86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86.61">
            <text:p>86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61">
            <text:p>92,6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29">
            <text:p>158,29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6">
            <text:p>92,6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97">
            <text:p>8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90.82">
            <text:p>90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2">
            <text:p>92,8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34">
            <text:p>143,34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32">
            <text:p>93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9">
            <text:p>93,69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0.74">
            <text:p>210,74</text:p>
          </table:table-cell>
          <table:table-cell table:style-name="ce7" office:value-type="float" office:value="93.69">
            <text:p>93,6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99">
            <text:p>145,99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6">
            <text:p>97,46</text:p>
          </table:table-cell>
          <table:table-cell table:style-name="ce18" office:value-type="float" office:value="89.14">
            <text:p>89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14">
            <text:p>95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9.46">
            <text:p>159,46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98">
            <text:p>95,98</text:p>
          </table:table-cell>
          <table:table-cell table:style-name="ce18" office:value-type="float" office:value="87.69">
            <text:p>87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3.69">
            <text:p>143,69</text:p>
          </table:table-cell>
          <table:table-cell table:style-name="ce7" office:value-type="float" office:value="95.98">
            <text:p>95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7.29">
            <text:p>107,29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6.14">
            <text:p>9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4">
            <text:p>96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3">
            <text:p>97,53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1">
            <text:p>96,7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92">
            <text:p>96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92">
            <text:p>96,9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6">
            <text:p>97,26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31">
            <text:p>98,31</text:p>
          </table:table-cell>
          <table:table-cell table:style-name="ce7" office:value-type="float" office:value="97.26">
            <text:p>97,2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95.44">
            <text:p>95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4">
            <text:p>97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1">
            <text:p>107,21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4.74">
            <text:p>194,74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44">
            <text:p>98,4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61">
            <text:p>92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61">
            <text:p>100,61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66">
            <text:p>98,6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1">
            <text:p>98,81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9.19">
            <text:p>109,19</text:p>
          </table:table-cell>
          <table:table-cell table:style-name="ce7" office:value-type="float" office:value="98.81">
            <text:p>98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44">
            <text:p>99,4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9.45">
            <text:p>199,45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1.49">
            <text:p>151,49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2">
            <text:p>101,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3">
            <text:p>105,03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2">
            <text:p>102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86">
            <text:p>23086</text:p>
          </table:table-cell>
          <table:table-cell table:style-name="ce21" office:value-type="string">
            <text:p>POKORNÝ Ondřej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78">
            <text:p>151,78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47">
            <text:p>167,47</text:p>
          </table:table-cell>
          <table:table-cell table:style-name="ce7" office:value-type="float" office:value="103.27">
            <text:p>10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10.68">
            <text:p>210,68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8">
            <text:p>10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5">
            <text:p>105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47">
            <text:p>10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96.22">
            <text:p>96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6.22">
            <text:p>10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4.74">
            <text:p>154,74</text:p>
          </table:table-cell>
          <table:table-cell table:style-name="ce7" office:value-type="float" office:value="106.35">
            <text:p>10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63">
            <text:p>176,63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39">
            <text:p>11039</text:p>
          </table:table-cell>
          <table:table-cell table:style-name="ce21" office:value-type="string">
            <text:p>VOLF Jaros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62.82">
            <text:p>162,82</text:p>
          </table:table-cell>
          <table:table-cell table:style-name="ce7" office:value-type="float" office:value="107.36">
            <text:p>10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68">
            <text:p>108,68</text:p>
          </table:table-cell>
          <table:table-cell table:style-name="ce7" office:value-type="float" office:value="108.41">
            <text:p>10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63">
            <text:p>108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7">
            <text:p>10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53">
            <text:p>170,53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49">
            <text:p>10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67.64">
            <text:p>167,64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3">
            <text:p>11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8.51">
            <text:p>168,51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87">
            <text:p>11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9">
            <text:p>113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29">
            <text:p>11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187.99">
            <text:p>187,99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14.12">
            <text:p>11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22">
            <text:p>11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1">
            <text:p>114,91</text:p>
          </table:table-cell>
          <table:table-cell table:style-name="ce7" office:value-type="float" office:value="114.4">
            <text:p>11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8.27">
            <text:p>128,27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3">
            <text:p>114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.49">
            <text:p>164,49</text:p>
          </table:table-cell>
          <table:table-cell table:style-name="ce7" office:value-type="float" office:value="115.14">
            <text:p>11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99">
            <text:p>117,99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14.84">
            <text:p>314,84</text:p>
          </table:table-cell>
          <table:table-cell table:style-name="ce7" office:value-type="float" office:value="117.99">
            <text:p>11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79.27">
            <text:p>179,27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35">
            <text:p>11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96">
            <text:p>120,96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7.49">
            <text:p>187,49</text:p>
          </table:table-cell>
          <table:table-cell table:style-name="ce7" office:value-type="float" office:value="120.96">
            <text:p>12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60.57">
            <text:p>160,57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4.35">
            <text:p>124,35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37">
            <text:p>124,37</text:p>
          </table:table-cell>
          <table:table-cell table:style-name="ce7" office:value-type="float" office:value="124.35">
            <text:p>12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8.12">
            <text:p>218,12</text:p>
          </table:table-cell>
          <table:table-cell table:style-name="ce7" office:value-type="float" office:value="124.72">
            <text:p>12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36.98">
            <text:p>236,98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1.29">
            <text:p>13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09">
            <text:p>144,0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8.09">
            <text:p>248,09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57">
            <text:p>13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2">
            <text:p>134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2">
            <text:p>144,22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2">
            <text:p>136,82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5.83">
            <text:p>235,83</text:p>
          </table:table-cell>
          <table:table-cell table:style-name="ce7" office:value-type="float" office:value="136.82">
            <text:p>13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/>
          <table:table-cell table:style-name="ce18" office:value-type="float" office:value="114">
            <text:p>11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MUTTON Zack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L</text:p>
          </table:table-cell>
          <table:table-cell table:style-name="ce18" office:value-type="float" office:value="94.77">
            <text:p>94,7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58.77">
            <text:p>158,77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4.03">
            <text:p>254,03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7.85">
            <text:p>13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34">
            <text:p>138,34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62">
            <text:p>138,62</text:p>
          </table:table-cell>
          <table:table-cell table:style-name="ce7" office:value-type="float" office:value="138.34">
            <text:p>138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38">
            <text:p>138,38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57">
            <text:p>142,57</text:p>
          </table:table-cell>
          <table:table-cell table:style-name="ce7" office:value-type="float" office:value="138.38">
            <text:p>13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4.45">
            <text:p>234,45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93">
            <text:p>138,93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18.9">
            <text:p>418,9</text:p>
          </table:table-cell>
          <table:table-cell table:style-name="ce7" office:value-type="float" office:value="138.93">
            <text:p>13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38.54">
            <text:p>238,54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2.09">
            <text:p>14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99">
            <text:p>145,99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87">
            <text:p>151,87</text:p>
          </table:table-cell>
          <table:table-cell table:style-name="ce7" office:value-type="float" office:value="145.99">
            <text:p>14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36">
            <text:p>139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36">
            <text:p>153,36</text:p>
          </table:table-cell>
          <table:table-cell table:style-name="ce18" office:value-type="float" office:value="154.99">
            <text:p>154,9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6.99">
            <text:p>216,99</text:p>
          </table:table-cell>
          <table:table-cell table:style-name="ce7" office:value-type="float" office:value="153.36">
            <text:p>15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88">
            <text:p>205,88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7.25">
            <text:p>157,2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25">
            <text:p>263,25</text:p>
          </table:table-cell>
          <table:table-cell table:style-name="ce18" office:value-type="float" office:value="145.44">
            <text:p>145,4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.44">
            <text:p>15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6.06">
            <text:p>196,0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4.06">
            <text:p>214,06</text:p>
          </table:table-cell>
          <table:table-cell table:style-name="ce18" office:value-type="float" office:value="149.89">
            <text:p>149,8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3.89">
            <text:p>16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9048">
            <text:p>49048</text:p>
          </table:table-cell>
          <table:table-cell table:style-name="ce21" office:value-type="string">
            <text:p>PECHMAN Štěpá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03">
            <text:p>164,03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1.78">
            <text:p>251,78</text:p>
          </table:table-cell>
          <table:table-cell table:style-name="ce7" office:value-type="float" office:value="164.03">
            <text:p>16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8.38">
            <text:p>208,3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24.38">
            <text:p>324,38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03">
            <text:p>16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27">
            <text:p>181,27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2.19">
            <text:p>232,19</text:p>
          </table:table-cell>
          <table:table-cell table:style-name="ce7" office:value-type="float" office:value="181.27">
            <text:p>18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37.24">
            <text:p>437,24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88.77">
            <text:p>18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7001">
            <text:p>77001</text:p>
          </table:table-cell>
          <table:table-cell table:style-name="ce21" office:value-type="string">
            <text:p>ZEMAN Ondr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1.15">
            <text:p>231,15</text:p>
          </table:table-cell>
          <table:table-cell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13.65">
            <text:p>513,65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6.31">
            <text:p>19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78">
            <text:p>138,7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2.78">
            <text:p>202,78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41.23">
            <text:p>241,23</text:p>
          </table:table-cell>
          <table:table-cell table:style-name="ce7" office:value-type="float" office:value="202.78">
            <text:p>20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8.96">
            <text:p>158,9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2.96">
            <text:p>222,96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0.12">
            <text:p>21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9">
            <text:p>145,69</text:p>
          </table:table-cell>
          <table:table-cell table:style-name="ce18" office:value-type="float" office:value="76">
            <text:p>76</text:p>
          </table:table-cell>
          <table:table-cell table:style-name="ce7" office:value-type="float" office:value="221.69">
            <text:p>221,69</text:p>
          </table:table-cell>
          <table:table-cell table:style-name="ce18" office:value-type="float" office:value="176.82">
            <text:p>176,82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90.82">
            <text:p>390,82</text:p>
          </table:table-cell>
          <table:table-cell table:style-name="ce7" office:value-type="float" office:value="221.69">
            <text:p>221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0.27">
            <text:p>160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2.27">
            <text:p>222,27</text:p>
          </table:table-cell>
          <table:table-cell table:style-name="ce18" office:value-type="float" office:value="179.05">
            <text:p>179,0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7.05">
            <text:p>337,05</text:p>
          </table:table-cell>
          <table:table-cell table:style-name="ce7" office:value-type="float" office:value="222.27">
            <text:p>22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58">
            <text:p>183,5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91.58">
            <text:p>391,58</text:p>
          </table:table-cell>
          <table:table-cell table:style-name="ce18" office:value-type="float" office:value="169.51">
            <text:p>169,51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35.51">
            <text:p>23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4.86">
            <text:p>224,8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2.86">
            <text:p>242,86</text:p>
          </table:table-cell>
          <table:table-cell table:style-name="ce18" office:value-type="float" office:value="220.2">
            <text:p>220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0.2">
            <text:p>330,2</text:p>
          </table:table-cell>
          <table:table-cell table:style-name="ce7" office:value-type="float" office:value="242.86">
            <text:p>24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06">
            <text:p>164,06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84.06">
            <text:p>284,06</text:p>
          </table:table-cell>
          <table:table-cell table:style-name="ce18" office:value-type="float" office:value="193.68">
            <text:p>193,6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9.68">
            <text:p>349,68</text:p>
          </table:table-cell>
          <table:table-cell table:style-name="ce7" office:value-type="float" office:value="284.06">
            <text:p>28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360.42">
            <text:p>360,42</text:p>
          </table:table-cell>
          <table:table-cell table:style-name="ce18" office:value-type="float" office:value="154.02">
            <text:p>154,02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12.02">
            <text:p>31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02.79">
            <text:p>202,7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6.79">
            <text:p>316,79</text:p>
          </table:table-cell>
          <table:table-cell table:style-name="ce18" office:value-type="float" office:value="211.76">
            <text:p>211,76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75.76">
            <text:p>475,76</text:p>
          </table:table-cell>
          <table:table-cell table:style-name="ce7" office:value-type="float" office:value="316.79">
            <text:p>31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45.99">
            <text:p>545,99</text:p>
          </table:table-cell>
          <table:table-cell table:style-name="ce18" office:value-type="float" office:value="158.89">
            <text:p>158,89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18.89">
            <text:p>31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07">
            <text:p>163,07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29.07">
            <text:p>329,07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57.91">
            <text:p>357,91</text:p>
          </table:table-cell>
          <table:table-cell table:style-name="ce7" office:value-type="float" office:value="329.07">
            <text:p>32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36.21">
            <text:p>336,21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5.12">
            <text:p>395,12</text:p>
          </table:table-cell>
          <table:table-cell table:style-name="ce7" office:value-type="float" office:value="336.21">
            <text:p>33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16.15">
            <text:p>416,15</text:p>
          </table:table-cell>
          <table:table-cell table:style-name="ce18" office:value-type="float" office:value="229.33">
            <text:p>229,33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45.33">
            <text:p>34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93">
            <text:p>179,93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45.93">
            <text:p>445,93</text:p>
          </table:table-cell>
          <table:table-cell table:style-name="ce18" office:value-type="float" office:value="154.87">
            <text:p>154,87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368.87">
            <text:p>36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44">
            <text:p>170,44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36.44">
            <text:p>436,44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552">
            <text:p>552</text:p>
          </table:table-cell>
          <table:table-cell table:style-name="ce7" office:value-type="float" office:value="692.53">
            <text:p>692,53</text:p>
          </table:table-cell>
          <table:table-cell table:style-name="ce7" office:value-type="float" office:value="436.44">
            <text:p>436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57">
            <text:p>145,57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07.57">
            <text:p>507,57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304">
            <text:p>304</text:p>
          </table:table-cell>
          <table:table-cell table:number-columns-repeated="2" table:style-name="ce7" office:value-type="float" office:value="454.75">
            <text:p>45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86">
            <text:p>175,86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27.86">
            <text:p>527,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27.86">
            <text:p>52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ELIÁŠ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35">
            <text:p>10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7.14">
            <text:p>10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4">
            <text:p>10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6">
            <text:p>11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7.76">
            <text:p>227,76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4.43">
            <text:p>234,43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43">
            <text:p>143,43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36">
            <text:p>222,3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8.36">
            <text:p>328,36</text:p>
          </table:table-cell>
          <table:table-cell table:style-name="ce18" office:value-type="float" office:value="157.43">
            <text:p>157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43">
            <text:p>165,4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53.88">
            <text:p>153,8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88">
            <text:p>167,88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58.14">
            <text:p>358,14</text:p>
          </table:table-cell>
          <table:table-cell table:style-name="ce7" office:value-type="float" office:value="167.88">
            <text:p>167,8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3.8">
            <text:p>18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3.63">
            <text:p>213,63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27.63">
            <text:p>427,63</text:p>
          </table:table-cell>
          <table:table-cell table:style-name="ce18" office:value-type="float" office:value="187.23">
            <text:p>187,2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5.23">
            <text:p>205,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15">
            <text:p>146,1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4.15">
            <text:p>214,15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4.96">
            <text:p>214,96</text:p>
          </table:table-cell>
          <table:table-cell table:style-name="ce7" office:value-type="float" office:value="214.15">
            <text:p>214,1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15">
            <text:p>174,1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38.15">
            <text:p>338,15</text:p>
          </table:table-cell>
          <table:table-cell table:style-name="ce18" office:value-type="float" office:value="217.08">
            <text:p>217,0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75.08">
            <text:p>475,08</text:p>
          </table:table-cell>
          <table:table-cell table:style-name="ce7" office:value-type="float" office:value="338.15">
            <text:p>338,1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5">
            <text:p>102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25">
            <text:p>102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77 <text:s text:c="2"/>9038</text:p>
          </table:table-cell>
          <table:table-cell table:style-name="ce21" office:value-type="string">
            <text:p>MATĚJKA Michael <text:s text:c="9"/><text:line-break/>VĚTROVSKÝ Jan <text:s text:c="11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4">
            <text:p>10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85">
            <text:p>149,85</text:p>
          </table:table-cell>
          <table:table-cell table:style-name="ce7" office:value-type="float" office:value="105.24">
            <text:p>105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02">
            <text:p>117,02</text:p>
          </table:table-cell>
          <table:table-cell table:style-name="ce7" office:value-type="float" office:value="109.46">
            <text:p>109,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7">
            <text:p>111,77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32051 132037</text:p>
          </table:table-cell>
          <table:table-cell table:style-name="ce21" office:value-type="string">
            <text:p>FRANEK Jakub <text:s text:c="12"/><text:line-break/>ZÁTOPEK Vladimír <text:s text:c="8"/></text:p>
          </table:table-cell>
          <table:table-cell table:style-name="ce18" office:value-type="string">
            <text:p>1995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1.73">
            <text:p>111,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1033 121007</text:p>
          </table:table-cell>
          <table:table-cell table:style-name="ce21" office:value-type="string">
            <text:p>KAŠPAR Albert <text:s text:c="11"/><text:line-break/>MRŮZEK Vojta <text:s text:c="12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4.41">
            <text:p>204,41</text:p>
          </table:table-cell>
          <table:table-cell table:style-name="ce7" office:value-type="float" office:value="115.06">
            <text:p>115,0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87">
            <text:p>267,87</text:p>
          </table:table-cell>
          <table:table-cell table:style-name="ce7" office:value-type="float" office:value="120.33">
            <text:p>120,3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07 <text:s/>23087</text:p>
          </table:table-cell>
          <table:table-cell table:style-name="ce21" office:value-type="string">
            <text:p>CUC Michal <text:s text:c="14"/><text:line-break/>POŘÁDEK Milan <text:s text:c="11"/></text:p>
          </table:table-cell>
          <table:table-cell table:style-name="ce18" office:value-type="string">
            <text:p>1977 <text:line-break/>198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7">
            <text:p>143,47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08">
            <text:p>125,0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5">
            <text:p>137,35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71">
            <text:p>165,71</text:p>
          </table:table-cell>
          <table:table-cell table:style-name="ce7" office:value-type="float" office:value="137.35">
            <text:p>137,3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42030 <text:s/>17027</text:p>
          </table:table-cell>
          <table:table-cell table:style-name="ce21" office:value-type="string">
            <text:p>PECHLÁT Hynek <text:s text:c="11"/><text:line-break/>PETERKA Adam <text:s text:c="12"/></text:p>
          </table:table-cell>
          <table:table-cell table:style-name="ce18" office:value-type="string">
            <text:p>1995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7.08">
            <text:p>137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8">
            <text:p>147,08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02.49">
            <text:p>302,49</text:p>
          </table:table-cell>
          <table:table-cell table:style-name="ce7" office:value-type="float" office:value="147.08">
            <text:p>147,0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9080 <text:s text:c="2"/>9052</text:p>
          </table:table-cell>
          <table:table-cell table:style-name="ce21" office:value-type="string">
            <text:p>RAŠKA Tomáš <text:s text:c="13"/><text:line-break/>WALLISCH Vít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7.84">
            <text:p>147,8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4.2">
            <text:p>184,2</text:p>
          </table:table-cell>
          <table:table-cell table:style-name="ce18" office:value-type="float" office:value="146.55">
            <text:p>146,5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4.55">
            <text:p>164,5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9084 <text:s text:c="2"/>9106</text:p>
          </table:table-cell>
          <table:table-cell table:style-name="ce21" office:value-type="string">
            <text:p>PŘÍHODA Lukáš <text:s text:c="11"/><text:line-break/>LHOTA Kryštof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44.64">
            <text:p>244,6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7041 <text:s/>24040</text:p>
          </table:table-cell>
          <table:table-cell table:style-name="ce21" office:value-type="string">
            <text:p>JINDRÁK Petr <text:s text:c="12"/><text:line-break/>SAIKO Tomáš <text:s text:c="13"/></text:p>
          </table:table-cell>
          <table:table-cell table:style-name="ce18" office:value-type="string">
            <text:p>196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Č.Kruml.</text:p>
          </table:table-cell>
          <table:table-cell table:style-name="ce18" office:value-type="float" office:value="147.29">
            <text:p>147,29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269.29">
            <text:p>269,29</text:p>
          </table:table-cell>
          <table:table-cell table:style-name="ce18" office:value-type="float" office:value="175.86">
            <text:p>175,86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45.86">
            <text:p>245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3.29">
            <text:p>303,29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302.57">
            <text:p>302,5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17">
            <text:p>8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7">
            <text:p>83,17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55">
            <text:p>88,55</text:p>
          </table:table-cell>
          <table:table-cell table:style-name="ce7" office:value-type="float" office:value="83.17">
            <text:p>8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8">
            <text:p>8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83.86">
            <text:p>83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86">
            <text:p>89,86</text:p>
          </table:table-cell>
          <table:table-cell table:style-name="ce7" office:value-type="float" office:value="86.38">
            <text:p>86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85">
            <text:p>8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5">
            <text:p>86,85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97">
            <text:p>142,97</text:p>
          </table:table-cell>
          <table:table-cell table:style-name="ce7" office:value-type="float" office:value="86.85">
            <text:p>8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6">
            <text:p>87,86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">
            <text:p>93,1</text:p>
          </table:table-cell>
          <table:table-cell table:style-name="ce7" office:value-type="float" office:value="87.86">
            <text:p>87,8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87.54">
            <text:p>8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4">
            <text:p>89,54</text:p>
          </table:table-cell>
          <table:table-cell table:style-name="ce7" office:value-type="float" office:value="88.85">
            <text:p>8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72">
            <text:p>99,72</text:p>
          </table:table-cell>
          <table:table-cell table:style-name="ce18" office:value-type="float" office:value="89.44">
            <text:p>8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4">
            <text:p>8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4">
            <text:p>92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8">
            <text:p>92,98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18">
            <text:p>96,18</text:p>
          </table:table-cell>
          <table:table-cell table:style-name="ce7" office:value-type="float" office:value="92.98">
            <text:p>92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96">
            <text:p>93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91.69">
            <text:p>9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9">
            <text:p>97,69</text:p>
          </table:table-cell>
          <table:table-cell table:style-name="ce7" office:value-type="float" office:value="94.12">
            <text:p>9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9">
            <text:p>8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79">
            <text:p>95,79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07.57">
            <text:p>107,57</text:p>
          </table:table-cell>
          <table:table-cell table:style-name="ce7" office:value-type="float" office:value="95.79">
            <text:p>9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18">
            <text:p>96,18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73">
            <text:p>111,73</text:p>
          </table:table-cell>
          <table:table-cell table:style-name="ce7" office:value-type="float" office:value="96.18">
            <text:p>96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39">
            <text:p>96,39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96.39">
            <text:p>96,3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5">
            <text:p>98,65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06">
            <text:p>114,06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3">
            <text:p>97,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7.23">
            <text:p>97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49">
            <text:p>98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3">
            <text:p>99,5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22.45">
            <text:p>222,45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7">
            <text:p>128,47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07">
            <text:p>100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3">
            <text:p>102,63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1">
            <text:p>105,41</text:p>
          </table:table-cell>
          <table:table-cell table:style-name="ce7" office:value-type="float" office:value="102.63">
            <text:p>102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45">
            <text:p>147,45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89">
            <text:p>10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01">
            <text:p>103,0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9">
            <text:p>104,8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2">
            <text:p>105,12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74">
            <text:p>207,74</text:p>
          </table:table-cell>
          <table:table-cell table:style-name="ce7" office:value-type="float" office:value="105.12">
            <text:p>105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7">
            <text:p>106,87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6.25">
            <text:p>106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25">
            <text:p>119,25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6">
            <text:p>107,2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56">
            <text:p>121,56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8">
            <text:p>108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8">
            <text:p>121,28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64">
            <text:p>109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2">
            <text:p>112,62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8">
            <text:p>163,8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84">
            <text:p>152,84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87">
            <text:p>23087</text:p>
          </table:table-cell>
          <table:table-cell table:style-name="ce21" office:value-type="string">
            <text:p>POŘÁDEK Mila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8">
            <text:p>148,58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5">
            <text:p>122,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22">
            <text:p>123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84">
            <text:p>162,84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0.87">
            <text:p>130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61">
            <text:p>131,61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45">
            <text:p>193,45</text:p>
          </table:table-cell>
          <table:table-cell table:style-name="ce7" office:value-type="float" office:value="131.61">
            <text:p>131,6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8.76">
            <text:p>288,7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6">
            <text:p>142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8">
            <text:p>151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8">
            <text:p>159,48</text:p>
          </table:table-cell>
          <table:table-cell table:style-name="ce18" office:value-type="float" office:value="186.1">
            <text:p>186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6.1">
            <text:p>246,1</text:p>
          </table:table-cell>
          <table:table-cell table:style-name="ce7" office:value-type="float" office:value="159.48">
            <text:p>15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9.69">
            <text:p>129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69">
            <text:p>187,69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2.01">
            <text:p>16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93">
            <text:p>16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62">
            <text:p>164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62">
            <text:p>176,62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0.9">
            <text:p>220,9</text:p>
          </table:table-cell>
          <table:table-cell table:style-name="ce7" office:value-type="float" office:value="176.62">
            <text:p>176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1.84">
            <text:p>18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53">
            <text:p>203,5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1.53">
            <text:p>221,53</text:p>
          </table:table-cell>
          <table:table-cell table:style-name="ce18" office:value-type="float" office:value="213.47">
            <text:p>213,4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23.47">
            <text:p>423,47</text:p>
          </table:table-cell>
          <table:table-cell table:style-name="ce7" office:value-type="float" office:value="221.53">
            <text:p>22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76.51">
            <text:p>376,51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3.53">
            <text:p>23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29">
            <text:p>107,29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7">
            <text:p>9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RIGENT Camile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93.43">
            <text:p>9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3">
            <text:p>95,43</text:p>
          </table:table-cell>
          <table:table-cell table:style-name="ce7" office:value-type="float" office:value="94.71">
            <text:p>9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95.44">
            <text:p>95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4">
            <text:p>9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1">
            <text:p>96,71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6">
            <text:p>98,96</text:p>
          </table:table-cell>
          <table:table-cell table:style-name="ce7" office:value-type="float" office:value="96.71">
            <text:p>9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1">
            <text:p>100,21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1">
            <text:p>9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8">
            <text:p>99,38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99.38">
            <text:p>9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56">
            <text:p>101,5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82">
            <text:p>110,82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72">
            <text:p>105,7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2">
            <text:p>115,02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3">
            <text:p>109,3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11">
            <text:p>113,11</text:p>
          </table:table-cell>
          <table:table-cell table:style-name="ce7" office:value-type="float" office:value="110.41">
            <text:p>11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4">
            <text:p>118,54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7">
            <text:p>112,2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3">
            <text:p>115,23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11">
            <text:p>113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18">
            <text:p>126,18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58">
            <text:p>121,58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6">
            <text:p>120,06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06">
            <text:p>139,0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5.06">
            <text:p>345,06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07">
            <text:p>133,07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4">
            <text:p>128,84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5">
            <text:p>120,1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39.66">
            <text:p>139,6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66">
            <text:p>243,66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5">
            <text:p>128,05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9">
            <text:p>143,09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3">
            <text:p>12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3">
            <text:p>133,83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59">
            <text:p>122,5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65">
            <text:p>212,65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28">
            <text:p>127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3">
            <text:p>129,33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5">
            <text:p>127,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8.71">
            <text:p>128,71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64">
            <text:p>200,64</text:p>
          </table:table-cell>
          <table:table-cell table:style-name="ce7" office:value-type="float" office:value="128.71">
            <text:p>128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25">
            <text:p>171,25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06">
            <text:p>180,06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11">
            <text:p>135,1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22">
            <text:p>14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2">
            <text:p>150,22</text:p>
          </table:table-cell>
          <table:table-cell table:style-name="ce18" office:value-type="float" office:value="126.48">
            <text:p>126,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48">
            <text:p>136,4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06">
            <text:p>147,06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47.06">
            <text:p>147,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6">
            <text:p>151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9.66">
            <text:p>259,66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52">
            <text:p>147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06">
            <text:p>155,06</text:p>
          </table:table-cell>
          <table:table-cell table:style-name="ce18" office:value-type="float" office:value="178.83">
            <text:p>178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2.83">
            <text:p>232,83</text:p>
          </table:table-cell>
          <table:table-cell table:style-name="ce7" office:value-type="float" office:value="155.06">
            <text:p>155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59">
            <text:p>164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59">
            <text:p>180,59</text:p>
          </table:table-cell>
          <table:table-cell table:style-name="ce18" office:value-type="float" office:value="151.13">
            <text:p>151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13">
            <text:p>157,1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4.22">
            <text:p>254,22</text:p>
          </table:table-cell>
          <table:table-cell table:style-name="ce18" office:value-type="float" office:value="165.46">
            <text:p>165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46">
            <text:p>173,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4.47">
            <text:p>184,4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2.47">
            <text:p>252,47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9">
            <text:p>173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42">
            <text:p>165,4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1.42">
            <text:p>181,42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28">
            <text:p>207,28</text:p>
          </table:table-cell>
          <table:table-cell table:style-name="ce7" office:value-type="float" office:value="181.42">
            <text:p>181,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76">
            <text:p>197,7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5.76">
            <text:p>355,76</text:p>
          </table:table-cell>
          <table:table-cell table:style-name="ce18" office:value-type="float" office:value="193.82">
            <text:p>193,8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9.82">
            <text:p>209,8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8.06">
            <text:p>288,06</text:p>
          </table:table-cell>
          <table:table-cell table:style-name="ce18" office:value-type="float" office:value="166.78">
            <text:p>166,7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8.78">
            <text:p>228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92">
            <text:p>179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92">
            <text:p>235,92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0.8">
            <text:p>290,8</text:p>
          </table:table-cell>
          <table:table-cell table:style-name="ce7" office:value-type="float" office:value="235.92">
            <text:p>235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68">
            <text:p>188,6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2.68">
            <text:p>252,68</text:p>
          </table:table-cell>
          <table:table-cell table:style-name="ce18" office:value-type="float" office:value="172.58">
            <text:p>172,5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2.58">
            <text:p>282,58</text:p>
          </table:table-cell>
          <table:table-cell table:style-name="ce7" office:value-type="float" office:value="252.68">
            <text:p>252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26">
            <text:p>164,2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2.26">
            <text:p>372,26</text:p>
          </table:table-cell>
          <table:table-cell table:style-name="ce18" office:value-type="float" office:value="210.64">
            <text:p>210,6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64.64">
            <text:p>26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76">
            <text:p>156,7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74.76">
            <text:p>274,7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4.76">
            <text:p>27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7006">
            <text:p>77006</text:p>
          </table:table-cell>
          <table:table-cell table:style-name="ce21" office:value-type="string">
            <text:p>ADAMCOVÁ Domini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386.23">
            <text:p>386,23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53.6">
            <text:p>3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502">
            <text:p>502</text:p>
          </table:table-cell>
          <table:table-cell table:style-name="ce7" office:value-type="float" office:value="636.73">
            <text:p>636,73</text:p>
          </table:table-cell>
          <table:table-cell table:style-name="ce18" office:value-type="float" office:value="160.32">
            <text:p>160,32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470.32">
            <text:p>47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3</text:span></text:p>
        <text:p><text:span text:style-name="MT1">3. NKZ ve vodním slalomu</text:span></text:p>
        <text:p><text:span text:style-name="MT1">Areál Lídy Polesné, České Vrbné</text:span></text:p>
      </style:header>
      <style:header-left style:display="false"/>
      <style:footer>
        <style:region-left>
          <text:p>publikováno: <text:time>18:14:07</text:time> / <text:date style:data-style-name="N2" text:date-value="2015-06-21">21.06.2015</text:date></text:p>
        </style:region-left>
        <style:region-center>
          <text:p>pořadatel: SK VS ČB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21.06.2015</text:date>, <text:time>18:14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1T18:13:39.25</meta:creation-date>
    <dc:date>2015-06-21T18:14:07.31</dc:date>
    <dc:creator>Hana Kneblová</dc:creator>
    <meta:editing-duration>PT1M</meta:editing-duration>
    <meta:editing-cycles>1</meta:editing-cycles>
    <meta:document-statistic meta:table-count="6" meta:cell-count="4159" meta:object-count="0"/>
    <meta:generator>OpenOffice/4.1.1$Win32 OpenOffice.org_project/411m6$Build-9775</meta:generator>
  </office:meta>
</office:document-meta>
</file>