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4. NKZ ve vodním slalomu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Areál Lídy Polesné, České Vrbné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S ČB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Zdeněk Boček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Iva Šedi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4.06.15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74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nkz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m" table:style-name="ta1" table:print-ranges="k1m.A1:k1m.S1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6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36">
            <text:p>12036</text:p>
          </table:table-cell>
          <table:table-cell table:style-name="ce21" office:value-type="string">
            <text:p>ORNST Zdeněk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79.28">
            <text:p>79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9.28">
            <text:p>79,28</text:p>
          </table:table-cell>
          <table:table-cell table:style-name="ce18" office:value-type="float" office:value="79.98">
            <text:p>79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9.98">
            <text:p>79,98</text:p>
          </table:table-cell>
          <table:table-cell table:style-name="ce7" office:value-type="float" office:value="79.28">
            <text:p>79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80.15">
            <text:p>80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2.15">
            <text:p>82,15</text:p>
          </table:table-cell>
          <table:table-cell table:style-name="ce18" office:value-type="float" office:value="83.51">
            <text:p>83,51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185.51">
            <text:p>185,51</text:p>
          </table:table-cell>
          <table:table-cell table:style-name="ce7" office:value-type="float" office:value="82.15">
            <text:p>82,1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77">
            <text:p>9077</text:p>
          </table:table-cell>
          <table:table-cell table:style-name="ce21" office:value-type="string">
            <text:p>MATĚJKA Micha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4.47">
            <text:p>84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.47">
            <text:p>84,47</text:p>
          </table:table-cell>
          <table:table-cell table:style-name="ce18" office:value-type="float" office:value="95.31">
            <text:p>95,3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3.31">
            <text:p>103,31</text:p>
          </table:table-cell>
          <table:table-cell table:style-name="ce7" office:value-type="float" office:value="84.47">
            <text:p>84,47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2030">
            <text:p>42030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84.78">
            <text:p>84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.78">
            <text:p>84,78</text:p>
          </table:table-cell>
          <table:table-cell table:style-name="ce18" office:value-type="float" office:value="89.04">
            <text:p>89,0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1.04">
            <text:p>141,04</text:p>
          </table:table-cell>
          <table:table-cell table:style-name="ce7" office:value-type="float" office:value="84.78">
            <text:p>84,78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42">
            <text:p>12042</text:p>
          </table:table-cell>
          <table:table-cell table:style-name="ce21" office:value-type="string">
            <text:p>MAIKRANZ Alexandr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7.79">
            <text:p>87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79">
            <text:p>87,79</text:p>
          </table:table-cell>
          <table:table-cell table:style-name="ce18" office:value-type="float" office:value="89.43">
            <text:p>89,43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41.43">
            <text:p>241,43</text:p>
          </table:table-cell>
          <table:table-cell table:style-name="ce7" office:value-type="float" office:value="87.79">
            <text:p>87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59">
            <text:p>12059</text:p>
          </table:table-cell>
          <table:table-cell table:style-name="ce21" office:value-type="string">
            <text:p>BINČÍK Petr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5.81">
            <text:p>85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81">
            <text:p>87,81</text:p>
          </table:table-cell>
          <table:table-cell table:style-name="ce18" office:value-type="float" office:value="97.12">
            <text:p>97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12">
            <text:p>99,12</text:p>
          </table:table-cell>
          <table:table-cell table:style-name="ce7" office:value-type="float" office:value="87.81">
            <text:p>87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9042">
            <text:p>49042</text:p>
          </table:table-cell>
          <table:table-cell table:style-name="ce21" office:value-type="string">
            <text:p>ZIMA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89.35">
            <text:p>89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35">
            <text:p>89,35</text:p>
          </table:table-cell>
          <table:table-cell table:style-name="ce18" office:value-type="float" office:value="93.33">
            <text:p>93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33">
            <text:p>97,33</text:p>
          </table:table-cell>
          <table:table-cell table:style-name="ce7" office:value-type="float" office:value="89.35">
            <text:p>89,35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4017">
            <text:p>14017</text:p>
          </table:table-cell>
          <table:table-cell table:style-name="ce21" office:value-type="string">
            <text:p>PRELL Pav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9.48">
            <text:p>89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48">
            <text:p>89,48</text:p>
          </table:table-cell>
          <table:table-cell table:style-name="ce18" office:value-type="float" office:value="93.44">
            <text:p>93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44">
            <text:p>95,44</text:p>
          </table:table-cell>
          <table:table-cell table:style-name="ce7" office:value-type="float" office:value="89.48">
            <text:p>89,48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42001">
            <text:p>42001</text:p>
          </table:table-cell>
          <table:table-cell table:style-name="ce21" office:value-type="string">
            <text:p>BENEŠ Jindřich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87.51">
            <text:p>87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51">
            <text:p>89,51</text:p>
          </table:table-cell>
          <table:table-cell table:style-name="ce18" office:value-type="float" office:value="92.23">
            <text:p>92,2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8.23">
            <text:p>98,23</text:p>
          </table:table-cell>
          <table:table-cell table:style-name="ce7" office:value-type="float" office:value="89.51">
            <text:p>89,51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4014">
            <text:p>14014</text:p>
          </table:table-cell>
          <table:table-cell table:style-name="ce21" office:value-type="string">
            <text:p>ŠUPOLÍK Pav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6.4">
            <text:p>106,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4.4">
            <text:p>164,4</text:p>
          </table:table-cell>
          <table:table-cell table:style-name="ce18" office:value-type="float" office:value="89.51">
            <text:p>89,5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51">
            <text:p>89,51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1040">
            <text:p>121040</text:p>
          </table:table-cell>
          <table:table-cell table:style-name="ce21" office:value-type="string">
            <text:p>ŽÁK Jiří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87.59">
            <text:p>87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59">
            <text:p>89,59</text:p>
          </table:table-cell>
          <table:table-cell table:style-name="ce18" office:value-type="float" office:value="95.6">
            <text:p>95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6">
            <text:p>99,6</text:p>
          </table:table-cell>
          <table:table-cell table:style-name="ce7" office:value-type="float" office:value="89.59">
            <text:p>89,59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064">
            <text:p>9064</text:p>
          </table:table-cell>
          <table:table-cell table:style-name="ce21" office:value-type="string">
            <text:p>KOŘÍNEK Vilém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0.88">
            <text:p>90,8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8.88">
            <text:p>98,88</text:p>
          </table:table-cell>
          <table:table-cell table:style-name="ce18" office:value-type="float" office:value="88.04">
            <text:p>88,0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0.04">
            <text:p>90,04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65">
            <text:p>9165</text:p>
          </table:table-cell>
          <table:table-cell table:style-name="ce21" office:value-type="string">
            <text:p>CHMÁTAL Pet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7.32">
            <text:p>87,3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1.32">
            <text:p>141,32</text:p>
          </table:table-cell>
          <table:table-cell table:style-name="ce18" office:value-type="float" office:value="88.08">
            <text:p>88,0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0.08">
            <text:p>90,08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85">
            <text:p>9085</text:p>
          </table:table-cell>
          <table:table-cell table:style-name="ce21" office:value-type="string">
            <text:p>ŽÍŽALA Josef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1.95">
            <text:p>91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95">
            <text:p>93,95</text:p>
          </table:table-cell>
          <table:table-cell table:style-name="ce18" office:value-type="float" office:value="86.95">
            <text:p>86,9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0.95">
            <text:p>90,95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3040">
            <text:p>23040</text:p>
          </table:table-cell>
          <table:table-cell table:style-name="ce21" office:value-type="string">
            <text:p>ZVOLÁNEK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1.75">
            <text:p>91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75">
            <text:p>91,75</text:p>
          </table:table-cell>
          <table:table-cell table:style-name="ce18" office:value-type="float" office:value="85.87">
            <text:p>85,8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1.87">
            <text:p>91,87</text:p>
          </table:table-cell>
          <table:table-cell table:style-name="ce7" office:value-type="float" office:value="91.75">
            <text:p>91,75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2.37">
            <text:p>92,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37">
            <text:p>92,37</text:p>
          </table:table-cell>
          <table:table-cell table:style-name="ce18" office:value-type="float" office:value="99.62">
            <text:p>99,6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7.62">
            <text:p>107,62</text:p>
          </table:table-cell>
          <table:table-cell table:style-name="ce7" office:value-type="float" office:value="92.37">
            <text:p>92,37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032">
            <text:p>12032</text:p>
          </table:table-cell>
          <table:table-cell table:style-name="ce21" office:value-type="string">
            <text:p>RUBÍN Dani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3.05">
            <text:p>93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05">
            <text:p>93,05</text:p>
          </table:table-cell>
          <table:table-cell table:style-name="ce18" office:value-type="float" office:value="99.1">
            <text:p>99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1">
            <text:p>103,1</text:p>
          </table:table-cell>
          <table:table-cell table:style-name="ce7" office:value-type="float" office:value="93.05">
            <text:p>93,05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/>
          <table:table-cell table:style-name="ce18" office:value-type="float" office:value="114">
            <text:p>114</text:p>
          </table:table-cell>
          <table:table-cell table:style-name="ce18" office:value-type="string">
            <text:p>A0001</text:p>
          </table:table-cell>
          <table:table-cell table:style-name="ce21" office:value-type="string">
            <text:p>MUTTON Zack</text:p>
          </table:table-cell>
          <table:table-cell table:style-name="ce18" office:value-type="float" office:value="2000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NZL</text:p>
          </table:table-cell>
          <table:table-cell table:style-name="ce18" office:value-type="float" office:value="95.35">
            <text:p>95,3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1.35">
            <text:p>151,35</text:p>
          </table:table-cell>
          <table:table-cell table:style-name="ce18" office:value-type="float" office:value="91.26">
            <text:p>91,2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26">
            <text:p>93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2014">
            <text:p>12014</text:p>
          </table:table-cell>
          <table:table-cell table:style-name="ce21" office:value-type="string">
            <text:p>HEGER Tom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3.74">
            <text:p>93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74">
            <text:p>93,7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3.74">
            <text:p>93,74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010">
            <text:p>12010</text:p>
          </table:table-cell>
          <table:table-cell table:style-name="ce21" office:value-type="string">
            <text:p>MRŮZE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2.22">
            <text:p>92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22">
            <text:p>94,22</text:p>
          </table:table-cell>
          <table:table-cell table:style-name="ce18" office:value-type="float" office:value="94.52">
            <text:p>94,5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0.52">
            <text:p>100,52</text:p>
          </table:table-cell>
          <table:table-cell table:style-name="ce7" office:value-type="float" office:value="94.22">
            <text:p>94,22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2.74">
            <text:p>92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74">
            <text:p>94,74</text:p>
          </table:table-cell>
          <table:table-cell table:style-name="ce18" office:value-type="float" office:value="94.38">
            <text:p>94,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38">
            <text:p>94,3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163">
            <text:p>9163</text:p>
          </table:table-cell>
          <table:table-cell table:style-name="ce21" office:value-type="string">
            <text:p>ŠODEK Petr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0.53">
            <text:p>90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53">
            <text:p>94,53</text:p>
          </table:table-cell>
          <table:table-cell table:style-name="ce18" office:value-type="float" office:value="90.17">
            <text:p>90,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6.17">
            <text:p>96,17</text:p>
          </table:table-cell>
          <table:table-cell table:style-name="ce7" office:value-type="float" office:value="94.53">
            <text:p>94,5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2032">
            <text:p>42032</text:p>
          </table:table-cell>
          <table:table-cell table:style-name="ce21" office:value-type="string">
            <text:p>POTUŽÁK Jan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8.05">
            <text:p>98,0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05">
            <text:p>104,05</text:p>
          </table:table-cell>
          <table:table-cell table:style-name="ce18" office:value-type="float" office:value="94.07">
            <text:p>94,0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07">
            <text:p>96,0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1055">
            <text:p>121055</text:p>
          </table:table-cell>
          <table:table-cell table:style-name="ce21" office:value-type="string">
            <text:p>BALARIN Luk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2.11">
            <text:p>92,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11">
            <text:p>96,11</text:p>
          </table:table-cell>
          <table:table-cell table:style-name="ce18" office:value-type="float" office:value="101.17">
            <text:p>101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17">
            <text:p>103,17</text:p>
          </table:table-cell>
          <table:table-cell table:style-name="ce7" office:value-type="float" office:value="96.11">
            <text:p>96,11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53002">
            <text:p>53002</text:p>
          </table:table-cell>
          <table:table-cell table:style-name="ce21" office:value-type="string">
            <text:p>LÁSKO Ja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94.31">
            <text:p>94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31">
            <text:p>98,31</text:p>
          </table:table-cell>
          <table:table-cell table:style-name="ce18" office:value-type="float" office:value="95.1">
            <text:p>95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1">
            <text:p>97,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8.67">
            <text:p>98,6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67">
            <text:p>104,67</text:p>
          </table:table-cell>
          <table:table-cell table:style-name="ce18" office:value-type="float" office:value="95.46">
            <text:p>95,4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46">
            <text:p>97,4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4043">
            <text:p>14043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6.36">
            <text:p>96,3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2.36">
            <text:p>102,36</text:p>
          </table:table-cell>
          <table:table-cell table:style-name="ce18" office:value-type="float" office:value="95.65">
            <text:p>95,6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65">
            <text:p>97,6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062">
            <text:p>1206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8.13">
            <text:p>98,1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13">
            <text:p>104,13</text:p>
          </table:table-cell>
          <table:table-cell table:style-name="ce18" office:value-type="float" office:value="96.3">
            <text:p>96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3">
            <text:p>98,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87006">
            <text:p>18700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tonava</text:p>
          </table:table-cell>
          <table:table-cell table:style-name="ce18" office:value-type="float" office:value="99.86">
            <text:p>99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86">
            <text:p>101,86</text:p>
          </table:table-cell>
          <table:table-cell table:style-name="ce18" office:value-type="float" office:value="98.36">
            <text:p>98,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36">
            <text:p>98,3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030">
            <text:p>9030</text:p>
          </table:table-cell>
          <table:table-cell table:style-name="ce21" office:value-type="string">
            <text:p>PETŘÍK Matou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83">
            <text:p>94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83">
            <text:p>98,83</text:p>
          </table:table-cell>
          <table:table-cell table:style-name="ce18" office:value-type="float" office:value="96.75">
            <text:p>96,75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198.75">
            <text:p>198,75</text:p>
          </table:table-cell>
          <table:table-cell table:style-name="ce7" office:value-type="float" office:value="98.83">
            <text:p>98,8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8016">
            <text:p>8016</text:p>
          </table:table-cell>
          <table:table-cell table:style-name="ce21" office:value-type="string">
            <text:p>MÍKA Vikto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97.29">
            <text:p>97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29">
            <text:p>99,29</text:p>
          </table:table-cell>
          <table:table-cell table:style-name="ce18" office:value-type="float" office:value="100.77">
            <text:p>100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77">
            <text:p>102,77</text:p>
          </table:table-cell>
          <table:table-cell table:style-name="ce7" office:value-type="float" office:value="99.29">
            <text:p>99,2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3086">
            <text:p>23086</text:p>
          </table:table-cell>
          <table:table-cell table:style-name="ce21" office:value-type="string">
            <text:p>POKORNÝ Ondřej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5.67">
            <text:p>95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67">
            <text:p>99,67</text:p>
          </table:table-cell>
          <table:table-cell table:style-name="ce18" office:value-type="float" office:value="95.48">
            <text:p>95,4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9.48">
            <text:p>99,4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4048">
            <text:p>14048</text:p>
          </table:table-cell>
          <table:table-cell table:style-name="ce21" office:value-type="string">
            <text:p>ŘEJHA Jiří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9.35">
            <text:p>99,3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35">
            <text:p>105,35</text:p>
          </table:table-cell>
          <table:table-cell table:style-name="ce18" office:value-type="float" office:value="94.66">
            <text:p>94,6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0.66">
            <text:p>100,6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2.22">
            <text:p>102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22">
            <text:p>106,22</text:p>
          </table:table-cell>
          <table:table-cell table:style-name="ce18" office:value-type="float" office:value="93.34">
            <text:p>93,3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1.34">
            <text:p>101,3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4025">
            <text:p>14025</text:p>
          </table:table-cell>
          <table:table-cell table:style-name="ce21" office:value-type="string">
            <text:p>ŠUPOLÍK Lubo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5.78">
            <text:p>95,7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78">
            <text:p>101,78</text:p>
          </table:table-cell>
          <table:table-cell table:style-name="ce18" office:value-type="float" office:value="104.53">
            <text:p>104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53">
            <text:p>106,53</text:p>
          </table:table-cell>
          <table:table-cell table:style-name="ce7" office:value-type="float" office:value="101.78">
            <text:p>101,7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49018">
            <text:p>49018</text:p>
          </table:table-cell>
          <table:table-cell table:style-name="ce21" office:value-type="string">
            <text:p>KYZLÍK Mil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5.38">
            <text:p>115,38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19.38">
            <text:p>219,38</text:p>
          </table:table-cell>
          <table:table-cell table:style-name="ce18" office:value-type="float" office:value="97.81">
            <text:p>97,8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1.81">
            <text:p>101,8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026">
            <text:p>9026</text:p>
          </table:table-cell>
          <table:table-cell table:style-name="ce21" office:value-type="string">
            <text:p>RAŠKA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95">
            <text:p>99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95">
            <text:p>101,95</text:p>
          </table:table-cell>
          <table:table-cell table:style-name="ce18" office:value-type="float" office:value="108.83">
            <text:p>108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83">
            <text:p>112,83</text:p>
          </table:table-cell>
          <table:table-cell table:style-name="ce7" office:value-type="float" office:value="101.95">
            <text:p>101,9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2016">
            <text:p>12016</text:p>
          </table:table-cell>
          <table:table-cell table:style-name="ce21" office:value-type="string">
            <text:p>KRČ Lad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2.12">
            <text:p>102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12">
            <text:p>102,12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102.12">
            <text:p>102,1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1032">
            <text:p>121032</text:p>
          </table:table-cell>
          <table:table-cell table:style-name="ce21" office:value-type="string">
            <text:p>ROUSEK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0.52">
            <text:p>100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52">
            <text:p>102,52</text:p>
          </table:table-cell>
          <table:table-cell table:style-name="ce18" office:value-type="float" office:value="108.67">
            <text:p>108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67">
            <text:p>108,67</text:p>
          </table:table-cell>
          <table:table-cell table:style-name="ce7" office:value-type="float" office:value="102.52">
            <text:p>102,5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77018">
            <text:p>77018</text:p>
          </table:table-cell>
          <table:table-cell table:style-name="ce21" office:value-type="string">
            <text:p>JANČAR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04.97">
            <text:p>104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97">
            <text:p>106,97</text:p>
          </table:table-cell>
          <table:table-cell table:style-name="ce18" office:value-type="float" office:value="99.1">
            <text:p>99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3.1">
            <text:p>103,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9.65">
            <text:p>99,6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65">
            <text:p>105,65</text:p>
          </table:table-cell>
          <table:table-cell table:style-name="ce18" office:value-type="float" office:value="99.81">
            <text:p>99,8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3.81">
            <text:p>103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9058">
            <text:p>9058</text:p>
          </table:table-cell>
          <table:table-cell table:style-name="ce21" office:value-type="string">
            <text:p>BERAN Vác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22">
            <text:p>100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22">
            <text:p>104,22</text:p>
          </table:table-cell>
          <table:table-cell table:style-name="ce18" office:value-type="float" office:value="100.63">
            <text:p>100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63">
            <text:p>104,63</text:p>
          </table:table-cell>
          <table:table-cell table:style-name="ce7" office:value-type="float" office:value="104.22">
            <text:p>104,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23054">
            <text:p>23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5.48">
            <text:p>105,4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3.48">
            <text:p>113,48</text:p>
          </table:table-cell>
          <table:table-cell table:style-name="ce18" office:value-type="float" office:value="101.33">
            <text:p>101,3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.33">
            <text:p>105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01.38">
            <text:p>101,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38">
            <text:p>105,38</text:p>
          </table:table-cell>
          <table:table-cell table:style-name="ce18" office:value-type="float" office:value="105.56">
            <text:p>105,5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56">
            <text:p>109,56</text:p>
          </table:table-cell>
          <table:table-cell table:style-name="ce7" office:value-type="float" office:value="105.38">
            <text:p>105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77017">
            <text:p>77017</text:p>
          </table:table-cell>
          <table:table-cell table:style-name="ce21" office:value-type="string">
            <text:p>BAROŇ Petr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07.29">
            <text:p>107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29">
            <text:p>107,29</text:p>
          </table:table-cell>
          <table:table-cell table:style-name="ce18" office:value-type="float" office:value="99.93">
            <text:p>99,9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5.93">
            <text:p>105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32010">
            <text:p>13201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06.14">
            <text:p>106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14">
            <text:p>106,14</text:p>
          </table:table-cell>
          <table:table-cell table:style-name="ce18" office:value-type="float" office:value="107.17">
            <text:p>107,1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9.17">
            <text:p>159,17</text:p>
          </table:table-cell>
          <table:table-cell table:style-name="ce7" office:value-type="float" office:value="106.14">
            <text:p>106,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0.82">
            <text:p>110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82">
            <text:p>110,82</text:p>
          </table:table-cell>
          <table:table-cell table:style-name="ce18" office:value-type="float" office:value="104.43">
            <text:p>104,4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43">
            <text:p>106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8017">
            <text:p>38017</text:p>
          </table:table-cell>
          <table:table-cell table:style-name="ce21" office:value-type="string">
            <text:p>KRAUS Filip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93.55">
            <text:p>93,5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49.55">
            <text:p>149,55</text:p>
          </table:table-cell>
          <table:table-cell table:style-name="ce18" office:value-type="float" office:value="102.54">
            <text:p>102,5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6.54">
            <text:p>106,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1.78">
            <text:p>111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78">
            <text:p>113,78</text:p>
          </table:table-cell>
          <table:table-cell table:style-name="ce18" office:value-type="float" office:value="103.51">
            <text:p>103,5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7.51">
            <text:p>107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3.78">
            <text:p>103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78">
            <text:p>107,78</text:p>
          </table:table-cell>
          <table:table-cell table:style-name="ce18" office:value-type="float" office:value="118.88">
            <text:p>118,8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.88">
            <text:p>126,88</text:p>
          </table:table-cell>
          <table:table-cell table:style-name="ce7" office:value-type="float" office:value="107.78">
            <text:p>107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2024">
            <text:p>42024</text:p>
          </table:table-cell>
          <table:table-cell table:style-name="ce21" office:value-type="string">
            <text:p>BOUZEK Filip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0.49">
            <text:p>100,4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8.49">
            <text:p>108,49</text:p>
          </table:table-cell>
          <table:table-cell table:style-name="ce18" office:value-type="float" office:value="102.16">
            <text:p>102,1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8.16">
            <text:p>108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6.25">
            <text:p>106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25">
            <text:p>108,2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8.25">
            <text:p>108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52003">
            <text:p>52003</text:p>
          </table:table-cell>
          <table:table-cell table:style-name="ce21" office:value-type="string">
            <text:p>MILYÁN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1.8">
            <text:p>121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8">
            <text:p>125,8</text:p>
          </table:table-cell>
          <table:table-cell table:style-name="ce18" office:value-type="float" office:value="104.6">
            <text:p>104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8.6">
            <text:p>108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7027">
            <text:p>17027</text:p>
          </table:table-cell>
          <table:table-cell table:style-name="ce21" office:value-type="string">
            <text:p>PETERKA Adam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00.43">
            <text:p>100,4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0.43">
            <text:p>110,43</text:p>
          </table:table-cell>
          <table:table-cell table:style-name="ce18" office:value-type="float" office:value="119.53">
            <text:p>119,5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1.53">
            <text:p>131,53</text:p>
          </table:table-cell>
          <table:table-cell table:style-name="ce7" office:value-type="float" office:value="110.43">
            <text:p>110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9052">
            <text:p>9052</text:p>
          </table:table-cell>
          <table:table-cell table:style-name="ce21" office:value-type="string">
            <text:p>WALLISCH Vít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54">
            <text:p>114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54">
            <text:p>116,54</text:p>
          </table:table-cell>
          <table:table-cell table:style-name="ce18" office:value-type="float" office:value="108.73">
            <text:p>108,7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73">
            <text:p>110,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9080">
            <text:p>9080</text:p>
          </table:table-cell>
          <table:table-cell table:style-name="ce21" office:value-type="string">
            <text:p>RAŠKA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23">
            <text:p>111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23">
            <text:p>111,23</text:p>
          </table:table-cell>
          <table:table-cell table:style-name="ce18" office:value-type="float" office:value="109.87">
            <text:p>109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87">
            <text:p>113,87</text:p>
          </table:table-cell>
          <table:table-cell table:style-name="ce7" office:value-type="float" office:value="111.23">
            <text:p>111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10.14">
            <text:p>110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14">
            <text:p>112,14</text:p>
          </table:table-cell>
          <table:table-cell table:style-name="ce18" office:value-type="float" office:value="107.68">
            <text:p>107,6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68">
            <text:p>111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9106">
            <text:p>9106</text:p>
          </table:table-cell>
          <table:table-cell table:style-name="ce21" office:value-type="string">
            <text:p>LHOTA Kryšto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66">
            <text:p>120,6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0.66">
            <text:p>170,66</text:p>
          </table:table-cell>
          <table:table-cell table:style-name="ce18" office:value-type="float" office:value="110.79">
            <text:p>110,7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79">
            <text:p>112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77001">
            <text:p>77001</text:p>
          </table:table-cell>
          <table:table-cell table:style-name="ce21" office:value-type="string">
            <text:p>ZEMAN Ondr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18.17">
            <text:p>118,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17">
            <text:p>124,17</text:p>
          </table:table-cell>
          <table:table-cell table:style-name="ce18" office:value-type="float" office:value="108.87">
            <text:p>108,8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87">
            <text:p>112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7042">
            <text:p>17042</text:p>
          </table:table-cell>
          <table:table-cell table:style-name="ce21" office:value-type="string">
            <text:p>VEJVOD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0.67">
            <text:p>110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67">
            <text:p>114,67</text:p>
          </table:table-cell>
          <table:table-cell table:style-name="ce18" office:value-type="float" office:value="109.13">
            <text:p>109,1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13">
            <text:p>113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48024">
            <text:p>48024</text:p>
          </table:table-cell>
          <table:table-cell table:style-name="ce21" office:value-type="string">
            <text:p>LERCH Eduar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">
            <text:p>134</text:p>
          </table:table-cell>
          <table:table-cell table:style-name="ce18" office:value-type="float" office:value="112.9">
            <text:p>112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9">
            <text:p>114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45017">
            <text:p>45017</text:p>
          </table:table-cell>
          <table:table-cell table:style-name="ce21" office:value-type="string">
            <text:p>SOUČEK Mare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8.37">
            <text:p>108,3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0.37">
            <text:p>160,37</text:p>
          </table:table-cell>
          <table:table-cell table:style-name="ce18" office:value-type="float" office:value="113.1">
            <text:p>113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1">
            <text:p>115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3.98">
            <text:p>113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98">
            <text:p>115,98</text:p>
          </table:table-cell>
          <table:table-cell table:style-name="ce18" office:value-type="float" office:value="118.47">
            <text:p>118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47">
            <text:p>120,47</text:p>
          </table:table-cell>
          <table:table-cell table:style-name="ce7" office:value-type="float" office:value="115.98">
            <text:p>115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9102">
            <text:p>9102</text:p>
          </table:table-cell>
          <table:table-cell table:style-name="ce21" office:value-type="string">
            <text:p>ZEMAN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85">
            <text:p>110,85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72.85">
            <text:p>172,85</text:p>
          </table:table-cell>
          <table:table-cell table:style-name="ce18" office:value-type="float" office:value="107.13">
            <text:p>107,1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17.13">
            <text:p>117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9.17">
            <text:p>109,1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7.17">
            <text:p>117,1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7.17">
            <text:p>117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54">
            <text:p>117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54">
            <text:p>117,54</text:p>
          </table:table-cell>
          <table:table-cell table:style-name="ce18" office:value-type="float" office:value="140.65">
            <text:p>140,6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0.65">
            <text:p>150,65</text:p>
          </table:table-cell>
          <table:table-cell table:style-name="ce7" office:value-type="float" office:value="117.54">
            <text:p>117,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49048">
            <text:p>49048</text:p>
          </table:table-cell>
          <table:table-cell table:style-name="ce21" office:value-type="string">
            <text:p>PECHMAN Štěpá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60.24">
            <text:p>160,2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8.24">
            <text:p>168,24</text:p>
          </table:table-cell>
          <table:table-cell table:style-name="ce18" office:value-type="float" office:value="116.76">
            <text:p>116,7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76">
            <text:p>118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39077">
            <text:p>39077</text:p>
          </table:table-cell>
          <table:table-cell table:style-name="ce21" office:value-type="string">
            <text:p>BLÁH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9.22">
            <text:p>119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22">
            <text:p>123,22</text:p>
          </table:table-cell>
          <table:table-cell table:style-name="ce18" office:value-type="float" office:value="117.79">
            <text:p>117,7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79">
            <text:p>119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8.2">
            <text:p>118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.2">
            <text:p>126,2</text:p>
          </table:table-cell>
          <table:table-cell table:style-name="ce18" office:value-type="float" office:value="117.45">
            <text:p>117,4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45">
            <text:p>121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3.69">
            <text:p>113,6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1.69">
            <text:p>121,69</text:p>
          </table:table-cell>
          <table:table-cell table:style-name="ce18" office:value-type="float" office:value="107.76">
            <text:p>107,7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21.76">
            <text:p>121,76</text:p>
          </table:table-cell>
          <table:table-cell table:style-name="ce7" office:value-type="float" office:value="121.69">
            <text:p>121,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49019">
            <text:p>49019</text:p>
          </table:table-cell>
          <table:table-cell table:style-name="ce21" office:value-type="string">
            <text:p>KLEMENT Maxi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2.73">
            <text:p>112,7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2.73">
            <text:p>122,73</text:p>
          </table:table-cell>
          <table:table-cell table:style-name="ce18" office:value-type="float" office:value="128.75">
            <text:p>128,7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75">
            <text:p>134,75</text:p>
          </table:table-cell>
          <table:table-cell table:style-name="ce7" office:value-type="float" office:value="122.73">
            <text:p>122,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2056">
            <text:p>12056</text:p>
          </table:table-cell>
          <table:table-cell table:style-name="ce21" office:value-type="string">
            <text:p>ŠTERCL Vít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3.43">
            <text:p>133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43">
            <text:p>133,43</text:p>
          </table:table-cell>
          <table:table-cell table:style-name="ce18" office:value-type="float" office:value="117.3">
            <text:p>117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3.3">
            <text:p>123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23042">
            <text:p>23042</text:p>
          </table:table-cell>
          <table:table-cell table:style-name="ce21" office:value-type="string">
            <text:p>STANOVSKÝ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22">
            <text:p>222</text:p>
          </table:table-cell>
          <table:table-cell table:style-name="ce18" office:value-type="float" office:value="118.29">
            <text:p>118,2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4.29">
            <text:p>124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52005">
            <text:p>52005</text:p>
          </table:table-cell>
          <table:table-cell table:style-name="ce21" office:value-type="string">
            <text:p>ŘÁHA Oldři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62.21">
            <text:p>162,2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4.21">
            <text:p>174,21</text:p>
          </table:table-cell>
          <table:table-cell table:style-name="ce18" office:value-type="float" office:value="118.87">
            <text:p>118,8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4.87">
            <text:p>124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4005">
            <text:p>14005</text:p>
          </table:table-cell>
          <table:table-cell table:style-name="ce21" office:value-type="string">
            <text:p>DOLISTA Jan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8.05">
            <text:p>118,0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.05">
            <text:p>126,05</text:p>
          </table:table-cell>
          <table:table-cell table:style-name="ce18" office:value-type="float" office:value="114.74">
            <text:p>114,7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74.74">
            <text:p>174,74</text:p>
          </table:table-cell>
          <table:table-cell table:style-name="ce7" office:value-type="float" office:value="126.05">
            <text:p>126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1.86">
            <text:p>141,8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9.86">
            <text:p>199,86</text:p>
          </table:table-cell>
          <table:table-cell table:style-name="ce18" office:value-type="float" office:value="120.06">
            <text:p>120,0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6.06">
            <text:p>126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2055">
            <text:p>12055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6.44">
            <text:p>126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44">
            <text:p>126,44</text:p>
          </table:table-cell>
          <table:table-cell table:style-name="ce18" office:value-type="float" office:value="139.06">
            <text:p>139,06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43.06">
            <text:p>243,06</text:p>
          </table:table-cell>
          <table:table-cell table:style-name="ce7" office:value-type="float" office:value="126.44">
            <text:p>126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D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60052">
            <text:p>60052</text:p>
          </table:table-cell>
          <table:table-cell table:style-name="ce21" office:value-type="string">
            <text:p>BOUČEK Stan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7.6">
            <text:p>12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6">
            <text:p>129,6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9.6">
            <text:p>129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U23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0100">
            <text:p>10100</text:p>
          </table:table-cell>
          <table:table-cell table:style-name="ce21" office:value-type="string">
            <text:p>ŠPALEK Vojtěch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43.25">
            <text:p>143,2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25">
            <text:p>149,25</text:p>
          </table:table-cell>
          <table:table-cell table:style-name="ce18" office:value-type="float" office:value="119.51">
            <text:p>119,51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31.51">
            <text:p>131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9084">
            <text:p>9084</text:p>
          </table:table-cell>
          <table:table-cell table:style-name="ce21" office:value-type="string">
            <text:p>PŘÍHODA Luk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8.19">
            <text:p>178,19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42.19">
            <text:p>242,19</text:p>
          </table:table-cell>
          <table:table-cell table:style-name="ce18" office:value-type="float" office:value="129.06">
            <text:p>129,0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3.06">
            <text:p>133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8.75">
            <text:p>128,7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75">
            <text:p>134,75</text:p>
          </table:table-cell>
          <table:table-cell table:style-name="ce18" office:value-type="float" office:value="146.04">
            <text:p>146,0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6.04">
            <text:p>206,04</text:p>
          </table:table-cell>
          <table:table-cell table:style-name="ce7" office:value-type="float" office:value="134.75">
            <text:p>134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7.92">
            <text:p>127,9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92">
            <text:p>135,92</text:p>
          </table:table-cell>
          <table:table-cell table:style-name="ce18" office:value-type="float" office:value="152.6">
            <text:p>152,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2.6">
            <text:p>212,6</text:p>
          </table:table-cell>
          <table:table-cell table:style-name="ce7" office:value-type="float" office:value="135.92">
            <text:p>135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D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60055">
            <text:p>60055</text:p>
          </table:table-cell>
          <table:table-cell table:style-name="ce21" office:value-type="string">
            <text:p>VESELÝ Františ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0.5">
            <text:p>140,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0.5">
            <text:p>200,5</text:p>
          </table:table-cell>
          <table:table-cell table:style-name="ce18" office:value-type="float" office:value="130.46">
            <text:p>130,4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8.46">
            <text:p>138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9121">
            <text:p>9121</text:p>
          </table:table-cell>
          <table:table-cell table:style-name="ce21" office:value-type="string">
            <text:p>MAJER Kryštof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79">
            <text:p>128,7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8.79">
            <text:p>138,79</text:p>
          </table:table-cell>
          <table:table-cell table:style-name="ce18" office:value-type="float" office:value="153.95">
            <text:p>153,9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9.95">
            <text:p>159,95</text:p>
          </table:table-cell>
          <table:table-cell table:style-name="ce7" office:value-type="float" office:value="138.79">
            <text:p>138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9164">
            <text:p>9164</text:p>
          </table:table-cell>
          <table:table-cell table:style-name="ce21" office:value-type="string">
            <text:p>PŘÍHODA Tomáš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3.01">
            <text:p>153,01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59.01">
            <text:p>259,01</text:p>
          </table:table-cell>
          <table:table-cell table:style-name="ce18" office:value-type="float" office:value="131.88">
            <text:p>131,8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9.88">
            <text:p>139,8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D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52027">
            <text:p>52027</text:p>
          </table:table-cell>
          <table:table-cell table:style-name="ce21" office:value-type="string">
            <text:p>NESNÍDAL Rad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8.08">
            <text:p>128,0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0.08">
            <text:p>140,08</text:p>
          </table:table-cell>
          <table:table-cell table:style-name="ce18" office:value-type="float" office:value="134.13">
            <text:p>134,1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13">
            <text:p>140,13</text:p>
          </table:table-cell>
          <table:table-cell table:style-name="ce7" office:value-type="float" office:value="140.08">
            <text:p>140,0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62">
            <text:p>126,6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0.62">
            <text:p>140,62</text:p>
          </table:table-cell>
          <table:table-cell table:style-name="ce18" office:value-type="float" office:value="132.48">
            <text:p>132,4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0.48">
            <text:p>140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1030">
            <text:p>121030</text:p>
          </table:table-cell>
          <table:table-cell table:style-name="ce21" office:value-type="string">
            <text:p>MRÁZEK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6.66">
            <text:p>96,6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8.66">
            <text:p>148,66</text:p>
          </table:table-cell>
          <table:table-cell table:style-name="ce18" office:value-type="float" office:value="86.79">
            <text:p>86,79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40.79">
            <text:p>140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74.79">
            <text:p>174,7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4.79">
            <text:p>184,79</text:p>
          </table:table-cell>
          <table:table-cell table:style-name="ce18" office:value-type="float" office:value="131.66">
            <text:p>131,6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1.66">
            <text:p>141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2020">
            <text:p>42020</text:p>
          </table:table-cell>
          <table:table-cell table:style-name="ce21" office:value-type="string">
            <text:p>TAIŠL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4.17">
            <text:p>104,1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8.17">
            <text:p>158,17</text:p>
          </table:table-cell>
          <table:table-cell table:style-name="ce18" office:value-type="float" office:value="96.11">
            <text:p>96,11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46.11">
            <text:p>146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1018">
            <text:p>11018</text:p>
          </table:table-cell>
          <table:table-cell table:style-name="ce21" office:value-type="string">
            <text:p>ŠOREL Marti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9.49">
            <text:p>159,49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23.49">
            <text:p>223,49</text:p>
          </table:table-cell>
          <table:table-cell table:style-name="ce18" office:value-type="float" office:value="136.74">
            <text:p>136,74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48.74">
            <text:p>148,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66018">
            <text:p>66018</text:p>
          </table:table-cell>
          <table:table-cell table:style-name="ce21" office:value-type="string">
            <text:p>WENDL Samu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52.88">
            <text:p>152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88">
            <text:p>156,88</text:p>
          </table:table-cell>
          <table:table-cell table:style-name="ce18" office:value-type="float" office:value="180.2">
            <text:p>180,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38.2">
            <text:p>238,2</text:p>
          </table:table-cell>
          <table:table-cell table:style-name="ce7" office:value-type="float" office:value="156.88">
            <text:p>156,8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D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1017">
            <text:p>11017</text:p>
          </table:table-cell>
          <table:table-cell table:style-name="ce21" office:value-type="string">
            <text:p>ŠULC Kar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3.53">
            <text:p>153,5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7.53">
            <text:p>167,53</text:p>
          </table:table-cell>
          <table:table-cell table:style-name="ce18" office:value-type="float" office:value="129.1">
            <text:p>129,1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43.1">
            <text:p>243,1</text:p>
          </table:table-cell>
          <table:table-cell table:style-name="ce7" office:value-type="float" office:value="167.53">
            <text:p>167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URBÁNEK Maty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8.09">
            <text:p>158,09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76.09">
            <text:p>176,09</text:p>
          </table:table-cell>
          <table:table-cell table:style-name="ce18" office:value-type="float" office:value="159.7">
            <text:p>159,7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21.7">
            <text:p>221,7</text:p>
          </table:table-cell>
          <table:table-cell table:style-name="ce7" office:value-type="float" office:value="176.09">
            <text:p>176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23162">
            <text:p>23162</text:p>
          </table:table-cell>
          <table:table-cell table:style-name="ce21" office:value-type="string">
            <text:p>REZEK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0.24">
            <text:p>120,2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80.24">
            <text:p>180,24</text:p>
          </table:table-cell>
          <table:table-cell table:style-name="ce18" office:value-type="float" office:value="122.11">
            <text:p>122,11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78.11">
            <text:p>178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5.24">
            <text:p>185,24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203.24">
            <text:p>203,24</text:p>
          </table:table-cell>
          <table:table-cell table:style-name="ce18" office:value-type="float" office:value="221.79">
            <text:p>221,7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81.79">
            <text:p>281,79</text:p>
          </table:table-cell>
          <table:table-cell table:style-name="ce7" office:value-type="float" office:value="203.24">
            <text:p>203,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202.13">
            <text:p>202,13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312.13">
            <text:p>312,13</text:p>
          </table:table-cell>
          <table:table-cell table:style-name="ce18" office:value-type="float" office:value="204.78">
            <text:p>204,7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12.78">
            <text:p>212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208.22">
            <text:p>208,2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14.22">
            <text:p>214,22</text:p>
          </table:table-cell>
          <table:table-cell table:style-name="ce18" office:value-type="float" office:value="213.74">
            <text:p>213,74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321.74">
            <text:p>321,74</text:p>
          </table:table-cell>
          <table:table-cell table:style-name="ce7" office:value-type="float" office:value="214.22">
            <text:p>214,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07.84">
            <text:p>207,8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17.84">
            <text:p>217,84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17.84">
            <text:p>217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4.3">
            <text:p>174,3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86.3">
            <text:p>286,3</text:p>
          </table:table-cell>
          <table:table-cell table:style-name="ce18" office:value-type="float" office:value="202.86">
            <text:p>202,86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218.86">
            <text:p>218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229.37">
            <text:p>229,3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39.37">
            <text:p>239,37</text:p>
          </table:table-cell>
          <table:table-cell table:style-name="ce18" office:value-type="float" office:value="193.14">
            <text:p>193,14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97.14">
            <text:p>297,14</text:p>
          </table:table-cell>
          <table:table-cell table:style-name="ce7" office:value-type="float" office:value="239.37">
            <text:p>239,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66027">
            <text:p>66027</text:p>
          </table:table-cell>
          <table:table-cell table:style-name="ce21" office:value-type="string">
            <text:p>TÁBORSK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82.95">
            <text:p>182,95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250.95">
            <text:p>250,95</text:p>
          </table:table-cell>
          <table:table-cell table:style-name="ce18" office:value-type="float" office:value="140.9">
            <text:p>140,9</text:p>
          </table:table-cell>
          <table:table-cell table:style-name="ce18" office:value-type="float" office:value="110">
            <text:p>110</text:p>
          </table:table-cell>
          <table:table-cell table:number-columns-repeated="2" table:style-name="ce7" office:value-type="float" office:value="250.9">
            <text:p>250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9.35">
            <text:p>149,35</text:p>
          </table:table-cell>
          <table:table-cell table:style-name="ce18" office:value-type="float" office:value="158">
            <text:p>158</text:p>
          </table:table-cell>
          <table:table-cell table:number-columns-repeated="2" table:style-name="ce7" office:value-type="float" office:value="307.35">
            <text:p>307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4.64">
            <text:p>144,64</text:p>
          </table:table-cell>
          <table:table-cell table:style-name="ce18" office:value-type="float" office:value="450">
            <text:p>450</text:p>
          </table:table-cell>
          <table:table-cell table:style-name="ce7" office:value-type="float" office:value="594.64">
            <text:p>594,64</text:p>
          </table:table-cell>
          <table:table-cell table:style-name="ce18" office:value-type="float" office:value="152.07">
            <text:p>152,07</text:p>
          </table:table-cell>
          <table:table-cell table:style-name="ce18" office:value-type="float" office:value="206">
            <text:p>206</text:p>
          </table:table-cell>
          <table:table-cell table:number-columns-repeated="2" table:style-name="ce7" office:value-type="float" office:value="358.07">
            <text:p>358,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220.03">
            <text:p>220,03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382.03">
            <text:p>382,03</text:p>
          </table:table-cell>
          <table:table-cell table:style-name="ce18" office:value-type="float" office:value="210.61">
            <text:p>210,61</text:p>
          </table:table-cell>
          <table:table-cell table:style-name="ce18" office:value-type="float" office:value="210">
            <text:p>210</text:p>
          </table:table-cell>
          <table:table-cell table:style-name="ce7" office:value-type="float" office:value="420.61">
            <text:p>420,61</text:p>
          </table:table-cell>
          <table:table-cell table:style-name="ce7" office:value-type="float" office:value="382.03">
            <text:p>382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115">
            <text:p>115</text:p>
          </table:table-cell>
          <table:table-cell table:style-name="ce18" office:value-type="string">
            <text:p>A0002</text:p>
          </table:table-cell>
          <table:table-cell table:style-name="ce21" office:value-type="string">
            <text:p>HUVELIN Mathys</text:p>
          </table:table-cell>
          <table:table-cell table:style-name="ce18" office:value-type="float" office:value="1993">
            <text:p>199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9012">
            <text:p>9012</text:p>
          </table:table-cell>
          <table:table-cell table:style-name="ce21" office:value-type="string">
            <text:p>ELIÁŠ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1027">
            <text:p>11027</text:p>
          </table:table-cell>
          <table:table-cell table:style-name="ce21" office:value-type="string">
            <text:p>KOLÁČEK Petr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7028">
            <text:p>17028</text:p>
          </table:table-cell>
          <table:table-cell table:style-name="ce21" office:value-type="string">
            <text:p>PETERKA Jáchym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028">
            <text:p>9028</text:p>
          </table:table-cell>
          <table:table-cell table:style-name="ce21" office:value-type="string">
            <text:p>KOŘÍNEK Filip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6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6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9027">
            <text:p>4902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0.39">
            <text:p>110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39">
            <text:p>114,39</text:p>
          </table:table-cell>
          <table:table-cell table:style-name="ce18" office:value-type="float" office:value="103.82">
            <text:p>103,8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82">
            <text:p>105,82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2.38">
            <text:p>112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38">
            <text:p>114,38</text:p>
          </table:table-cell>
          <table:table-cell table:style-name="ce18" office:value-type="float" office:value="105.18">
            <text:p>105,1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1.18">
            <text:p>111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65">
            <text:p>119,6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65">
            <text:p>127,65</text:p>
          </table:table-cell>
          <table:table-cell table:style-name="ce18" office:value-type="float" office:value="111.77">
            <text:p>111,7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77">
            <text:p>111,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8.76">
            <text:p>108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76">
            <text:p>112,76</text:p>
          </table:table-cell>
          <table:table-cell table:style-name="ce18" office:value-type="float" office:value="113.45">
            <text:p>113,4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5.45">
            <text:p>165,45</text:p>
          </table:table-cell>
          <table:table-cell table:style-name="ce7" office:value-type="float" office:value="112.76">
            <text:p>112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6">
            <text:p>127,6</text:p>
          </table:table-cell>
          <table:table-cell table:style-name="ce18" office:value-type="float" office:value="112.84">
            <text:p>112,8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84">
            <text:p>116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7.54">
            <text:p>117,5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54">
            <text:p>123,54</text:p>
          </table:table-cell>
          <table:table-cell table:style-name="ce18" office:value-type="float" office:value="116.87">
            <text:p>116,8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87">
            <text:p>120,87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8.23">
            <text:p>128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23">
            <text:p>132,23</text:p>
          </table:table-cell>
          <table:table-cell table:style-name="ce18" office:value-type="float" office:value="135.9">
            <text:p>135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5.9">
            <text:p>145,9</text:p>
          </table:table-cell>
          <table:table-cell table:style-name="ce7" office:value-type="float" office:value="132.23">
            <text:p>132,23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1056">
            <text:p>121056</text:p>
          </table:table-cell>
          <table:table-cell table:style-name="ce21" office:value-type="string">
            <text:p>KOŠÁRKOVÁ Barbor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1.91">
            <text:p>141,91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299.91">
            <text:p>299,91</text:p>
          </table:table-cell>
          <table:table-cell table:style-name="ce18" office:value-type="float" office:value="144.87">
            <text:p>144,8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0.87">
            <text:p>150,87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7.57">
            <text:p>147,5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7.57">
            <text:p>157,57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3117">
            <text:p>23117</text:p>
          </table:table-cell>
          <table:table-cell table:style-name="ce21" office:value-type="string">
            <text:p>ŠMEJKALOVÁ Šárk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4.89">
            <text:p>154,8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6.89">
            <text:p>166,8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6.89">
            <text:p>166,89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6.98">
            <text:p>156,9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6.98">
            <text:p>166,98</text:p>
          </table:table-cell>
          <table:table-cell table:style-name="ce18" office:value-type="float" office:value="146.75">
            <text:p>146,75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54.75">
            <text:p>354,75</text:p>
          </table:table-cell>
          <table:table-cell table:style-name="ce7" office:value-type="float" office:value="166.98">
            <text:p>166,98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04.1">
            <text:p>204,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16.1">
            <text:p>216,1</text:p>
          </table:table-cell>
          <table:table-cell table:style-name="ce18" office:value-type="float" office:value="207.61">
            <text:p>207,61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71.61">
            <text:p>271,61</text:p>
          </table:table-cell>
          <table:table-cell table:style-name="ce7" office:value-type="float" office:value="216.1">
            <text:p>216,1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5043">
            <text:p>125043</text:p>
          </table:table-cell>
          <table:table-cell table:style-name="ce21" office:value-type="string">
            <text:p>PŘIKRYLOVÁ Em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KRájec</text:p>
          </table:table-cell>
          <table:table-cell table:style-name="ce18" office:value-type="float" office:value="157.59">
            <text:p>157,5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7.59">
            <text:p>217,59</text:p>
          </table:table-cell>
          <table:table-cell table:style-name="ce18" office:value-type="float" office:value="190.69">
            <text:p>190,69</text:p>
          </table:table-cell>
          <table:table-cell table:style-name="ce18" office:value-type="float" office:value="214">
            <text:p>214</text:p>
          </table:table-cell>
          <table:table-cell table:style-name="ce7" office:value-type="float" office:value="404.69">
            <text:p>404,69</text:p>
          </table:table-cell>
          <table:table-cell table:style-name="ce7" office:value-type="float" office:value="217.59">
            <text:p>217,59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6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6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121033 121007</text:p>
          </table:table-cell>
          <table:table-cell table:style-name="ce21" office:value-type="string">
            <text:p>KAŠPAR Albert <text:s text:c="11"/><text:line-break/>MRŮZEK Vojta <text:s text:c="12"/></text:p>
          </table:table-cell>
          <table:table-cell table:style-name="ce18" office:value-type="string">
            <text:p>1998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2.17">
            <text:p>102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17">
            <text:p>102,17</text:p>
          </table:table-cell>
          <table:table-cell table:style-name="ce18" office:value-type="float" office:value="109.29">
            <text:p>109,2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29">
            <text:p>115,29</text:p>
          </table:table-cell>
          <table:table-cell table:style-name="ce7" office:value-type="float" office:value="102.17">
            <text:p>102,1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9077 <text:s text:c="2"/>9038</text:p>
          </table:table-cell>
          <table:table-cell table:style-name="ce21" office:value-type="string">
            <text:p>MATĚJKA Michael <text:s text:c="9"/><text:line-break/>VĚTROVSKÝ Jan <text:s text:c="11"/></text:p>
          </table:table-cell>
          <table:table-cell table:style-name="ce18" office:value-type="string">
            <text:p>1997 <text:line-break/>199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94">
            <text:p>106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94">
            <text:p>106,94</text:p>
          </table:table-cell>
          <table:table-cell table:style-name="ce18" office:value-type="float" office:value="99.24">
            <text:p>99,2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3.24">
            <text:p>103,2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121030 121032</text:p>
          </table:table-cell>
          <table:table-cell table:style-name="ce21" office:value-type="string">
            <text:p>MRÁZEK Jan <text:s text:c="14"/><text:line-break/>ROUSEK Tomáš <text:s text:c="12"/></text:p>
          </table:table-cell>
          <table:table-cell table:style-name="ce18" office:value-type="string">
            <text:p>1998 <text:line-break/>199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3.56">
            <text:p>103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56">
            <text:p>105,56</text:p>
          </table:table-cell>
          <table:table-cell table:style-name="ce18" office:value-type="float" office:value="102.73">
            <text:p>102,7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73">
            <text:p>108,73</text:p>
          </table:table-cell>
          <table:table-cell table:style-name="ce7" office:value-type="float" office:value="105.56">
            <text:p>105,5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12049 <text:s/>12009</text:p>
          </table:table-cell>
          <table:table-cell table:style-name="ce21" office:value-type="string">
            <text:p>SUCHÝ Ondřej <text:s text:c="12"/><text:line-break/>SUCHÝ Matěj <text:s text:c="13"/></text:p>
          </table:table-cell>
          <table:table-cell table:style-name="ce18" office:value-type="string">
            <text:p>1979 <text:line-break/>1986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5.79">
            <text:p>105,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79">
            <text:p>109,79</text:p>
          </table:table-cell>
          <table:table-cell table:style-name="ce18" office:value-type="float" office:value="113.33">
            <text:p>113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33">
            <text:p>117,33</text:p>
          </table:table-cell>
          <table:table-cell table:style-name="ce7" office:value-type="float" office:value="109.79">
            <text:p>109,7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string">
            <text:p>12061 <text:s/>12062</text:p>
          </table:table-cell>
          <table:table-cell table:style-name="ce21" office:value-type="string">
            <text:p>ZAPLETAL Mikuláš <text:s text:c="8"/><text:line-break/>ZAPLETAL Vojtěch <text:s text:c="8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6.27">
            <text:p>116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27">
            <text:p>118,27</text:p>
          </table:table-cell>
          <table:table-cell table:style-name="ce18" office:value-type="float" office:value="108.29">
            <text:p>108,2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29">
            <text:p>112,29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string">
            <text:p>119097 119122</text:p>
          </table:table-cell>
          <table:table-cell table:style-name="ce21" office:value-type="string">
            <text:p>NOVOTNÝ Petr <text:s text:c="12"/><text:line-break/>VRUBLOVSKÝ Jan <text:s text:c="10"/></text:p>
          </table:table-cell>
          <table:table-cell table:style-name="ce18" office:value-type="string">
            <text:p>2000 <text:line-break/>199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67">
            <text:p>108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67">
            <text:p>112,67</text:p>
          </table:table-cell>
          <table:table-cell table:style-name="ce18" office:value-type="float" office:value="109.68">
            <text:p>109,6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68">
            <text:p>115,68</text:p>
          </table:table-cell>
          <table:table-cell table:style-name="ce7" office:value-type="float" office:value="112.67">
            <text:p>112,67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23039 <text:s/>23133</text:p>
          </table:table-cell>
          <table:table-cell table:style-name="ce21" office:value-type="string">
            <text:p>POSPÍCHAL Radek <text:s text:c="9"/><text:line-break/>WEBER Oldřich <text:s text:c="11"/></text:p>
          </table:table-cell>
          <table:table-cell table:style-name="ce18" office:value-type="string">
            <text:p>1994 <text:line-break/>198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7.25">
            <text:p>117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25">
            <text:p>121,25</text:p>
          </table:table-cell>
          <table:table-cell table:style-name="ce18" office:value-type="float" office:value="133.91">
            <text:p>133,9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5.91">
            <text:p>145,91</text:p>
          </table:table-cell>
          <table:table-cell table:style-name="ce7" office:value-type="float" office:value="121.25">
            <text:p>121,2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6">
            <text:p>36</text:p>
          </table:table-cell>
          <table:table-cell table:style-name="ce18" office:value-type="string">
            <text:p>42030 <text:s/>17027</text:p>
          </table:table-cell>
          <table:table-cell table:style-name="ce21" office:value-type="string">
            <text:p>PECHLÁT Hynek <text:s text:c="11"/><text:line-break/>PETERKA Adam <text:s text:c="12"/></text:p>
          </table:table-cell>
          <table:table-cell table:style-name="ce18" office:value-type="string">
            <text:p>1995 <text:line-break/>199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ušice<text:line-break/>Rakovník</text:p>
          </table:table-cell>
          <table:table-cell table:style-name="ce18" office:value-type="float" office:value="119.69">
            <text:p>119,6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69">
            <text:p>125,69</text:p>
          </table:table-cell>
          <table:table-cell table:style-name="ce18" office:value-type="float" office:value="121.33">
            <text:p>121,3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9.33">
            <text:p>129,33</text:p>
          </table:table-cell>
          <table:table-cell table:style-name="ce7" office:value-type="float" office:value="125.69">
            <text:p>125,69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5">
            <text:p>35</text:p>
          </table:table-cell>
          <table:table-cell table:style-name="ce18" office:value-type="string">
            <text:p>7041 <text:s/>24040</text:p>
          </table:table-cell>
          <table:table-cell table:style-name="ce21" office:value-type="string">
            <text:p>JINDRÁK Petr <text:s text:c="12"/><text:line-break/>SAIKO Tomáš <text:s text:c="13"/></text:p>
          </table:table-cell>
          <table:table-cell table:style-name="ce18" office:value-type="string">
            <text:p>1969 <text:line-break/>198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ech.Pha<text:line-break/>Č.Kruml.</text:p>
          </table:table-cell>
          <table:table-cell table:style-name="ce18" office:value-type="float" office:value="130.96">
            <text:p>130,9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6.96">
            <text:p>186,96</text:p>
          </table:table-cell>
          <table:table-cell table:style-name="ce18" office:value-type="float" office:value="119.96">
            <text:p>119,9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5.96">
            <text:p>125,96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3">
            <text:p>33</text:p>
          </table:table-cell>
          <table:table-cell table:style-name="ce18" office:value-type="string">
            <text:p>48068 <text:s/>48081</text:p>
          </table:table-cell>
          <table:table-cell table:style-name="ce21" office:value-type="string">
            <text:p>VOLÁK Jaroslav <text:s text:c="10"/><text:line-break/>KOČÍ Martin <text:s text:c="13"/></text:p>
          </table:table-cell>
          <table:table-cell table:style-name="ce18" office:value-type="string">
            <text:p>1990 <text:line-break/>199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20.29">
            <text:p>120,2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29">
            <text:p>126,29</text:p>
          </table:table-cell>
          <table:table-cell table:style-name="ce18" office:value-type="float" office:value="117.46">
            <text:p>117,4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7.46">
            <text:p>127,46</text:p>
          </table:table-cell>
          <table:table-cell table:style-name="ce7" office:value-type="float" office:value="126.29">
            <text:p>126,29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string">
            <text:p>125041 125043</text:p>
          </table:table-cell>
          <table:table-cell table:style-name="ce21" office:value-type="string">
            <text:p>PŘIKRYL Matěj <text:s text:c="11"/><text:line-break/>PŘIKRYLOVÁ Ema <text:s text:c="10"/></text:p>
          </table:table-cell>
          <table:table-cell table:style-name="ce18" office:value-type="string">
            <text:p>1999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KRájec</text:p>
          </table:table-cell>
          <table:table-cell table:style-name="ce18" office:value-type="float" office:value="125.47">
            <text:p>125,47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31.47">
            <text:p>231,47</text:p>
          </table:table-cell>
          <table:table-cell table:style-name="ce18" office:value-type="float" office:value="127.92">
            <text:p>127,9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5.92">
            <text:p>135,92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4">
            <text:p>34</text:p>
          </table:table-cell>
          <table:table-cell table:style-name="ce18" office:value-type="string">
            <text:p>7007 <text:s/>23087</text:p>
          </table:table-cell>
          <table:table-cell table:style-name="ce21" office:value-type="string">
            <text:p>CUC Michal <text:s text:c="14"/><text:line-break/>POŘÁDEK Milan <text:s text:c="11"/></text:p>
          </table:table-cell>
          <table:table-cell table:style-name="ce18" office:value-type="string">
            <text:p>1977 <text:line-break/>1986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text:line-break/>SKVS ČB</text:p>
          </table:table-cell>
          <table:table-cell table:style-name="ce18" office:value-type="float" office:value="144.28">
            <text:p>144,2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8.28">
            <text:p>158,2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8.28">
            <text:p>158,28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132051 132037</text:p>
          </table:table-cell>
          <table:table-cell table:style-name="ce21" office:value-type="string">
            <text:p>FRANEK Jakub <text:s text:c="12"/><text:line-break/>ZÁTOPEK Vladimír <text:s text:c="8"/></text:p>
          </table:table-cell>
          <table:table-cell table:style-name="ce18" office:value-type="string">
            <text:p>1995 <text:line-break/>1995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13.39">
            <text:p>113,39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75.39">
            <text:p>175,39</text:p>
          </table:table-cell>
          <table:table-cell table:style-name="ce18" office:value-type="float" office:value="116.28">
            <text:p>116,28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66.28">
            <text:p>166,2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string">
            <text:p>9084 <text:s text:c="2"/>9106</text:p>
          </table:table-cell>
          <table:table-cell table:style-name="ce21" office:value-type="string">
            <text:p>PŘÍHODA Lukáš <text:s text:c="11"/><text:line-break/>LHOTA Kryštof <text:s text:c="11"/></text:p>
          </table:table-cell>
          <table:table-cell table:style-name="ce18" office:value-type="string">
            <text:p>2001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6.12">
            <text:p>176,1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8.12">
            <text:p>188,12</text:p>
          </table:table-cell>
          <table:table-cell table:style-name="ce18" office:value-type="float" office:value="153.25">
            <text:p>153,25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67.25">
            <text:p>167,25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string">
            <text:p>36019 <text:s/>66016</text:p>
          </table:table-cell>
          <table:table-cell table:style-name="ce21" office:value-type="string">
            <text:p>POHANKA Vítek <text:s text:c="11"/><text:line-break/>WENDL Denis <text:s text:c="13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latovy<text:line-break/>Horš.Týn</text:p>
          </table:table-cell>
          <table:table-cell table:style-name="ce18" office:value-type="float" office:value="154.03">
            <text:p>154,0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8.03">
            <text:p>168,03</text:p>
          </table:table-cell>
          <table:table-cell table:style-name="ce18" office:value-type="float" office:value="159.05">
            <text:p>159,0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9.05">
            <text:p>219,05</text:p>
          </table:table-cell>
          <table:table-cell table:style-name="ce7" office:value-type="float" office:value="168.03">
            <text:p>168,03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string">
            <text:p>9080 <text:s text:c="2"/>9052</text:p>
          </table:table-cell>
          <table:table-cell table:style-name="ce21" office:value-type="string">
            <text:p>RAŠKA Tomáš <text:s text:c="13"/><text:line-break/>WALLISCH Vít <text:s text:c="12"/></text:p>
          </table:table-cell>
          <table:table-cell table:style-name="ce18" office:value-type="string">
            <text:p>2001 <text:line-break/>1999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5.99">
            <text:p>165,9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7.99">
            <text:p>177,99</text:p>
          </table:table-cell>
          <table:table-cell table:style-name="ce18" office:value-type="float" office:value="146.35">
            <text:p>146,35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08.35">
            <text:p>208,35</text:p>
          </table:table-cell>
          <table:table-cell table:style-name="ce7" office:value-type="float" office:value="177.99">
            <text:p>177,99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7">
            <text:p>27</text:p>
          </table:table-cell>
          <table:table-cell table:style-name="ce18" office:value-type="string">
            <text:p>77003 <text:s text:c="2"/>8010</text:p>
          </table:table-cell>
          <table:table-cell table:style-name="ce21" office:value-type="string">
            <text:p>KLIMUŠKIN Pavel <text:s text:c="9"/><text:line-break/>KAŠPAR Martin <text:s text:c="11"/></text:p>
          </table:table-cell>
          <table:table-cell table:style-name="ce18" office:value-type="string">
            <text:p>1964 <text:line-break/>196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otva B.<text:line-break/>SKŽižk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6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1m" table:style-name="ta1" table:print-ranges="c1m.A1:c1m.S5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6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20">
            <text:p>12020</text:p>
          </table:table-cell>
          <table:table-cell table:style-name="ce21" office:value-type="string">
            <text:p>JORDÁN František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5.77">
            <text:p>85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77">
            <text:p>85,77</text:p>
          </table:table-cell>
          <table:table-cell table:style-name="ce18" office:value-type="float" office:value="89.2">
            <text:p>89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2">
            <text:p>93,2</text:p>
          </table:table-cell>
          <table:table-cell table:style-name="ce7" office:value-type="float" office:value="85.77">
            <text:p>85,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032">
            <text:p>9032</text:p>
          </table:table-cell>
          <table:table-cell table:style-name="ce21" office:value-type="string">
            <text:p>GEBAS Vítězslav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6.96">
            <text:p>86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96">
            <text:p>86,96</text:p>
          </table:table-cell>
          <table:table-cell table:style-name="ce18" office:value-type="float" office:value="89.13">
            <text:p>89,1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9.13">
            <text:p>139,13</text:p>
          </table:table-cell>
          <table:table-cell table:style-name="ce7" office:value-type="float" office:value="86.96">
            <text:p>86,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117">
            <text:p>119117</text:p>
          </table:table-cell>
          <table:table-cell table:style-name="ce21" office:value-type="string">
            <text:p>CHALOUPK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0.38">
            <text:p>90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38">
            <text:p>92,38</text:p>
          </table:table-cell>
          <table:table-cell table:style-name="ce18" office:value-type="float" office:value="87.15">
            <text:p>87,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15">
            <text:p>87,1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082">
            <text:p>9082</text:p>
          </table:table-cell>
          <table:table-cell table:style-name="ce21" office:value-type="string">
            <text:p>PŘÍHODA Matou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7.98">
            <text:p>87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98">
            <text:p>87,98</text:p>
          </table:table-cell>
          <table:table-cell table:style-name="ce18" office:value-type="float" office:value="97.31">
            <text:p>97,3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1.31">
            <text:p>151,31</text:p>
          </table:table-cell>
          <table:table-cell table:style-name="ce7" office:value-type="float" office:value="87.98">
            <text:p>87,98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152">
            <text:p>9152</text:p>
          </table:table-cell>
          <table:table-cell table:style-name="ce21" office:value-type="string">
            <text:p>ŘÍHA Marti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8.13">
            <text:p>88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13">
            <text:p>88,13</text:p>
          </table:table-cell>
          <table:table-cell table:style-name="ce18" office:value-type="float" office:value="86.51">
            <text:p>86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51">
            <text:p>88,51</text:p>
          </table:table-cell>
          <table:table-cell table:style-name="ce7" office:value-type="float" office:value="88.13">
            <text:p>88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14">
            <text:p>12014</text:p>
          </table:table-cell>
          <table:table-cell table:style-name="ce21" office:value-type="string">
            <text:p>HEGER Tom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9.01">
            <text:p>89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01">
            <text:p>91,01</text:p>
          </table:table-cell>
          <table:table-cell table:style-name="ce18" office:value-type="float" office:value="88.39">
            <text:p>88,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39">
            <text:p>88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68">
            <text:p>9068</text:p>
          </table:table-cell>
          <table:table-cell table:style-name="ce21" office:value-type="string">
            <text:p>ROHAN Luk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6.39">
            <text:p>86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39">
            <text:p>88,39</text:p>
          </table:table-cell>
          <table:table-cell table:style-name="ce18" office:value-type="float" office:value="91.8">
            <text:p>91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8">
            <text:p>95,8</text:p>
          </table:table-cell>
          <table:table-cell table:style-name="ce7" office:value-type="float" office:value="88.39">
            <text:p>88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044">
            <text:p>12044</text:p>
          </table:table-cell>
          <table:table-cell table:style-name="ce21" office:value-type="string">
            <text:p>FOUKAL Pavel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0.07">
            <text:p>90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07">
            <text:p>90,07</text:p>
          </table:table-cell>
          <table:table-cell table:style-name="ce18" office:value-type="float" office:value="89.45">
            <text:p>89,4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45">
            <text:p>89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38">
            <text:p>9038</text:p>
          </table:table-cell>
          <table:table-cell table:style-name="ce21" office:value-type="string">
            <text:p>VĚTROVSKÝ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0.64">
            <text:p>90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64">
            <text:p>90,64</text:p>
          </table:table-cell>
          <table:table-cell table:style-name="ce18" office:value-type="float" office:value="89.56">
            <text:p>89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56">
            <text:p>91,56</text:p>
          </table:table-cell>
          <table:table-cell table:style-name="ce7" office:value-type="float" office:value="90.64">
            <text:p>90,64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3060">
            <text:p>23060</text:p>
          </table:table-cell>
          <table:table-cell table:style-name="ce21" office:value-type="string">
            <text:p>KUNA Alois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1.52">
            <text:p>91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52">
            <text:p>91,52</text:p>
          </table:table-cell>
          <table:table-cell table:style-name="ce18" office:value-type="float" office:value="92.37">
            <text:p>92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37">
            <text:p>96,37</text:p>
          </table:table-cell>
          <table:table-cell table:style-name="ce7" office:value-type="float" office:value="91.52">
            <text:p>91,5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05">
            <text:p>119105</text:p>
          </table:table-cell>
          <table:table-cell table:style-name="ce21" office:value-type="string">
            <text:p>NOVOTNÝ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3.38">
            <text:p>93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38">
            <text:p>95,38</text:p>
          </table:table-cell>
          <table:table-cell table:style-name="ce18" office:value-type="float" office:value="89.33">
            <text:p>89,3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3.33">
            <text:p>93,33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7014">
            <text:p>97014</text:p>
          </table:table-cell>
          <table:table-cell table:style-name="ce21" office:value-type="string">
            <text:p>HROBSKÝ Mil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93.61">
            <text:p>93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61">
            <text:p>93,61</text:p>
          </table:table-cell>
          <table:table-cell table:style-name="ce18" office:value-type="float" office:value="96.37">
            <text:p>96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37">
            <text:p>98,37</text:p>
          </table:table-cell>
          <table:table-cell table:style-name="ce7" office:value-type="float" office:value="93.61">
            <text:p>93,61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3151">
            <text:p>23151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6.17">
            <text:p>96,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2.17">
            <text:p>102,17</text:p>
          </table:table-cell>
          <table:table-cell table:style-name="ce18" office:value-type="float" office:value="94.05">
            <text:p>94,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05">
            <text:p>94,05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81">
            <text:p>9081</text:p>
          </table:table-cell>
          <table:table-cell table:style-name="ce21" office:value-type="string">
            <text:p>LHOTA Matyáš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24">
            <text:p>92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24">
            <text:p>94,24</text:p>
          </table:table-cell>
          <table:table-cell table:style-name="ce18" office:value-type="float" office:value="99.64">
            <text:p>99,6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5.64">
            <text:p>155,64</text:p>
          </table:table-cell>
          <table:table-cell table:style-name="ce7" office:value-type="float" office:value="94.24">
            <text:p>94,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33">
            <text:p>12033</text:p>
          </table:table-cell>
          <table:table-cell table:style-name="ce21" office:value-type="string">
            <text:p>MRŮZEK Jakub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4.57">
            <text:p>94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57">
            <text:p>94,57</text:p>
          </table:table-cell>
          <table:table-cell table:style-name="ce18" office:value-type="float" office:value="99.8">
            <text:p>99,8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07.8">
            <text:p>207,8</text:p>
          </table:table-cell>
          <table:table-cell table:style-name="ce7" office:value-type="float" office:value="94.57">
            <text:p>94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97.24">
            <text:p>97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24">
            <text:p>97,24</text:p>
          </table:table-cell>
          <table:table-cell table:style-name="ce18" office:value-type="float" office:value="94.94">
            <text:p>94,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94">
            <text:p>94,94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9062">
            <text:p>49062</text:p>
          </table:table-cell>
          <table:table-cell table:style-name="ce21" office:value-type="string">
            <text:p>MATULA Roman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0.73">
            <text:p>100,7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2.73">
            <text:p>152,73</text:p>
          </table:table-cell>
          <table:table-cell table:style-name="ce18" office:value-type="float" office:value="95.67">
            <text:p>95,6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67">
            <text:p>97,67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031">
            <text:p>12031</text:p>
          </table:table-cell>
          <table:table-cell table:style-name="ce21" office:value-type="string">
            <text:p>LERCH Adam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4.45">
            <text:p>94,4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4.45">
            <text:p>104,45</text:p>
          </table:table-cell>
          <table:table-cell table:style-name="ce18" office:value-type="float" office:value="93.91">
            <text:p>93,9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7.91">
            <text:p>97,91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4.02">
            <text:p>104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02">
            <text:p>106,02</text:p>
          </table:table-cell>
          <table:table-cell table:style-name="ce18" office:value-type="float" office:value="96.27">
            <text:p>96,2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27">
            <text:p>98,27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9056">
            <text:p>9056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76">
            <text:p>95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76">
            <text:p>99,76</text:p>
          </table:table-cell>
          <table:table-cell table:style-name="ce18" office:value-type="float" office:value="97.45">
            <text:p>97,4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45">
            <text:p>99,45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3053">
            <text:p>23053</text:p>
          </table:table-cell>
          <table:table-cell table:style-name="ce21" office:value-type="string">
            <text:p>KREJČÍ Karel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4.34">
            <text:p>104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34">
            <text:p>106,34</text:p>
          </table:table-cell>
          <table:table-cell table:style-name="ce18" office:value-type="float" office:value="99.49">
            <text:p>99,4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49">
            <text:p>99,49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32007">
            <text:p>132007</text:p>
          </table:table-cell>
          <table:table-cell table:style-name="ce21" office:value-type="string">
            <text:p>KAMINSKÝ J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96.96">
            <text:p>96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96">
            <text:p>100,96</text:p>
          </table:table-cell>
          <table:table-cell table:style-name="ce18" office:value-type="float" office:value="119.2">
            <text:p>119,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7.2">
            <text:p>177,2</text:p>
          </table:table-cell>
          <table:table-cell table:style-name="ce7" office:value-type="float" office:value="100.96">
            <text:p>100,96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3035">
            <text:p>23035</text:p>
          </table:table-cell>
          <table:table-cell table:style-name="ce21" office:value-type="string">
            <text:p>CEPEK Matěj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9.51">
            <text:p>99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51">
            <text:p>101,51</text:p>
          </table:table-cell>
          <table:table-cell table:style-name="ce18" office:value-type="float" office:value="110.35">
            <text:p>110,3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35">
            <text:p>118,35</text:p>
          </table:table-cell>
          <table:table-cell table:style-name="ce7" office:value-type="float" office:value="101.51">
            <text:p>101,51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7021">
            <text:p>97021</text:p>
          </table:table-cell>
          <table:table-cell table:style-name="ce21" office:value-type="string">
            <text:p>KUČERA Tomáš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02.16">
            <text:p>102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16">
            <text:p>102,16</text:p>
          </table:table-cell>
          <table:table-cell table:style-name="ce18" office:value-type="float" office:value="101.54">
            <text:p>101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54">
            <text:p>103,54</text:p>
          </table:table-cell>
          <table:table-cell table:style-name="ce7" office:value-type="float" office:value="102.16">
            <text:p>102,16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6016">
            <text:p>66016</text:p>
          </table:table-cell>
          <table:table-cell table:style-name="ce21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2.23">
            <text:p>102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23">
            <text:p>102,23</text:p>
          </table:table-cell>
          <table:table-cell table:style-name="ce18" office:value-type="float" office:value="104.71">
            <text:p>104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71">
            <text:p>106,71</text:p>
          </table:table-cell>
          <table:table-cell table:style-name="ce7" office:value-type="float" office:value="102.23">
            <text:p>102,23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030">
            <text:p>12030</text:p>
          </table:table-cell>
          <table:table-cell table:style-name="ce21" office:value-type="string">
            <text:p>RAŠEK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1.39">
            <text:p>101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39">
            <text:p>105,39</text:p>
          </table:table-cell>
          <table:table-cell table:style-name="ce18" office:value-type="float" office:value="99.95">
            <text:p>99,9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3.95">
            <text:p>103,95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3088">
            <text:p>23088</text:p>
          </table:table-cell>
          <table:table-cell table:style-name="ce21" office:value-type="string">
            <text:p>PRÜHER Jakub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4.34">
            <text:p>104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34">
            <text:p>104,34</text:p>
          </table:table-cell>
          <table:table-cell table:style-name="ce18" office:value-type="float" office:value="104.15">
            <text:p>104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15">
            <text:p>108,15</text:p>
          </table:table-cell>
          <table:table-cell table:style-name="ce7" office:value-type="float" office:value="104.34">
            <text:p>104,34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097">
            <text:p>119097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3.46">
            <text:p>103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46">
            <text:p>105,46</text:p>
          </table:table-cell>
          <table:table-cell table:style-name="ce18" office:value-type="float" office:value="103.24">
            <text:p>103,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24">
            <text:p>107,24</text:p>
          </table:table-cell>
          <table:table-cell table:style-name="ce7" office:value-type="float" office:value="105.46">
            <text:p>105,4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99.62">
            <text:p>99,6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62">
            <text:p>105,62</text:p>
          </table:table-cell>
          <table:table-cell table:style-name="ce18" office:value-type="float" office:value="100.43">
            <text:p>100,4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8.43">
            <text:p>108,43</text:p>
          </table:table-cell>
          <table:table-cell table:style-name="ce7" office:value-type="float" office:value="105.62">
            <text:p>105,62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37">
            <text:p>9037</text:p>
          </table:table-cell>
          <table:table-cell table:style-name="ce21" office:value-type="string">
            <text:p>PEXA Jakub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36">
            <text:p>97,3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7.36">
            <text:p>147,36</text:p>
          </table:table-cell>
          <table:table-cell table:style-name="ce18" office:value-type="float" office:value="100.12">
            <text:p>100,1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6.12">
            <text:p>106,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25041">
            <text:p>125041</text:p>
          </table:table-cell>
          <table:table-cell table:style-name="ce21" office:value-type="string">
            <text:p>PŘIKRYL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KRájec</text:p>
          </table:table-cell>
          <table:table-cell table:style-name="ce18" office:value-type="float" office:value="99.57">
            <text:p>99,5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7.57">
            <text:p>107,57</text:p>
          </table:table-cell>
          <table:table-cell table:style-name="ce18" office:value-type="float" office:value="110.13">
            <text:p>110,1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0.13">
            <text:p>120,13</text:p>
          </table:table-cell>
          <table:table-cell table:style-name="ce7" office:value-type="float" office:value="107.57">
            <text:p>107,57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7007">
            <text:p>7007</text:p>
          </table:table-cell>
          <table:table-cell table:style-name="ce21" office:value-type="string">
            <text:p>CUC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12.89">
            <text:p>112,8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89">
            <text:p>118,89</text:p>
          </table:table-cell>
          <table:table-cell table:style-name="ce18" office:value-type="float" office:value="108.47">
            <text:p>108,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47">
            <text:p>108,4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2027">
            <text:p>12027</text:p>
          </table:table-cell>
          <table:table-cell table:style-name="ce21" office:value-type="string">
            <text:p>VLČEK Ladi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5.63">
            <text:p>105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63">
            <text:p>109,63</text:p>
          </table:table-cell>
          <table:table-cell table:style-name="ce18" office:value-type="float" office:value="104.82">
            <text:p>104,8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2.82">
            <text:p>112,82</text:p>
          </table:table-cell>
          <table:table-cell table:style-name="ce7" office:value-type="float" office:value="109.63">
            <text:p>109,6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78005">
            <text:p>78005</text:p>
          </table:table-cell>
          <table:table-cell table:style-name="ce21" office:value-type="string">
            <text:p>PRCHLÍK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06.34">
            <text:p>106,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34">
            <text:p>110,34</text:p>
          </table:table-cell>
          <table:table-cell table:style-name="ce18" office:value-type="float" office:value="139.45">
            <text:p>139,4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9.45">
            <text:p>149,45</text:p>
          </table:table-cell>
          <table:table-cell table:style-name="ce7" office:value-type="float" office:value="110.34">
            <text:p>110,3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57011">
            <text:p>57011</text:p>
          </table:table-cell>
          <table:table-cell table:style-name="ce21" office:value-type="string">
            <text:p>PISCHEK Ja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9.4">
            <text:p>109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4">
            <text:p>111,4</text:p>
          </table:table-cell>
          <table:table-cell table:style-name="ce18" office:value-type="float" office:value="115.07">
            <text:p>115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07">
            <text:p>115,07</text:p>
          </table:table-cell>
          <table:table-cell table:style-name="ce7" office:value-type="float" office:value="111.4">
            <text:p>111,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4043">
            <text:p>14043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6.62">
            <text:p>126,6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62">
            <text:p>134,62</text:p>
          </table:table-cell>
          <table:table-cell table:style-name="ce18" office:value-type="float" office:value="115.66">
            <text:p>115,6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66">
            <text:p>117,6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2001">
            <text:p>62001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float" office:value="124.5">
            <text:p>124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5">
            <text:p>130,5</text:p>
          </table:table-cell>
          <table:table-cell table:style-name="ce18" office:value-type="float" office:value="122.61">
            <text:p>122,6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61">
            <text:p>122,6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8016">
            <text:p>8016</text:p>
          </table:table-cell>
          <table:table-cell table:style-name="ce21" office:value-type="string">
            <text:p>MÍKA Vikto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22.62">
            <text:p>122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62">
            <text:p>124,62</text:p>
          </table:table-cell>
          <table:table-cell table:style-name="ce18" office:value-type="float" office:value="113.54">
            <text:p>113,5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3.54">
            <text:p>123,5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50.39">
            <text:p>150,3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2.39">
            <text:p>162,39</text:p>
          </table:table-cell>
          <table:table-cell table:style-name="ce18" office:value-type="float" office:value="126.45">
            <text:p>126,4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45">
            <text:p>128,4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056">
            <text:p>12056</text:p>
          </table:table-cell>
          <table:table-cell table:style-name="ce21" office:value-type="string">
            <text:p>ŠTERCL Vít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8.51">
            <text:p>128,5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51">
            <text:p>134,51</text:p>
          </table:table-cell>
          <table:table-cell table:style-name="ce18" office:value-type="float" office:value="141.36">
            <text:p>141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36">
            <text:p>145,36</text:p>
          </table:table-cell>
          <table:table-cell table:style-name="ce7" office:value-type="float" office:value="134.51">
            <text:p>134,5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8024">
            <text:p>48024</text:p>
          </table:table-cell>
          <table:table-cell table:style-name="ce21" office:value-type="string">
            <text:p>LERCH Eduar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36.82">
            <text:p>136,8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8.82">
            <text:p>148,82</text:p>
          </table:table-cell>
          <table:table-cell table:style-name="ce18" office:value-type="float" office:value="127.02">
            <text:p>127,0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7.02">
            <text:p>137,0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8.4">
            <text:p>138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6.4">
            <text:p>146,4</text:p>
          </table:table-cell>
          <table:table-cell table:style-name="ce18" office:value-type="float" office:value="131.18">
            <text:p>131,1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7.18">
            <text:p>137,1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3133">
            <text:p>23133</text:p>
          </table:table-cell>
          <table:table-cell table:style-name="ce21" office:value-type="string">
            <text:p>WEBER Oldřich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3.61">
            <text:p>133,6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3.61">
            <text:p>143,6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3.61">
            <text:p>143,6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5017">
            <text:p>45017</text:p>
          </table:table-cell>
          <table:table-cell table:style-name="ce21" office:value-type="string">
            <text:p>SOUČEK Mare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0.68">
            <text:p>140,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68">
            <text:p>144,68</text:p>
          </table:table-cell>
          <table:table-cell table:style-name="ce18" office:value-type="float" office:value="136.47">
            <text:p>136,4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2.47">
            <text:p>192,47</text:p>
          </table:table-cell>
          <table:table-cell table:style-name="ce7" office:value-type="float" office:value="144.68">
            <text:p>144,6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1.22">
            <text:p>141,2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1.22">
            <text:p>151,22</text:p>
          </table:table-cell>
          <table:table-cell table:style-name="ce18" office:value-type="float" office:value="136.94">
            <text:p>136,9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4.94">
            <text:p>144,9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61.81">
            <text:p>161,8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7.81">
            <text:p>167,8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7.81">
            <text:p>167,8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5.25">
            <text:p>165,25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27.25">
            <text:p>227,25</text:p>
          </table:table-cell>
          <table:table-cell table:style-name="ce18" office:value-type="float" office:value="170.1">
            <text:p>170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4.1">
            <text:p>174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9084">
            <text:p>9084</text:p>
          </table:table-cell>
          <table:table-cell table:style-name="ce21" office:value-type="string">
            <text:p>PŘÍHODA Luk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31.24">
            <text:p>231,2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91.24">
            <text:p>291,24</text:p>
          </table:table-cell>
          <table:table-cell table:style-name="ce18" office:value-type="float" office:value="183.35">
            <text:p>183,35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95.35">
            <text:p>195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3039">
            <text:p>23039</text:p>
          </table:table-cell>
          <table:table-cell table:style-name="ce21" office:value-type="string">
            <text:p>POSPÍCHAL Radek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0.1">
            <text:p>130,1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38.1">
            <text:p>238,1</text:p>
          </table:table-cell>
          <table:table-cell table:style-name="ce18" office:value-type="float" office:value="128.32">
            <text:p>128,32</text:p>
          </table:table-cell>
          <table:table-cell table:style-name="ce18" office:value-type="float" office:value="210">
            <text:p>210</text:p>
          </table:table-cell>
          <table:table-cell table:style-name="ce7" office:value-type="float" office:value="338.32">
            <text:p>338,32</text:p>
          </table:table-cell>
          <table:table-cell table:style-name="ce7" office:value-type="float" office:value="238.1">
            <text:p>238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URBÁNEK Matyáš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3087">
            <text:p>23087</text:p>
          </table:table-cell>
          <table:table-cell table:style-name="ce21" office:value-type="string">
            <text:p>POŘÁDEK Milan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3149">
            <text:p>23149</text:p>
          </table:table-cell>
          <table:table-cell table:style-name="ce21" office:value-type="string">
            <text:p>VLČNOVSKÝ Vilé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32040">
            <text:p>132040</text:p>
          </table:table-cell>
          <table:table-cell table:style-name="ce21" office:value-type="string">
            <text:p>FUSEK Radomí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al.Mez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4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6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9027">
            <text:p>4902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4.71">
            <text:p>94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71">
            <text:p>94,71</text:p>
          </table:table-cell>
          <table:table-cell table:style-name="ce18" office:value-type="float" office:value="98.86">
            <text:p>98,86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50.86">
            <text:p>250,86</text:p>
          </table:table-cell>
          <table:table-cell table:style-name="ce7" office:value-type="float" office:value="94.71">
            <text:p>94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24">
            <text:p>9024</text:p>
          </table:table-cell>
          <table:table-cell table:style-name="ce21" office:value-type="string">
            <text:p>HILGERTOVÁ Amálie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85">
            <text:p>94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85">
            <text:p>96,85</text:p>
          </table:table-cell>
          <table:table-cell table:style-name="ce18" office:value-type="float" office:value="99.72">
            <text:p>99,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72">
            <text:p>103,72</text:p>
          </table:table-cell>
          <table:table-cell table:style-name="ce7" office:value-type="float" office:value="96.85">
            <text:p>96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2.54">
            <text:p>102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54">
            <text:p>102,54</text:p>
          </table:table-cell>
          <table:table-cell table:style-name="ce18" office:value-type="float" office:value="97.64">
            <text:p>97,6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64">
            <text:p>97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070">
            <text:p>9070</text:p>
          </table:table-cell>
          <table:table-cell table:style-name="ce21" office:value-type="string">
            <text:p>DUŠKOVÁ Kateř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53">
            <text:p>105,5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53">
            <text:p>111,53</text:p>
          </table:table-cell>
          <table:table-cell table:style-name="ce18" office:value-type="float" office:value="96.69">
            <text:p>96,6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69">
            <text:p>98,69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FOLTYSOVÁ Sabi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6.24">
            <text:p>116,2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24">
            <text:p>122,24</text:p>
          </table:table-cell>
          <table:table-cell table:style-name="ce18" office:value-type="float" office:value="96.85">
            <text:p>96,8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85">
            <text:p>98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16">
            <text:p>103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16">
            <text:p>103,16</text:p>
          </table:table-cell>
          <table:table-cell table:style-name="ce18" office:value-type="float" office:value="98.92">
            <text:p>98,9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92">
            <text:p>98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090">
            <text:p>119090</text:p>
          </table:table-cell>
          <table:table-cell table:style-name="ce21" office:value-type="string">
            <text:p>HRICOVÁ Klár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4.59">
            <text:p>104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59">
            <text:p>106,59</text:p>
          </table:table-cell>
          <table:table-cell table:style-name="ce18" office:value-type="float" office:value="100.3">
            <text:p>100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3">
            <text:p>100,3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BLAŽKOVÁ Terez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5">
            <text:p>103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5">
            <text:p>103,5</text:p>
          </table:table-cell>
          <table:table-cell table:style-name="ce18" office:value-type="float" office:value="109.08">
            <text:p>109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08">
            <text:p>109,08</text:p>
          </table:table-cell>
          <table:table-cell table:style-name="ce7" office:value-type="float" office:value="103.5">
            <text:p>103,5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3.33">
            <text:p>113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33">
            <text:p>115,33</text:p>
          </table:table-cell>
          <table:table-cell table:style-name="ce18" office:value-type="float" office:value="105.14">
            <text:p>105,1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14">
            <text:p>107,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4.67">
            <text:p>104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67">
            <text:p>108,67</text:p>
          </table:table-cell>
          <table:table-cell table:style-name="ce18" office:value-type="float" office:value="106.23">
            <text:p>106,2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23">
            <text:p>112,23</text:p>
          </table:table-cell>
          <table:table-cell table:style-name="ce7" office:value-type="float" office:value="108.67">
            <text:p>108,67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9.49">
            <text:p>109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49">
            <text:p>109,49</text:p>
          </table:table-cell>
          <table:table-cell table:style-name="ce18" office:value-type="float" office:value="117.16">
            <text:p>117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16">
            <text:p>121,16</text:p>
          </table:table-cell>
          <table:table-cell table:style-name="ce7" office:value-type="float" office:value="109.49">
            <text:p>109,49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0.46">
            <text:p>110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46">
            <text:p>112,46</text:p>
          </table:table-cell>
          <table:table-cell table:style-name="ce18" office:value-type="float" office:value="105.7">
            <text:p>105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7">
            <text:p>109,7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1037">
            <text:p>121037</text:p>
          </table:table-cell>
          <table:table-cell table:style-name="ce21" office:value-type="string">
            <text:p>MRÁZKOVÁ Mári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0.38">
            <text:p>110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38">
            <text:p>110,38</text:p>
          </table:table-cell>
          <table:table-cell table:style-name="ce18" office:value-type="float" office:value="112.13">
            <text:p>112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13">
            <text:p>114,13</text:p>
          </table:table-cell>
          <table:table-cell table:style-name="ce7" office:value-type="float" office:value="110.38">
            <text:p>110,38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105">
            <text:p>9105</text:p>
          </table:table-cell>
          <table:table-cell table:style-name="ce21" office:value-type="string">
            <text:p>DUŠKOVÁ Micha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52">
            <text:p>115,5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7.52">
            <text:p>167,52</text:p>
          </table:table-cell>
          <table:table-cell table:style-name="ce18" office:value-type="float" office:value="105.39">
            <text:p>105,3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1.39">
            <text:p>111,39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9">
            <text:p>111,9</text:p>
          </table:table-cell>
          <table:table-cell table:style-name="ce18" office:value-type="float" office:value="121.17">
            <text:p>121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17">
            <text:p>121,17</text:p>
          </table:table-cell>
          <table:table-cell table:style-name="ce7" office:value-type="float" office:value="111.9">
            <text:p>111,9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1016">
            <text:p>121016</text:p>
          </table:table-cell>
          <table:table-cell table:style-name="ce21" office:value-type="string">
            <text:p>FOLTYSOVÁ Denisa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0.19">
            <text:p>110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19">
            <text:p>112,19</text:p>
          </table:table-cell>
          <table:table-cell table:style-name="ce18" office:value-type="float" office:value="111.35">
            <text:p>111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35">
            <text:p>115,35</text:p>
          </table:table-cell>
          <table:table-cell table:style-name="ce7" office:value-type="float" office:value="112.19">
            <text:p>112,1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808179">
            <text:p>808179</text:p>
          </table:table-cell>
          <table:table-cell table:style-name="ce21" office:value-type="string">
            <text:p>HRIVÍKOVÁ Eva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-8</text:p>
          </table:table-cell>
          <table:table-cell table:style-name="ce18" office:value-type="float" office:value="110.53">
            <text:p>110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53">
            <text:p>114,53</text:p>
          </table:table-cell>
          <table:table-cell table:style-name="ce18" office:value-type="float" office:value="116.17">
            <text:p>116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17">
            <text:p>118,17</text:p>
          </table:table-cell>
          <table:table-cell table:style-name="ce7" office:value-type="float" office:value="114.53">
            <text:p>114,53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2031">
            <text:p>42031</text:p>
          </table:table-cell>
          <table:table-cell table:style-name="ce21" office:value-type="string">
            <text:p>GALUŠKOVÁ Anton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2.45">
            <text:p>122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45">
            <text:p>124,45</text:p>
          </table:table-cell>
          <table:table-cell table:style-name="ce18" office:value-type="float" office:value="111.06">
            <text:p>111,0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06">
            <text:p>115,06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3117">
            <text:p>23117</text:p>
          </table:table-cell>
          <table:table-cell table:style-name="ce21" office:value-type="string">
            <text:p>ŠMEJKALOVÁ Šárk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0.94">
            <text:p>110,9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94">
            <text:p>116,94</text:p>
          </table:table-cell>
          <table:table-cell table:style-name="ce18" office:value-type="float" office:value="118.98">
            <text:p>118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98">
            <text:p>118,98</text:p>
          </table:table-cell>
          <table:table-cell table:style-name="ce7" office:value-type="float" office:value="116.94">
            <text:p>116,94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58">
            <text:p>119158</text:p>
          </table:table-cell>
          <table:table-cell table:style-name="ce21" office:value-type="string">
            <text:p>HRICOVÁ Adél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73">
            <text:p>122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73">
            <text:p>124,73</text:p>
          </table:table-cell>
          <table:table-cell table:style-name="ce18" office:value-type="float" office:value="117.01">
            <text:p>117,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01">
            <text:p>119,01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4038">
            <text:p>14038</text:p>
          </table:table-cell>
          <table:table-cell table:style-name="ce21" office:value-type="string">
            <text:p>ZÝKOVÁ Barbor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8.72">
            <text:p>118,7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2.72">
            <text:p>172,72</text:p>
          </table:table-cell>
          <table:table-cell table:style-name="ce18" office:value-type="float" office:value="115.39">
            <text:p>115,3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1.39">
            <text:p>121,39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2082">
            <text:p>52082</text:p>
          </table:table-cell>
          <table:table-cell table:style-name="ce21" office:value-type="string">
            <text:p>KLEMENTOVÁ Sylvie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0.03">
            <text:p>120,0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.03">
            <text:p>128,03</text:p>
          </table:table-cell>
          <table:table-cell table:style-name="ce18" office:value-type="float" office:value="117.55">
            <text:p>117,5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55">
            <text:p>121,55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2020">
            <text:p>5202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43.69">
            <text:p>143,6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69">
            <text:p>149,69</text:p>
          </table:table-cell>
          <table:table-cell table:style-name="ce18" office:value-type="float" office:value="118.88">
            <text:p>118,8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88">
            <text:p>122,88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53006">
            <text:p>53006</text:p>
          </table:table-cell>
          <table:table-cell table:style-name="ce21" office:value-type="string">
            <text:p>LÁSKO Ev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20.4">
            <text:p>120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4">
            <text:p>124,4</text:p>
          </table:table-cell>
          <table:table-cell table:style-name="ce18" office:value-type="float" office:value="121.08">
            <text:p>121,0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08">
            <text:p>127,08</text:p>
          </table:table-cell>
          <table:table-cell table:style-name="ce7" office:value-type="float" office:value="124.4">
            <text:p>124,4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004">
            <text:p>9004</text:p>
          </table:table-cell>
          <table:table-cell table:style-name="ce21" office:value-type="string">
            <text:p>ZEMANOVÁ Jana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9">
            <text:p>117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5.9">
            <text:p>125,9</text:p>
          </table:table-cell>
          <table:table-cell table:style-name="ce18" office:value-type="float" office:value="128.1">
            <text:p>128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1">
            <text:p>132,1</text:p>
          </table:table-cell>
          <table:table-cell table:style-name="ce7" office:value-type="float" office:value="125.9">
            <text:p>125,9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078">
            <text:p>119078</text:p>
          </table:table-cell>
          <table:table-cell table:style-name="ce21" office:value-type="string">
            <text:p>POMAJBÍKOVÁ Kristýn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19">
            <text:p>126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19">
            <text:p>128,19</text:p>
          </table:table-cell>
          <table:table-cell table:style-name="ce18" office:value-type="float" office:value="132.4">
            <text:p>132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0.4">
            <text:p>140,4</text:p>
          </table:table-cell>
          <table:table-cell table:style-name="ce7" office:value-type="float" office:value="128.19">
            <text:p>128,19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79">
            <text:p>126,7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79">
            <text:p>134,79</text:p>
          </table:table-cell>
          <table:table-cell table:style-name="ce18" office:value-type="float" office:value="130.16">
            <text:p>130,1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16">
            <text:p>132,1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048">
            <text:p>12048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8.76">
            <text:p>128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76">
            <text:p>132,76</text:p>
          </table:table-cell>
          <table:table-cell table:style-name="ce18" office:value-type="float" office:value="132.62">
            <text:p>132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62">
            <text:p>134,62</text:p>
          </table:table-cell>
          <table:table-cell table:style-name="ce7" office:value-type="float" office:value="132.76">
            <text:p>132,7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1008">
            <text:p>12100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9.97">
            <text:p>129,9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.97">
            <text:p>137,97</text:p>
          </table:table-cell>
          <table:table-cell table:style-name="ce18" office:value-type="float" office:value="129.41">
            <text:p>129,4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7.41">
            <text:p>187,41</text:p>
          </table:table-cell>
          <table:table-cell table:style-name="ce7" office:value-type="float" office:value="137.97">
            <text:p>137,9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87005">
            <text:p>187005</text:p>
          </table:table-cell>
          <table:table-cell table:style-name="ce21" office:value-type="string">
            <text:p>NEUGEBAUER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tonava</text:p>
          </table:table-cell>
          <table:table-cell table:style-name="ce18" office:value-type="float" office:value="130.73">
            <text:p>130,7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4.73">
            <text:p>144,73</text:p>
          </table:table-cell>
          <table:table-cell table:style-name="ce18" office:value-type="float" office:value="129.99">
            <text:p>129,9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7.99">
            <text:p>137,9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DVOŘÁKOVÁ Elišk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8.87">
            <text:p>138,8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6.87">
            <text:p>146,87</text:p>
          </table:table-cell>
          <table:table-cell table:style-name="ce18" office:value-type="float" office:value="133.55">
            <text:p>133,5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1.55">
            <text:p>141,5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081">
            <text:p>119081</text:p>
          </table:table-cell>
          <table:table-cell table:style-name="ce21" office:value-type="string">
            <text:p>KOLÁŘOVÁ Marik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6.17">
            <text:p>166,17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82.17">
            <text:p>182,17</text:p>
          </table:table-cell>
          <table:table-cell table:style-name="ce18" office:value-type="float" office:value="150.94">
            <text:p>150,94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62.94">
            <text:p>162,9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49025">
            <text:p>49025</text:p>
          </table:table-cell>
          <table:table-cell table:style-name="ce21" office:value-type="string">
            <text:p>KYZLÍKOVÁ Monik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8.37">
            <text:p>148,37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64.37">
            <text:p>164,37</text:p>
          </table:table-cell>
          <table:table-cell table:style-name="ce18" office:value-type="float" office:value="177.98">
            <text:p>177,98</text:p>
          </table:table-cell>
          <table:table-cell table:style-name="ce18" office:value-type="float" office:value="72">
            <text:p>72</text:p>
          </table:table-cell>
          <table:table-cell table:style-name="ce7" office:value-type="float" office:value="249.98">
            <text:p>249,98</text:p>
          </table:table-cell>
          <table:table-cell table:style-name="ce7" office:value-type="float" office:value="164.37">
            <text:p>164,3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2.72">
            <text:p>162,7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2.72">
            <text:p>172,72</text:p>
          </table:table-cell>
          <table:table-cell table:style-name="ce18" office:value-type="float" office:value="184.74">
            <text:p>184,7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98.74">
            <text:p>198,74</text:p>
          </table:table-cell>
          <table:table-cell table:style-name="ce7" office:value-type="float" office:value="172.72">
            <text:p>172,7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044">
            <text:p>11044</text:p>
          </table:table-cell>
          <table:table-cell table:style-name="ce21" office:value-type="string">
            <text:p>ŠTIBRÁNYI Kateři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80.52">
            <text:p>180,5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6.52">
            <text:p>186,52</text:p>
          </table:table-cell>
          <table:table-cell table:style-name="ce18" office:value-type="float" office:value="165.01">
            <text:p>165,01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79.01">
            <text:p>179,0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28.42">
            <text:p>228,4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86.42">
            <text:p>286,42</text:p>
          </table:table-cell>
          <table:table-cell table:style-name="ce18" office:value-type="float" office:value="178.1">
            <text:p>178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4.1">
            <text:p>184,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21038">
            <text:p>121038</text:p>
          </table:table-cell>
          <table:table-cell table:style-name="ce21" office:value-type="string">
            <text:p>HOROVÁ Klá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3.14">
            <text:p>133,1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9.14">
            <text:p>189,14</text:p>
          </table:table-cell>
          <table:table-cell table:style-name="ce18" office:value-type="float" office:value="134.82">
            <text:p>134,82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42.82">
            <text:p>242,82</text:p>
          </table:table-cell>
          <table:table-cell table:style-name="ce7" office:value-type="float" office:value="189.14">
            <text:p>189,1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0.79">
            <text:p>180,7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36.79">
            <text:p>236,79</text:p>
          </table:table-cell>
          <table:table-cell table:style-name="ce18" office:value-type="float" office:value="206.25">
            <text:p>206,2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16.25">
            <text:p>216,2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09.15">
            <text:p>209,1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17.15">
            <text:p>217,15</text:p>
          </table:table-cell>
          <table:table-cell table:style-name="ce18" office:value-type="float" office:value="186.92">
            <text:p>186,9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46.92">
            <text:p>246,92</text:p>
          </table:table-cell>
          <table:table-cell table:style-name="ce7" office:value-type="float" office:value="217.15">
            <text:p>217,1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15.9">
            <text:p>215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19.9">
            <text:p>219,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8.76">
            <text:p>188,76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94.76">
            <text:p>294,76</text:p>
          </table:table-cell>
          <table:table-cell table:style-name="ce18" office:value-type="float" office:value="244.25">
            <text:p>244,25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310.25">
            <text:p>310,25</text:p>
          </table:table-cell>
          <table:table-cell table:style-name="ce7" office:value-type="float" office:value="294.76">
            <text:p>294,7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2.66">
            <text:p>162,66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322.66">
            <text:p>322,66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22.66">
            <text:p>322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47">
            <text:p>47</text:p>
          </table:table-cell>
          <table:table-cell table:style-name="ce18" office:value-type="string">
            <text:p>A0003</text:p>
          </table:table-cell>
          <table:table-cell table:style-name="ce21" office:value-type="string">
            <text:p>PRIGENT Camile</text:p>
          </table:table-cell>
          <table:table-cell table:style-name="ce18" office:value-type="float" office:value="1997">
            <text:p>199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77006">
            <text:p>77006</text:p>
          </table:table-cell>
          <table:table-cell table:style-name="ce21" office:value-type="string">
            <text:p>ADAMCOVÁ Dominik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otv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7002">
            <text:p>27002</text:p>
          </table:table-cell>
          <table:table-cell table:style-name="ce21" office:value-type="string">
            <text:p>DUNOVSKÁ Viktorie M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3015">
            <text:p>43015</text:p>
          </table:table-cell>
          <table:table-cell table:style-name="ce21" office:value-type="string">
            <text:p>FILIPI Vikto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7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74</text:span></text:p>
        <text:p><text:span text:style-name="MT1">4. NKZ ve vodním slalomu</text:span></text:p>
        <text:p><text:span text:style-name="MT1">Areál Lídy Polesné, České Vrbné</text:span></text:p>
      </style:header>
      <style:header-left style:display="false"/>
      <style:footer>
        <style:region-left>
          <text:p>publikováno: <text:time>18:16:13</text:time> / <text:date style:data-style-name="N2" text:date-value="2015-06-21">21.06.2015</text:date></text:p>
        </style:region-left>
        <style:region-center>
          <text:p>pořadatel: SK VS ČB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1">21.06.2015</text:date>, <text:time>18:16:1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5-06-21T18:15:39.86</meta:creation-date>
    <dc:date>2015-06-21T18:16:13.54</dc:date>
    <dc:creator>Hana Kneblová</dc:creator>
    <meta:editing-duration>PT1M4S</meta:editing-duration>
    <meta:editing-cycles>1</meta:editing-cycles>
    <meta:document-statistic meta:table-count="6" meta:cell-count="4046" meta:object-count="0"/>
    <meta:generator>OpenOffice/4.1.1$Win32 OpenOffice.org_project/411m6$Build-9775</meta:generator>
  </office:meta>
</office:document-meta>
</file>