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Český pohár žáků ve slalomu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8H30M00S">
            <text:p>08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Paraplíčko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30M00S">
            <text:p>15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lub kanoistiky Železný Brod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chael Veřtát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Iva Šedivá</text:p>
          </table:table-cell>
          <table:table-cell table:style-name="ce1" office:value-type="string">
            <text:p>Teplota vzduchu: [°C]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06.15</text:p>
          </table:table-cell>
          <table:table-cell table:style-name="ce1" office:value-type="string">
            <text:p>Průtok: [m3]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7">
            <text:p>77</text:p>
          </table:table-cell>
          <table:table-cell table:style-name="ce1" office:value-type="string">
            <text:p>Místo vodočetu:</text:p>
          </table:table-cell>
          <table:table-cell office:value-type="string">
            <text:p>Železný Brod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čpž</text:p>
          </table:table-cell>
          <table:table-cell table:style-name="ce1" office:value-type="string">
            <text:p>Výsledky zpracoval:</text:p>
          </table:table-cell>
          <table:table-cell office:value-type="string">
            <text:p>Michael Veřtát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1476259">
            <text:p>73147625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kanoistzelbrod@volny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4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6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office:value-type="string">
              <text:p>čpž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4">
            <text:p>108,4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64">
            <text:p>108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64">
            <text:p>114,64</text:p>
          </table:table-cell>
          <table:table-cell table:style-name="ce18" office:value-type="float" office:value="104.84">
            <text:p>104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84">
            <text:p>108,84</text:p>
          </table:table-cell>
          <table:table-cell table:style-name="ce18"/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73">
            <text:p>119,7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73">
            <text:p>129,73</text:p>
          </table:table-cell>
          <table:table-cell table:style-name="ce18" office:value-type="float" office:value="111.11">
            <text:p>111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11">
            <text:p>113,11</text:p>
          </table:table-cell>
          <table:table-cell table:style-name="ce18"/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76">
            <text:p>116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6">
            <text:p>116,76</text:p>
          </table:table-cell>
          <table:table-cell table:style-name="ce18" office:value-type="float" office:value="121.41">
            <text:p>121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1">
            <text:p>125,41</text:p>
          </table:table-cell>
          <table:table-cell table:style-name="ce7" office:value-type="float" office:value="116.76">
            <text:p>116,76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76">
            <text:p>116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6">
            <text:p>118,76</text:p>
          </table:table-cell>
          <table:table-cell table:style-name="ce18" office:value-type="float" office:value="120.66">
            <text:p>120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66">
            <text:p>126,66</text:p>
          </table:table-cell>
          <table:table-cell table:style-name="ce7" office:value-type="float" office:value="118.76">
            <text:p>118,76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84">
            <text:p>117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4">
            <text:p>119,84</text:p>
          </table:table-cell>
          <table:table-cell table:style-name="ce18" office:value-type="float" office:value="117.61">
            <text:p>117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61">
            <text:p>119,61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96">
            <text:p>134,9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0.96">
            <text:p>150,96</text:p>
          </table:table-cell>
          <table:table-cell table:style-name="ce18" office:value-type="float" office:value="116.68">
            <text:p>116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68">
            <text:p>120,68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17.14">
            <text:p>117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14">
            <text:p>121,14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1.06">
            <text:p>131,0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06">
            <text:p>141,06</text:p>
          </table:table-cell>
          <table:table-cell table:style-name="ce18" office:value-type="float" office:value="126.18">
            <text:p>126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18">
            <text:p>130,18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5.93">
            <text:p>125,9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93">
            <text:p>137,93</text:p>
          </table:table-cell>
          <table:table-cell table:style-name="ce18" office:value-type="float" office:value="120.16">
            <text:p>120,1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2.16">
            <text:p>132,16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57">
            <text:p>140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57">
            <text:p>146,57</text:p>
          </table:table-cell>
          <table:table-cell table:style-name="ce18" office:value-type="float" office:value="131.53">
            <text:p>131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53">
            <text:p>133,53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57">
            <text:p>141,5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7.57">
            <text:p>247,57</text:p>
          </table:table-cell>
          <table:table-cell table:style-name="ce18" office:value-type="float" office:value="132.63">
            <text:p>132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63">
            <text:p>138,63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2.94">
            <text:p>132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94">
            <text:p>138,94</text:p>
          </table:table-cell>
          <table:table-cell table:style-name="ce18" office:value-type="float" office:value="131.28">
            <text:p>131,2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3.28">
            <text:p>193,28</text:p>
          </table:table-cell>
          <table:table-cell table:style-name="ce7" office:value-type="float" office:value="138.94">
            <text:p>138,94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2.83">
            <text:p>142,8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83">
            <text:p>154,83</text:p>
          </table:table-cell>
          <table:table-cell table:style-name="ce18" office:value-type="float" office:value="134.99">
            <text:p>134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99">
            <text:p>140,99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35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39">
            <text:p>148,3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39">
            <text:p>158,39</text:p>
          </table:table-cell>
          <table:table-cell table:style-name="ce18" office:value-type="float" office:value="139.28">
            <text:p>139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28">
            <text:p>143,28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8.63">
            <text:p>158,6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8.63">
            <text:p>208,63</text:p>
          </table:table-cell>
          <table:table-cell table:style-name="ce18" office:value-type="float" office:value="138.32">
            <text:p>138,3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32">
            <text:p>144,32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0.2">
            <text:p>150,2</text:p>
          </table:table-cell>
          <table:table-cell table:style-name="ce18" office:value-type="float" office:value="139.22">
            <text:p>139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22">
            <text:p>145,22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161.93">
            <text:p>161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93">
            <text:p>167,93</text:p>
          </table:table-cell>
          <table:table-cell table:style-name="ce7" office:value-type="float" office:value="147.6">
            <text:p>147,6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4">
            <text:p>156,4</text:p>
          </table:table-cell>
          <table:table-cell table:style-name="ce18" office:value-type="float" office:value="140.79">
            <text:p>140,7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8.79">
            <text:p>148,79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74">
            <text:p>161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74">
            <text:p>165,74</text:p>
          </table:table-cell>
          <table:table-cell table:style-name="ce18" office:value-type="float" office:value="150.03">
            <text:p>150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03">
            <text:p>154,03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6.81">
            <text:p>156,8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0.81">
            <text:p>170,81</text:p>
          </table:table-cell>
          <table:table-cell table:style-name="ce18" office:value-type="float" office:value="144.67">
            <text:p>144,67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60.67">
            <text:p>160,67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89">
            <text:p>156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89">
            <text:p>160,89</text:p>
          </table:table-cell>
          <table:table-cell table:style-name="ce18" office:value-type="float" office:value="204.01">
            <text:p>204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6.01">
            <text:p>206,01</text:p>
          </table:table-cell>
          <table:table-cell table:style-name="ce7" office:value-type="float" office:value="160.89">
            <text:p>160,89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POLLERTOVI C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USK</text:p>
          </table:table-cell>
          <table:table-cell table:style-name="ce18" office:value-type="float" office:value="161.97">
            <text:p>161,9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9.97">
            <text:p>269,97</text:p>
          </table:table-cell>
          <table:table-cell table:style-name="ce18" office:value-type="float" office:value="156.26">
            <text:p>156,2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4.26">
            <text:p>164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45">
            <text:p>160,4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4.45">
            <text:p>214,45</text:p>
          </table:table-cell>
          <table:table-cell table:style-name="ce18" office:value-type="float" office:value="163.09">
            <text:p>163,0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9.09">
            <text:p>169,09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5.03">
            <text:p>165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03">
            <text:p>171,03</text:p>
          </table:table-cell>
          <table:table-cell table:style-name="ce18" office:value-type="float" office:value="166.93">
            <text:p>166,9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.93">
            <text:p>176,93</text:p>
          </table:table-cell>
          <table:table-cell table:style-name="ce7" office:value-type="float" office:value="171.03">
            <text:p>171,0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7.52">
            <text:p>157,5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3.52">
            <text:p>173,52</text:p>
          </table:table-cell>
          <table:table-cell table:style-name="ce18" office:value-type="float" office:value="166.49">
            <text:p>166,4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2.49">
            <text:p>182,49</text:p>
          </table:table-cell>
          <table:table-cell table:style-name="ce7" office:value-type="float" office:value="173.52">
            <text:p>173,5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71.68">
            <text:p>171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.68">
            <text:p>179,68</text:p>
          </table:table-cell>
          <table:table-cell table:style-name="ce18" office:value-type="float" office:value="159.87">
            <text:p>159,87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75.87">
            <text:p>175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30.53">
            <text:p>230,53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348.53">
            <text:p>348,53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9">
            <text:p>1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3.38">
            <text:p>173,3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5.38">
            <text:p>185,38</text:p>
          </table:table-cell>
          <table:table-cell table:style-name="ce18" office:value-type="float" office:value="187.93">
            <text:p>187,9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9.93">
            <text:p>199,93</text:p>
          </table:table-cell>
          <table:table-cell table:style-name="ce7" office:value-type="float" office:value="185.38">
            <text:p>185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1.48">
            <text:p>191,48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13.48">
            <text:p>213,48</text:p>
          </table:table-cell>
          <table:table-cell table:style-name="ce18" office:value-type="float" office:value="181.25">
            <text:p>181,2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9.25">
            <text:p>189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5.65">
            <text:p>195,6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7.65">
            <text:p>207,65</text:p>
          </table:table-cell>
          <table:table-cell table:style-name="ce18" office:value-type="float" office:value="193.24">
            <text:p>193,2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3.24">
            <text:p>203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9.01">
            <text:p>199,0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3.01">
            <text:p>213,01</text:p>
          </table:table-cell>
          <table:table-cell table:style-name="ce18" office:value-type="float" office:value="200.83">
            <text:p>200,8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4.83">
            <text:p>214,83</text:p>
          </table:table-cell>
          <table:table-cell table:style-name="ce7" office:value-type="float" office:value="213.01">
            <text:p>213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P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05.28">
            <text:p>205,2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23.28">
            <text:p>223,28</text:p>
          </table:table-cell>
          <table:table-cell table:style-name="ce18" office:value-type="float" office:value="228.35">
            <text:p>228,35</text:p>
          </table:table-cell>
          <table:table-cell table:style-name="ce18" office:value-type="float" office:value="120">
            <text:p>120</text:p>
          </table:table-cell>
          <table:table-cell table:style-name="ce7" office:value-type="float" office:value="348.35">
            <text:p>348,35</text:p>
          </table:table-cell>
          <table:table-cell table:style-name="ce7" office:value-type="float" office:value="223.28">
            <text:p>223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Z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AMÁLIE Šrétrov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18.56">
            <text:p>218,56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84.56">
            <text:p>284,56</text:p>
          </table:table-cell>
          <table:table-cell table:style-name="ce18" office:value-type="float" office:value="232.99">
            <text:p>232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38.99">
            <text:p>238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Z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ALTMAN Isabella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uddeus</text:p>
          </table:table-cell>
          <table:table-cell table:style-name="ce18" office:value-type="float" office:value="240.07">
            <text:p>240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46.07">
            <text:p>246,07</text:p>
          </table:table-cell>
          <table:table-cell table:style-name="ce18" office:value-type="float" office:value="225.08">
            <text:p>225,0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41.08">
            <text:p>241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7.2">
            <text:p>187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7.2">
            <text:p>247,2</text:p>
          </table:table-cell>
          <table:table-cell table:style-name="ce18" office:value-type="float" office:value="176.93">
            <text:p>176,93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88.93">
            <text:p>288,93</text:p>
          </table:table-cell>
          <table:table-cell table:style-name="ce7" office:value-type="float" office:value="247.2">
            <text:p>24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NOVÁK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90.19">
            <text:p>190,19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444.19">
            <text:p>444,19</text:p>
          </table:table-cell>
          <table:table-cell table:style-name="ce18" office:value-type="float" office:value="229.04">
            <text:p>229,04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89.04">
            <text:p>289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P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98.83">
            <text:p>298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306.83">
            <text:p>306,83</text:p>
          </table:table-cell>
          <table:table-cell table:style-name="ce18" office:value-type="float" office:value="224.99">
            <text:p>224,9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34.99">
            <text:p>334,99</text:p>
          </table:table-cell>
          <table:table-cell table:style-name="ce7" office:value-type="float" office:value="306.83">
            <text:p>306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Z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06.43">
            <text:p>206,43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62.43">
            <text:p>462,43</text:p>
          </table:table-cell>
          <table:table-cell table:style-name="ce18" office:value-type="float" office:value="324.15">
            <text:p>324,15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488.15">
            <text:p>488,15</text:p>
          </table:table-cell>
          <table:table-cell table:style-name="ce7" office:value-type="float" office:value="462.43">
            <text:p>462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P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5.47">
            <text:p>195,47</text:p>
          </table:table-cell>
          <table:table-cell table:style-name="ce18" office:value-type="float" office:value="268">
            <text:p>268</text:p>
          </table:table-cell>
          <table:table-cell table:style-name="ce7" office:value-type="float" office:value="463.47">
            <text:p>463,47</text:p>
          </table:table-cell>
          <table:table-cell table:style-name="ce18" office:value-type="float" office:value="233.36">
            <text:p>233,36</text:p>
          </table:table-cell>
          <table:table-cell table:style-name="ce18" office:value-type="float" office:value="318">
            <text:p>318</text:p>
          </table:table-cell>
          <table:table-cell table:style-name="ce7" office:value-type="float" office:value="551.36">
            <text:p>551,36</text:p>
          </table:table-cell>
          <table:table-cell table:style-name="ce7" office:value-type="float" office:value="463.47">
            <text:p>463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P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5.25">
            <text:p>145,25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501.25">
            <text:p>501,25</text:p>
          </table:table-cell>
          <table:table-cell table:style-name="ce18" office:value-type="float" office:value="134.67">
            <text:p>134,67</text:p>
          </table:table-cell>
          <table:table-cell table:style-name="ce18" office:value-type="float" office:value="364">
            <text:p>364</text:p>
          </table:table-cell>
          <table:table-cell table:number-columns-repeated="2" table:style-name="ce7" office:value-type="float" office:value="498.67">
            <text:p>498,6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Z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10">
            <text:p>24010</text:p>
          </table:table-cell>
          <table:table-cell table:style-name="ce21" office:value-type="string">
            <text:p>KRATOCHVÍLOVÁ Kristý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54.68">
            <text:p>254,68</text:p>
          </table:table-cell>
          <table:table-cell table:style-name="ce18" office:value-type="float" office:value="312">
            <text:p>312</text:p>
          </table:table-cell>
          <table:table-cell table:style-name="ce7" office:value-type="float" office:value="566.68">
            <text:p>566,68</text:p>
          </table:table-cell>
          <table:table-cell table:style-name="ce18" office:value-type="float" office:value="260.29">
            <text:p>260,29</text:p>
          </table:table-cell>
          <table:table-cell table:style-name="ce18" office:value-type="float" office:value="364">
            <text:p>364</text:p>
          </table:table-cell>
          <table:table-cell table:style-name="ce7" office:value-type="float" office:value="624.29">
            <text:p>624,29</text:p>
          </table:table-cell>
          <table:table-cell table:style-name="ce7" office:value-type="float" office:value="566.68">
            <text:p>566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64.61">
            <text:p>264,61</text:p>
          </table:table-cell>
          <table:table-cell table:style-name="ce18" office:value-type="float" office:value="318">
            <text:p>318</text:p>
          </table:table-cell>
          <table:table-cell table:number-columns-repeated="2" table:style-name="ce7" office:value-type="float" office:value="582.61">
            <text:p>582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6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office:value-type="string">
              <text:p>čpž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0.34">
            <text:p>90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34">
            <text:p>92,34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6">
            <text:p>92,6</text:p>
          </table:table-cell>
          <table:table-cell table:style-name="ce7" office:value-type="float" office:value="92.34">
            <text:p>92,3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8.84">
            <text:p>98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84">
            <text:p>100,84</text:p>
          </table:table-cell>
          <table:table-cell table:style-name="ce18" office:value-type="float" office:value="94.69">
            <text:p>94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69">
            <text:p>94,6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84">
            <text:p>102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84">
            <text:p>102,84</text:p>
          </table:table-cell>
          <table:table-cell table:style-name="ce18" office:value-type="float" office:value="99.04">
            <text:p>99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04">
            <text:p>99,0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01.06">
            <text:p>101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06">
            <text:p>107,06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7">
            <text:p>100,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95">
            <text:p>106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5">
            <text:p>108,95</text:p>
          </table:table-cell>
          <table:table-cell table:style-name="ce18" office:value-type="float" office:value="103.89">
            <text:p>103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89">
            <text:p>103,8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82">
            <text:p>103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2">
            <text:p>105,82</text:p>
          </table:table-cell>
          <table:table-cell table:style-name="ce18" office:value-type="float" office:value="104.16">
            <text:p>104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16">
            <text:p>104,1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64">
            <text:p>109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4">
            <text:p>109,64</text:p>
          </table:table-cell>
          <table:table-cell table:style-name="ce18" office:value-type="float" office:value="105.15">
            <text:p>105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5">
            <text:p>105,1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86">
            <text:p>109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86">
            <text:p>119,86</text:p>
          </table:table-cell>
          <table:table-cell table:style-name="ce18" office:value-type="float" office:value="106.23">
            <text:p>106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23">
            <text:p>106,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0.99">
            <text:p>110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9">
            <text:p>110,9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86">
            <text:p>111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6">
            <text:p>113,86</text:p>
          </table:table-cell>
          <table:table-cell table:style-name="ce18" office:value-type="float" office:value="110.47">
            <text:p>110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47">
            <text:p>112,4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89">
            <text:p>113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9">
            <text:p>113,89</text:p>
          </table:table-cell>
          <table:table-cell table:style-name="ce18" office:value-type="float" office:value="111.51">
            <text:p>111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51">
            <text:p>113,5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5.44">
            <text:p>115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44">
            <text:p>119,44</text:p>
          </table:table-cell>
          <table:table-cell table:style-name="ce18" office:value-type="float" office:value="112.73">
            <text:p>112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73">
            <text:p>114,7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REJMAN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3.36">
            <text:p>123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36">
            <text:p>129,36</text:p>
          </table:table-cell>
          <table:table-cell table:style-name="ce18" office:value-type="float" office:value="111.64">
            <text:p>111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64">
            <text:p>115,6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6.26">
            <text:p>116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6">
            <text:p>120,26</text:p>
          </table:table-cell>
          <table:table-cell table:style-name="ce18" office:value-type="float" office:value="121.18">
            <text:p>121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8">
            <text:p>121,18</text:p>
          </table:table-cell>
          <table:table-cell table:style-name="ce7" office:value-type="float" office:value="120.26">
            <text:p>120,2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48">
            <text:p>114,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48">
            <text:p>124,48</text:p>
          </table:table-cell>
          <table:table-cell table:style-name="ce18" office:value-type="float" office:value="120.73">
            <text:p>120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73">
            <text:p>120,7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55">
            <text:p>121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55">
            <text:p>129,55</text:p>
          </table:table-cell>
          <table:table-cell table:style-name="ce18" office:value-type="float" office:value="124.66">
            <text:p>124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66">
            <text:p>124,6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64">
            <text:p>126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4">
            <text:p>130,64</text:p>
          </table:table-cell>
          <table:table-cell table:style-name="ce18" office:value-type="float" office:value="120.72">
            <text:p>120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72">
            <text:p>124,7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2.81">
            <text:p>132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81">
            <text:p>136,81</text:p>
          </table:table-cell>
          <table:table-cell table:style-name="ce18" office:value-type="float" office:value="121.53">
            <text:p>121,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53">
            <text:p>127,5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6.68">
            <text:p>126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8">
            <text:p>128,68</text:p>
          </table:table-cell>
          <table:table-cell table:style-name="ce18" office:value-type="float" office:value="124.56">
            <text:p>124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56">
            <text:p>128,5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91">
            <text:p>132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91">
            <text:p>140,91</text:p>
          </table:table-cell>
          <table:table-cell table:style-name="ce18" office:value-type="float" office:value="127.44">
            <text:p>127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44">
            <text:p>129,44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56.15">
            <text:p>156,1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8.15">
            <text:p>168,15</text:p>
          </table:table-cell>
          <table:table-cell table:style-name="ce18" office:value-type="float" office:value="135.78">
            <text:p>135,7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5.78">
            <text:p>145,78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11">
            <text:p>159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11">
            <text:p>161,11</text:p>
          </table:table-cell>
          <table:table-cell table:style-name="ce18" office:value-type="float" office:value="146.08">
            <text:p>146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08">
            <text:p>150,08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4.53">
            <text:p>144,5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0.53">
            <text:p>200,53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6.4">
            <text:p>186,4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4.66">
            <text:p>204,66</text:p>
          </table:table-cell>
          <table:table-cell table:style-name="ce18" office:value-type="float" office:value="170">
            <text:p>170</text:p>
          </table:table-cell>
          <table:table-cell table:style-name="ce7" office:value-type="float" office:value="374.66">
            <text:p>374,66</text:p>
          </table:table-cell>
          <table:table-cell table:style-name="ce18" office:value-type="float" office:value="154.03">
            <text:p>154,03</text:p>
          </table:table-cell>
          <table:table-cell table:style-name="ce18" office:value-type="float" office:value="160">
            <text:p>160</text:p>
          </table:table-cell>
          <table:table-cell table:number-columns-repeated="2" table:style-name="ce7" office:value-type="float" office:value="314.03">
            <text:p>314,0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6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office:value-type="string">
              <text:p>čpž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9.8">
            <text:p>8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8">
            <text:p>89,8</text:p>
          </table:table-cell>
          <table:table-cell table:style-name="ce18" office:value-type="float" office:value="92.19">
            <text:p>92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19">
            <text:p>92,19</text:p>
          </table:table-cell>
          <table:table-cell table:style-name="ce7" office:value-type="float" office:value="89.8">
            <text:p>89,8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1.75">
            <text:p>91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75">
            <text:p>95,75</text:p>
          </table:table-cell>
          <table:table-cell table:style-name="ce18" office:value-type="float" office:value="92.09">
            <text:p>92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09">
            <text:p>92,09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2.75">
            <text:p>92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75">
            <text:p>92,75</text:p>
          </table:table-cell>
          <table:table-cell table:style-name="ce18" office:value-type="float" office:value="91.71">
            <text:p>91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71">
            <text:p>93,71</text:p>
          </table:table-cell>
          <table:table-cell table:style-name="ce7" office:value-type="float" office:value="92.75">
            <text:p>92,75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71">
            <text:p>97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71">
            <text:p>99,71</text:p>
          </table:table-cell>
          <table:table-cell table:style-name="ce18" office:value-type="float" office:value="96.85">
            <text:p>96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85">
            <text:p>96,85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25">
            <text:p>98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5">
            <text:p>100,25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8">
            <text:p>98,8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22">
            <text:p>100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2">
            <text:p>102,22</text:p>
          </table:table-cell>
          <table:table-cell table:style-name="ce18" office:value-type="float" office:value="99.99">
            <text:p>99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99">
            <text:p>99,99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0.01">
            <text:p>100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01">
            <text:p>100,01</text:p>
          </table:table-cell>
          <table:table-cell table:style-name="ce18" office:value-type="float" office:value="99.52">
            <text:p>99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52">
            <text:p>101,52</text:p>
          </table:table-cell>
          <table:table-cell table:style-name="ce7" office:value-type="float" office:value="100.01">
            <text:p>100,0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DVOŘÁ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92">
            <text:p>104,9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92">
            <text:p>114,92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1">
            <text:p>102,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5.66">
            <text:p>105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66">
            <text:p>113,66</text:p>
          </table:table-cell>
          <table:table-cell table:style-name="ce18" office:value-type="float" office:value="103.82">
            <text:p>103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82">
            <text:p>105,82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ALTMAN Marcell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uddeus</text:p>
          </table:table-cell>
          <table:table-cell table:style-name="ce18" office:value-type="float" office:value="105.93">
            <text:p>105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3">
            <text:p>107,93</text:p>
          </table:table-cell>
          <table:table-cell table:style-name="ce18" office:value-type="float" office:value="104.49">
            <text:p>104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49">
            <text:p>106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3">
            <text:p>107,3</text:p>
          </table:table-cell>
          <table:table-cell table:number-columns-repeated="2"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53">
            <text:p>102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53">
            <text:p>108,53</text:p>
          </table:table-cell>
          <table:table-cell table:style-name="ce18" office:value-type="float" office:value="104.22">
            <text:p>104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22">
            <text:p>108,2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4.33">
            <text:p>114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33">
            <text:p>120,33</text:p>
          </table:table-cell>
          <table:table-cell table:style-name="ce18" office:value-type="float" office:value="110.65">
            <text:p>110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65">
            <text:p>110,6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2.44">
            <text:p>112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44">
            <text:p>116,44</text:p>
          </table:table-cell>
          <table:table-cell table:style-name="ce18" office:value-type="float" office:value="110.86">
            <text:p>110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86">
            <text:p>110,8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31">
            <text:p>114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31">
            <text:p>120,31</text:p>
          </table:table-cell>
          <table:table-cell table:style-name="ce18" office:value-type="float" office:value="110.97">
            <text:p>110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7">
            <text:p>110,9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54">
            <text:p>109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54">
            <text:p>113,54</text:p>
          </table:table-cell>
          <table:table-cell table:style-name="ce18" office:value-type="float" office:value="109.19">
            <text:p>109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19">
            <text:p>111,1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11.19">
            <text:p>111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9">
            <text:p>111,1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6.16">
            <text:p>116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16">
            <text:p>120,16</text:p>
          </table:table-cell>
          <table:table-cell table:style-name="ce18" office:value-type="float" office:value="115.15">
            <text:p>115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15">
            <text:p>115,1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48">
            <text:p>115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48">
            <text:p>119,48</text:p>
          </table:table-cell>
          <table:table-cell table:style-name="ce18" office:value-type="float" office:value="122.55">
            <text:p>122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5">
            <text:p>124,55</text:p>
          </table:table-cell>
          <table:table-cell table:style-name="ce7" office:value-type="float" office:value="119.48">
            <text:p>119,4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1.11">
            <text:p>131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11">
            <text:p>133,11</text:p>
          </table:table-cell>
          <table:table-cell table:style-name="ce18" office:value-type="float" office:value="117.49">
            <text:p>117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9">
            <text:p>119,4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7.14">
            <text:p>117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14">
            <text:p>121,14</text:p>
          </table:table-cell>
          <table:table-cell table:style-name="ce18" office:value-type="float" office:value="112.92">
            <text:p>112,9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0.92">
            <text:p>120,9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78">
            <text:p>119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8">
            <text:p>121,78</text:p>
          </table:table-cell>
          <table:table-cell table:style-name="ce18" office:value-type="float" office:value="126.78">
            <text:p>126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8">
            <text:p>128,78</text:p>
          </table:table-cell>
          <table:table-cell table:style-name="ce7" office:value-type="float" office:value="121.78">
            <text:p>121,7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5">
            <text:p>123,5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33">
            <text:p>137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33">
            <text:p>145,33</text:p>
          </table:table-cell>
          <table:table-cell table:style-name="ce18" office:value-type="float" office:value="119.18">
            <text:p>119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18">
            <text:p>123,1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3.22">
            <text:p>123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22">
            <text:p>129,22</text:p>
          </table:table-cell>
          <table:table-cell table:style-name="ce18" office:value-type="float" office:value="123.54">
            <text:p>123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54">
            <text:p>123,5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31.75">
            <text:p>131,7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5.75">
            <text:p>145,75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4.33">
            <text:p>124,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33">
            <text:p>134,33</text:p>
          </table:table-cell>
          <table:table-cell table:style-name="ce18" office:value-type="float" office:value="123.39">
            <text:p>123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39">
            <text:p>129,3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43">
            <text:p>139,4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1.43">
            <text:p>151,43</text:p>
          </table:table-cell>
          <table:table-cell table:style-name="ce18" office:value-type="float" office:value="132.65">
            <text:p>132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65">
            <text:p>136,6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31">
            <text:p>139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31">
            <text:p>147,31</text:p>
          </table:table-cell>
          <table:table-cell table:style-name="ce18" office:value-type="float" office:value="132.94">
            <text:p>132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94">
            <text:p>136,9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58">
            <text:p>24058</text:p>
          </table:table-cell>
          <table:table-cell table:style-name="ce21" office:value-type="string">
            <text:p>BAUEROVÁ Marké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9.72">
            <text:p>139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72">
            <text:p>149,72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6">
            <text:p>142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9.62">
            <text:p>149,6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67.62">
            <text:p>167,62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5">
            <text:p>145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85">
            <text:p>137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85">
            <text:p>145,85</text:p>
          </table:table-cell>
          <table:table-cell table:style-name="ce18" office:value-type="float" office:value="142.13">
            <text:p>142,1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13">
            <text:p>152,13</text:p>
          </table:table-cell>
          <table:table-cell table:style-name="ce7" office:value-type="float" office:value="145.85">
            <text:p>145,8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0.77">
            <text:p>160,7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2.77">
            <text:p>172,77</text:p>
          </table:table-cell>
          <table:table-cell table:style-name="ce18" office:value-type="float" office:value="149.65">
            <text:p>149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65">
            <text:p>153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2.92">
            <text:p>152,9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92">
            <text:p>162,92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3">
            <text:p>15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3.95">
            <text:p>153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95">
            <text:p>159,95</text:p>
          </table:table-cell>
          <table:table-cell table:style-name="ce18" office:value-type="float" office:value="154.34">
            <text:p>154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34">
            <text:p>160,34</text:p>
          </table:table-cell>
          <table:table-cell table:style-name="ce7" office:value-type="float" office:value="159.95">
            <text:p>159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6.95">
            <text:p>166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95">
            <text:p>174,95</text:p>
          </table:table-cell>
          <table:table-cell table:style-name="ce18" office:value-type="float" office:value="160.76">
            <text:p>160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76">
            <text:p>162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2.55">
            <text:p>212,5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28.55">
            <text:p>228,55</text:p>
          </table:table-cell>
          <table:table-cell table:style-name="ce18" office:value-type="float" office:value="199.87">
            <text:p>199,8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13.87">
            <text:p>213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041">
            <text:p>11041</text:p>
          </table:table-cell>
          <table:table-cell table:style-name="ce21" office:value-type="string">
            <text:p>HOŘEJŠÍ An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2.37">
            <text:p>172,37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88.37">
            <text:p>288,37</text:p>
          </table:table-cell>
          <table:table-cell table:style-name="ce18" office:value-type="float" office:value="163.1">
            <text:p>163,1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29.1">
            <text:p>329,1</text:p>
          </table:table-cell>
          <table:table-cell table:style-name="ce7" office:value-type="float" office:value="288.37">
            <text:p>288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44">
            <text:p>14044</text:p>
          </table:table-cell>
          <table:table-cell table:style-name="ce21" office:value-type="string">
            <text:p>NOVÁKOVÁ Deni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6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office:value-type="string">
              <text:p>čpž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9084 9106</text:p>
          </table:table-cell>
          <table:table-cell table:style-name="ce21" office:value-type="string">
            <text:p>PŘÍHODA Lukáš <text:s text:c="11"/><text:line-break/>LHOTA Kryštof <text:s text:c="11"/></text:p>
          </table:table-cell>
          <table:table-cell table:style-name="ce18" office:value-type="string">
            <text:p>2001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53">
            <text:p>125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53">
            <text:p>129,53</text:p>
          </table:table-cell>
          <table:table-cell table:style-name="ce18" office:value-type="float" office:value="125.97">
            <text:p>125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97">
            <text:p>127,9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23054 23042</text:p>
          </table:table-cell>
          <table:table-cell table:style-name="ce21" office:value-type="string">
            <text:p>KREJČÍ Jakub <text:s text:c="12"/><text:line-break/>STANOVSKÝ Vojtěch <text:s text:c="7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05">
            <text:p>127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05">
            <text:p>135,05</text:p>
          </table:table-cell>
          <table:table-cell table:style-name="ce18" office:value-type="float" office:value="123.58">
            <text:p>123,5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3.58">
            <text:p>133,5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036 11027</text:p>
          </table:table-cell>
          <table:table-cell table:style-name="ce21" office:value-type="string">
            <text:p>VENC Štěpán <text:s text:c="13"/><text:line-break/>KOLÁČEK Petr <text:s text:c="12"/></text:p>
          </table:table-cell>
          <table:table-cell table:style-name="ce18" office:value-type="string">
            <text:p>2004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51">
            <text:p>132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51">
            <text:p>138,51</text:p>
          </table:table-cell>
          <table:table-cell table:style-name="ce18" office:value-type="float" office:value="127.11">
            <text:p>127,1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5.11">
            <text:p>135,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66027 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4.66">
            <text:p>154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66">
            <text:p>162,66</text:p>
          </table:table-cell>
          <table:table-cell table:style-name="ce18" office:value-type="float" office:value="141.65">
            <text:p>141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65">
            <text:p>145,6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117 9118</text:p>
          </table:table-cell>
          <table:table-cell table:style-name="ce21" office:value-type="string">
            <text:p>ŘÍHA Matyáš <text:s text:c="13"/><text:line-break/>URBÁNEK Matyáš <text:s text:c="10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78">
            <text:p>146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78">
            <text:p>150,78</text:p>
          </table:table-cell>
          <table:table-cell table:style-name="ce18" office:value-type="float" office:value="148.09">
            <text:p>148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09">
            <text:p>156,09</text:p>
          </table:table-cell>
          <table:table-cell table:style-name="ce7" office:value-type="float" office:value="150.78">
            <text:p>150,7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9121 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81">
            <text:p>152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81">
            <text:p>158,81</text:p>
          </table:table-cell>
          <table:table-cell table:style-name="ce18" office:value-type="float" office:value="146.18">
            <text:p>146,1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4.18">
            <text:p>154,1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9126 9134</text:p>
          </table:table-cell>
          <table:table-cell table:style-name="ce21" office:value-type="string">
            <text:p>KADLEC Filip <text:s text:c="12"/><text:line-break/>FRENCL Josef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18">
            <text:p>149,1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18">
            <text:p>159,18</text:p>
          </table:table-cell>
          <table:table-cell table:style-name="ce18" office:value-type="float" office:value="149.61">
            <text:p>149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.61">
            <text:p>155,6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9142 119154</text:p>
          </table:table-cell>
          <table:table-cell table:style-name="ce21" office:value-type="string">
            <text:p>HRADEC Matěj <text:s text:c="12"/><text:line-break/>MRÁKA Jan <text:s text:c="15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45">
            <text:p>158,4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4.45">
            <text:p>174,45</text:p>
          </table:table-cell>
          <table:table-cell table:style-name="ce18" office:value-type="float" office:value="151.36">
            <text:p>151,3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1.36">
            <text:p>161,3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23048 23134</text:p>
          </table:table-cell>
          <table:table-cell table:style-name="ce21" office:value-type="string">
            <text:p>STANOVSKÝ Jakub <text:s text:c="9"/><text:line-break/>ŠEDIVÝ Jan <text:s text:c="14"/></text:p>
          </table:table-cell>
          <table:table-cell table:style-name="ce18" office:value-type="string">
            <text:p>2004 <text:line-break/>2003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74.74">
            <text:p>174,7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8.74">
            <text:p>188,74</text:p>
          </table:table-cell>
          <table:table-cell table:style-name="ce18" office:value-type="float" office:value="156.88">
            <text:p>156,8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8.88">
            <text:p>168,8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3077 23069</text:p>
          </table:table-cell>
          <table:table-cell table:style-name="ce21" office:value-type="string">
            <text:p>TESAŘ Vojtěch <text:s text:c="11"/><text:line-break/>ČIHOVSKÝ Šimon <text:s text:c="10"/></text:p>
          </table:table-cell>
          <table:table-cell table:style-name="ce18" office:value-type="string">
            <text:p>2002 <text:line-break/>2003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54.09">
            <text:p>154,09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70.09">
            <text:p>270,09</text:p>
          </table:table-cell>
          <table:table-cell table:style-name="ce18" office:value-type="float" office:value="166.61">
            <text:p>166,6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4.61">
            <text:p>174,61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9127 9122</text:p>
          </table:table-cell>
          <table:table-cell table:style-name="ce21" office:value-type="string">
            <text:p>ONDRUŠ Mikuláš <text:s text:c="10"/><text:line-break/>DUŘT Vojtěch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71.21">
            <text:p>171,2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5.21">
            <text:p>185,21</text:p>
          </table:table-cell>
          <table:table-cell table:style-name="ce18" office:value-type="float" office:value="182.8">
            <text:p>182,8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02.8">
            <text:p>202,8</text:p>
          </table:table-cell>
          <table:table-cell table:style-name="ce7" office:value-type="float" office:value="185.21">
            <text:p>185,21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9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6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office:value-type="string">
              <text:p>čpž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76">
            <text:p>90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76">
            <text:p>90,76</text:p>
          </table:table-cell>
          <table:table-cell table:style-name="ce18" office:value-type="float" office:value="84.62">
            <text:p>84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62">
            <text:p>84,62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9.69">
            <text:p>89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69">
            <text:p>89,69</text:p>
          </table:table-cell>
          <table:table-cell table:style-name="ce18" office:value-type="float" office:value="84.9">
            <text:p>8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9">
            <text:p>84,9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97">
            <text:p>90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97">
            <text:p>96,97</text:p>
          </table:table-cell>
          <table:table-cell table:style-name="ce18" office:value-type="float" office:value="86.39">
            <text:p>86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39">
            <text:p>86,39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2.14">
            <text:p>92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14">
            <text:p>96,14</text:p>
          </table:table-cell>
          <table:table-cell table:style-name="ce18" office:value-type="float" office:value="89.11">
            <text:p>89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11">
            <text:p>89,11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Á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0.94">
            <text:p>90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94">
            <text:p>90,94</text:p>
          </table:table-cell>
          <table:table-cell table:style-name="ce18" office:value-type="float" office:value="89.66">
            <text:p>89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66">
            <text:p>89,66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71">
            <text:p>98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71">
            <text:p>102,71</text:p>
          </table:table-cell>
          <table:table-cell table:style-name="ce18" office:value-type="float" office:value="90.58">
            <text:p>90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58">
            <text:p>92,58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4.37">
            <text:p>94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37">
            <text:p>96,37</text:p>
          </table:table-cell>
          <table:table-cell table:style-name="ce18" office:value-type="float" office:value="91.65">
            <text:p>91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65">
            <text:p>93,65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97.48">
            <text:p>97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48">
            <text:p>101,48</text:p>
          </table:table-cell>
          <table:table-cell table:style-name="ce18" office:value-type="float" office:value="94.89">
            <text:p>94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89">
            <text:p>94,89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37">
            <text:p>95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37">
            <text:p>95,37</text:p>
          </table:table-cell>
          <table:table-cell table:style-name="ce18" office:value-type="float" office:value="91.02">
            <text:p>91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02">
            <text:p>95,02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9.93">
            <text:p>99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93">
            <text:p>101,93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1">
            <text:p>95,1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83">
            <text:p>101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3">
            <text:p>101,83</text:p>
          </table:table-cell>
          <table:table-cell table:style-name="ce18" office:value-type="float" office:value="95.77">
            <text:p>95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77">
            <text:p>95,77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65">
            <text:p>97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65">
            <text:p>103,65</text:p>
          </table:table-cell>
          <table:table-cell table:style-name="ce18" office:value-type="float" office:value="96.21">
            <text:p>96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21">
            <text:p>96,21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71">
            <text:p>100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71">
            <text:p>100,71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1">
            <text:p>97,1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19">
            <text:p>97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19">
            <text:p>99,19</text:p>
          </table:table-cell>
          <table:table-cell table:style-name="ce18" office:value-type="float" office:value="95.26">
            <text:p>95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26">
            <text:p>97,26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61">
            <text:p>100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61">
            <text:p>104,61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8">
            <text:p>98,8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REJMAN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1.69">
            <text:p>101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69">
            <text:p>105,69</text:p>
          </table:table-cell>
          <table:table-cell table:style-name="ce18" office:value-type="float" office:value="95.73">
            <text:p>95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73">
            <text:p>99,73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53">
            <text:p>119153</text:p>
          </table:table-cell>
          <table:table-cell table:style-name="ce21" office:value-type="string">
            <text:p>MR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22">
            <text:p>100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2">
            <text:p>102,22</text:p>
          </table:table-cell>
          <table:table-cell table:style-name="ce18" office:value-type="float" office:value="100.54">
            <text:p>100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54">
            <text:p>100,54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8.46">
            <text:p>98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46">
            <text:p>104,46</text:p>
          </table:table-cell>
          <table:table-cell table:style-name="ce18" office:value-type="float" office:value="98.79">
            <text:p>98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79">
            <text:p>100,79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38">
            <text:p>106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38">
            <text:p>106,38</text:p>
          </table:table-cell>
          <table:table-cell table:style-name="ce18" office:value-type="float" office:value="101.37">
            <text:p>101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7">
            <text:p>101,3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79">
            <text:p>100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9">
            <text:p>102,79</text:p>
          </table:table-cell>
          <table:table-cell table:style-name="ce18" office:value-type="float" office:value="99.81">
            <text:p>99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81">
            <text:p>101,81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0.69">
            <text:p>100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69">
            <text:p>102,69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9">
            <text:p>103,9</text:p>
          </table:table-cell>
          <table:table-cell table:style-name="ce7" office:value-type="float" office:value="102.69">
            <text:p>102,69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6029">
            <text:p>6602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3.99">
            <text:p>103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99">
            <text:p>109,99</text:p>
          </table:table-cell>
          <table:table-cell table:style-name="ce18" office:value-type="float" office:value="101.27">
            <text:p>101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27">
            <text:p>103,27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31">
            <text:p>103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1">
            <text:p>103,31</text:p>
          </table:table-cell>
          <table:table-cell table:style-name="ce18" office:value-type="float" office:value="101.56">
            <text:p>101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56">
            <text:p>105,56</text:p>
          </table:table-cell>
          <table:table-cell table:style-name="ce7" office:value-type="float" office:value="103.31">
            <text:p>103,3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47">
            <text:p>112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7">
            <text:p>112,47</text:p>
          </table:table-cell>
          <table:table-cell table:style-name="ce18" office:value-type="float" office:value="99.54">
            <text:p>99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54">
            <text:p>103,54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1.11">
            <text:p>111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1">
            <text:p>113,11</text:p>
          </table:table-cell>
          <table:table-cell table:style-name="ce18" office:value-type="float" office:value="99.69">
            <text:p>99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69">
            <text:p>103,69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01">
            <text:p>104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01">
            <text:p>104,01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8">
            <text:p>103,8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5.64">
            <text:p>105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64">
            <text:p>113,64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6.04">
            <text:p>106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04">
            <text:p>106,04</text:p>
          </table:table-cell>
          <table:table-cell table:style-name="ce18" office:value-type="float" office:value="107.97">
            <text:p>107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97">
            <text:p>111,97</text:p>
          </table:table-cell>
          <table:table-cell table:style-name="ce7" office:value-type="float" office:value="106.04">
            <text:p>106,04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6.39">
            <text:p>106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39">
            <text:p>106,39</text:p>
          </table:table-cell>
          <table:table-cell table:style-name="ce18" office:value-type="float" office:value="106.17">
            <text:p>106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17">
            <text:p>106,1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.42">
            <text:p>107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2">
            <text:p>107,42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8">
            <text:p>106,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26">
            <text:p>110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6">
            <text:p>114,26</text:p>
          </table:table-cell>
          <table:table-cell table:style-name="ce18" office:value-type="float" office:value="103.51">
            <text:p>103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51">
            <text:p>107,51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12">
            <text:p>108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2">
            <text:p>108,1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8.12">
            <text:p>108,1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22">
            <text:p>114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2">
            <text:p>116,22</text:p>
          </table:table-cell>
          <table:table-cell table:style-name="ce18" office:value-type="float" office:value="109.23">
            <text:p>109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23">
            <text:p>109,2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69">
            <text:p>110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9">
            <text:p>110,69</text:p>
          </table:table-cell>
          <table:table-cell table:style-name="ce18" office:value-type="float" office:value="109.73">
            <text:p>109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73">
            <text:p>109,7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10.23">
            <text:p>110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23">
            <text:p>118,23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05">
            <text:p>109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05">
            <text:p>111,05</text:p>
          </table:table-cell>
          <table:table-cell table:style-name="ce18" office:value-type="float" office:value="105.27">
            <text:p>105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27">
            <text:p>111,27</text:p>
          </table:table-cell>
          <table:table-cell table:style-name="ce7" office:value-type="float" office:value="111.05">
            <text:p>111,0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44">
            <text:p>109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4">
            <text:p>111,44</text:p>
          </table:table-cell>
          <table:table-cell table:style-name="ce18" office:value-type="float" office:value="107.57">
            <text:p>107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57">
            <text:p>113,57</text:p>
          </table:table-cell>
          <table:table-cell table:style-name="ce7" office:value-type="float" office:value="111.44">
            <text:p>111,4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9.58">
            <text:p>109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8">
            <text:p>111,58</text:p>
          </table:table-cell>
          <table:table-cell table:style-name="ce18" office:value-type="float" office:value="125.45">
            <text:p>125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45">
            <text:p>131,45</text:p>
          </table:table-cell>
          <table:table-cell table:style-name="ce7" office:value-type="float" office:value="111.58">
            <text:p>111,5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7.05">
            <text:p>117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5">
            <text:p>119,05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8">
            <text:p>111,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6">
            <text:p>122,6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54">
            <text:p>112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4">
            <text:p>112,54</text:p>
          </table:table-cell>
          <table:table-cell table:style-name="ce18" office:value-type="float" office:value="113.35">
            <text:p>113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5">
            <text:p>113,35</text:p>
          </table:table-cell>
          <table:table-cell table:style-name="ce7" office:value-type="float" office:value="112.54">
            <text:p>112,5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07">
            <text:p>111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07">
            <text:p>113,07</text:p>
          </table:table-cell>
          <table:table-cell table:style-name="ce18" office:value-type="float" office:value="108.77">
            <text:p>108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77">
            <text:p>112,7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5.72">
            <text:p>115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2">
            <text:p>117,72</text:p>
          </table:table-cell>
          <table:table-cell table:style-name="ce18" office:value-type="float" office:value="111.28">
            <text:p>111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28">
            <text:p>113,2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2.25">
            <text:p>112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5">
            <text:p>114,25</text:p>
          </table:table-cell>
          <table:table-cell table:style-name="ce18" office:value-type="float" office:value="109.38">
            <text:p>109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38">
            <text:p>113,3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76">
            <text:p>117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76">
            <text:p>125,76</text:p>
          </table:table-cell>
          <table:table-cell table:style-name="ce18" office:value-type="float" office:value="113.87">
            <text:p>113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87">
            <text:p>113,8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43">
            <text:p>124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3">
            <text:p>126,43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1">
            <text:p>115,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5.26">
            <text:p>115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6">
            <text:p>115,26</text:p>
          </table:table-cell>
          <table:table-cell table:style-name="ce18" office:value-type="float" office:value="114.37">
            <text:p>114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7">
            <text:p>116,37</text:p>
          </table:table-cell>
          <table:table-cell table:style-name="ce7" office:value-type="float" office:value="115.26">
            <text:p>115,2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0.24">
            <text:p>110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24">
            <text:p>116,24</text:p>
          </table:table-cell>
          <table:table-cell table:style-name="ce18" office:value-type="float" office:value="112.64">
            <text:p>112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64">
            <text:p>118,64</text:p>
          </table:table-cell>
          <table:table-cell table:style-name="ce7" office:value-type="float" office:value="116.24">
            <text:p>116,2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99">
            <text:p>116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9">
            <text:p>116,99</text:p>
          </table:table-cell>
          <table:table-cell table:style-name="ce18" office:value-type="float" office:value="122.23">
            <text:p>122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23">
            <text:p>124,23</text:p>
          </table:table-cell>
          <table:table-cell table:style-name="ce7" office:value-type="float" office:value="116.99">
            <text:p>116,9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7.56">
            <text:p>117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56">
            <text:p>123,56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99">
            <text:p>123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9">
            <text:p>125,99</text:p>
          </table:table-cell>
          <table:table-cell table:style-name="ce18" office:value-type="float" office:value="118.64">
            <text:p>118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4">
            <text:p>118,6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9026">
            <text:p>129026</text:p>
          </table:table-cell>
          <table:table-cell table:style-name="ce21" office:value-type="string">
            <text:p>SURMA Tade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89">
            <text:p>116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9">
            <text:p>118,89</text:p>
          </table:table-cell>
          <table:table-cell table:style-name="ce18" office:value-type="float" office:value="125.21">
            <text:p>125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1">
            <text:p>127,21</text:p>
          </table:table-cell>
          <table:table-cell table:style-name="ce7" office:value-type="float" office:value="118.89">
            <text:p>118,8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7.29">
            <text:p>117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9">
            <text:p>119,29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">
            <text:p>127,5</text:p>
          </table:table-cell>
          <table:table-cell table:style-name="ce7" office:value-type="float" office:value="119.29">
            <text:p>119,2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6.84">
            <text:p>126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84">
            <text:p>130,84</text:p>
          </table:table-cell>
          <table:table-cell table:style-name="ce18" office:value-type="float" office:value="113.72">
            <text:p>113,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72">
            <text:p>119,7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89">
            <text:p>118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9">
            <text:p>120,89</text:p>
          </table:table-cell>
          <table:table-cell table:style-name="ce18" office:value-type="float" office:value="121.35">
            <text:p>121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35">
            <text:p>129,35</text:p>
          </table:table-cell>
          <table:table-cell table:style-name="ce7" office:value-type="float" office:value="120.89">
            <text:p>120,8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8.36">
            <text:p>128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36">
            <text:p>134,36</text:p>
          </table:table-cell>
          <table:table-cell table:style-name="ce18" office:value-type="float" office:value="119.79">
            <text:p>119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79">
            <text:p>121,7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78">
            <text:p>119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78">
            <text:p>123,78</text:p>
          </table:table-cell>
          <table:table-cell table:style-name="ce18" office:value-type="float" office:value="120.36">
            <text:p>120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36">
            <text:p>124,36</text:p>
          </table:table-cell>
          <table:table-cell table:style-name="ce7" office:value-type="float" office:value="123.78">
            <text:p>123,7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86">
            <text:p>127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86">
            <text:p>133,86</text:p>
          </table:table-cell>
          <table:table-cell table:style-name="ce18" office:value-type="float" office:value="122.26">
            <text:p>122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26">
            <text:p>124,2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24">
            <text:p>121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24">
            <text:p>125,24</text:p>
          </table:table-cell>
          <table:table-cell table:style-name="ce18" office:value-type="float" office:value="127.78">
            <text:p>127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78">
            <text:p>135,78</text:p>
          </table:table-cell>
          <table:table-cell table:style-name="ce7" office:value-type="float" office:value="125.24">
            <text:p>125,2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13">
            <text:p>126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13">
            <text:p>132,13</text:p>
          </table:table-cell>
          <table:table-cell table:style-name="ce18" office:value-type="float" office:value="120.87">
            <text:p>120,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87">
            <text:p>126,8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7.56">
            <text:p>127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6">
            <text:p>127,56</text:p>
          </table:table-cell>
          <table:table-cell table:style-name="ce18" office:value-type="float" office:value="156.88">
            <text:p>156,8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2.88">
            <text:p>212,88</text:p>
          </table:table-cell>
          <table:table-cell table:style-name="ce7" office:value-type="float" office:value="127.56">
            <text:p>127,5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7.86">
            <text:p>127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86">
            <text:p>131,86</text:p>
          </table:table-cell>
          <table:table-cell table:style-name="ce18" office:value-type="float" office:value="124.15">
            <text:p>124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15">
            <text:p>128,1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4.25">
            <text:p>134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5">
            <text:p>136,25</text:p>
          </table:table-cell>
          <table:table-cell table:style-name="ce18" office:value-type="float" office:value="128.12">
            <text:p>128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12">
            <text:p>130,1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59">
            <text:p>14059</text:p>
          </table:table-cell>
          <table:table-cell table:style-name="ce21" office:value-type="string">
            <text:p>KAŠÁK Filip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09">
            <text:p>133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09">
            <text:p>139,09</text:p>
          </table:table-cell>
          <table:table-cell table:style-name="ce18" office:value-type="float" office:value="124.95">
            <text:p>124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95">
            <text:p>130,9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3.25">
            <text:p>123,2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25">
            <text:p>131,2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53">
            <text:p>139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53">
            <text:p>145,53</text:p>
          </table:table-cell>
          <table:table-cell table:style-name="ce18" office:value-type="float" office:value="130.46">
            <text:p>130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46">
            <text:p>134,4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60">
            <text:p>11060</text:p>
          </table:table-cell>
          <table:table-cell table:style-name="ce21" office:value-type="string">
            <text:p>HOLEC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57">
            <text:p>134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57">
            <text:p>134,57</text:p>
          </table:table-cell>
          <table:table-cell table:style-name="ce18" office:value-type="float" office:value="135.31">
            <text:p>135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31">
            <text:p>139,31</text:p>
          </table:table-cell>
          <table:table-cell table:style-name="ce7" office:value-type="float" office:value="134.57">
            <text:p>134,5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68">
            <text:p>14068</text:p>
          </table:table-cell>
          <table:table-cell table:style-name="ce21" office:value-type="string">
            <text:p>HRŇÁK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99">
            <text:p>133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99">
            <text:p>137,99</text:p>
          </table:table-cell>
          <table:table-cell table:style-name="ce18" office:value-type="float" office:value="129.87">
            <text:p>129,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87">
            <text:p>135,8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24.32">
            <text:p>124,3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6.32">
            <text:p>136,3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0.36">
            <text:p>140,3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36">
            <text:p>150,36</text:p>
          </table:table-cell>
          <table:table-cell table:style-name="ce18" office:value-type="float" office:value="131.97">
            <text:p>131,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97">
            <text:p>137,9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48.26">
            <text:p>148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26">
            <text:p>154,26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25">
            <text:p>135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25">
            <text:p>141,25</text:p>
          </table:table-cell>
          <table:table-cell table:style-name="ce18" office:value-type="float" office:value="153.99">
            <text:p>153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99">
            <text:p>153,99</text:p>
          </table:table-cell>
          <table:table-cell table:style-name="ce7" office:value-type="float" office:value="141.25">
            <text:p>141,2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7.43">
            <text:p>137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43">
            <text:p>141,43</text:p>
          </table:table-cell>
          <table:table-cell table:style-name="ce18" office:value-type="float" office:value="140.47">
            <text:p>140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47">
            <text:p>144,47</text:p>
          </table:table-cell>
          <table:table-cell table:style-name="ce7" office:value-type="float" office:value="141.43">
            <text:p>141,4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72">
            <text:p>119172</text:p>
          </table:table-cell>
          <table:table-cell table:style-name="ce21" office:value-type="string">
            <text:p>ŠVARC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81">
            <text:p>134,8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81">
            <text:p>144,81</text:p>
          </table:table-cell>
          <table:table-cell table:style-name="ce18" office:value-type="float" office:value="166.62">
            <text:p>166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62">
            <text:p>172,62</text:p>
          </table:table-cell>
          <table:table-cell table:style-name="ce7" office:value-type="float" office:value="144.81">
            <text:p>144,8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7.81">
            <text:p>147,8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81">
            <text:p>157,81</text:p>
          </table:table-cell>
          <table:table-cell table:style-name="ce18" office:value-type="float" office:value="143.98">
            <text:p>143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98">
            <text:p>149,9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44">
            <text:p>139,4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3.44">
            <text:p>153,44</text:p>
          </table:table-cell>
          <table:table-cell table:style-name="ce18" office:value-type="float" office:value="144.98">
            <text:p>144,9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2.98">
            <text:p>152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3.48">
            <text:p>153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48">
            <text:p>157,48</text:p>
          </table:table-cell>
          <table:table-cell table:style-name="ce18" office:value-type="float" office:value="156.86">
            <text:p>156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86">
            <text:p>164,86</text:p>
          </table:table-cell>
          <table:table-cell table:style-name="ce7" office:value-type="float" office:value="157.48">
            <text:p>157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4.36">
            <text:p>144,36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64.36">
            <text:p>164,36</text:p>
          </table:table-cell>
          <table:table-cell table:style-name="ce18" office:value-type="float" office:value="152.63">
            <text:p>152,6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0.63">
            <text:p>160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6.86">
            <text:p>156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86">
            <text:p>164,86</text:p>
          </table:table-cell>
          <table:table-cell table:style-name="ce18" office:value-type="float" office:value="192.93">
            <text:p>192,93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58.93">
            <text:p>258,93</text:p>
          </table:table-cell>
          <table:table-cell table:style-name="ce7" office:value-type="float" office:value="164.86">
            <text:p>164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4.54">
            <text:p>164,5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6.54">
            <text:p>176,54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7.6">
            <text:p>217,6</text:p>
          </table:table-cell>
          <table:table-cell table:style-name="ce7" office:value-type="float" office:value="176.54">
            <text:p>176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82.49">
            <text:p>182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0.49">
            <text:p>190,49</text:p>
          </table:table-cell>
          <table:table-cell table:style-name="ce18" office:value-type="float" office:value="147.95">
            <text:p>147,9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3.95">
            <text:p>203,95</text:p>
          </table:table-cell>
          <table:table-cell table:style-name="ce7" office:value-type="float" office:value="190.49">
            <text:p>190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9.67">
            <text:p>129,6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3.67">
            <text:p>193,67</text:p>
          </table:table-cell>
          <table:table-cell table:style-name="ce18" office:value-type="float" office:value="146.24">
            <text:p>146,24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12.24">
            <text:p>312,24</text:p>
          </table:table-cell>
          <table:table-cell table:style-name="ce7" office:value-type="float" office:value="193.67">
            <text:p>193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7.49">
            <text:p>187,4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5.49">
            <text:p>245,49</text:p>
          </table:table-cell>
          <table:table-cell table:style-name="ce18" office:value-type="float" office:value="191.35">
            <text:p>191,3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1.35">
            <text:p>201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57">
            <text:p>151,5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3.57">
            <text:p>213,57</text:p>
          </table:table-cell>
          <table:table-cell table:style-name="ce18" office:value-type="float" office:value="161.01">
            <text:p>161,0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9.01">
            <text:p>219,01</text:p>
          </table:table-cell>
          <table:table-cell table:style-name="ce7" office:value-type="float" office:value="213.57">
            <text:p>213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65.63">
            <text:p>165,6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5.63">
            <text:p>225,63</text:p>
          </table:table-cell>
          <table:table-cell table:style-name="ce18" office:value-type="float" office:value="248.63">
            <text:p>248,6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62.63">
            <text:p>262,63</text:p>
          </table:table-cell>
          <table:table-cell table:style-name="ce7" office:value-type="float" office:value="225.63">
            <text:p>225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203.19">
            <text:p>203,19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65.19">
            <text:p>365,19</text:p>
          </table:table-cell>
          <table:table-cell table:style-name="ce18" office:value-type="float" office:value="190.29">
            <text:p>190,29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50.29">
            <text:p>250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97.64">
            <text:p>197,6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7.64">
            <text:p>257,64</text:p>
          </table:table-cell>
          <table:table-cell table:style-name="ce18" office:value-type="float" office:value="216.63">
            <text:p>216,6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26.63">
            <text:p>326,63</text:p>
          </table:table-cell>
          <table:table-cell table:style-name="ce7" office:value-type="float" office:value="257.64">
            <text:p>257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7032">
            <text:p>47032</text:p>
          </table:table-cell>
          <table:table-cell table:style-name="ce21" office:value-type="string">
            <text:p>PANKRÁC Kar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224.83">
            <text:p>224,83</text:p>
          </table:table-cell>
          <table:table-cell table:style-name="ce18" office:value-type="float" office:value="410">
            <text:p>410</text:p>
          </table:table-cell>
          <table:table-cell table:style-name="ce7" office:value-type="float" office:value="634.83">
            <text:p>634,83</text:p>
          </table:table-cell>
          <table:table-cell table:style-name="ce18" office:value-type="float" office:value="224.13">
            <text:p>224,13</text:p>
          </table:table-cell>
          <table:table-cell table:style-name="ce18" office:value-type="float" office:value="312">
            <text:p>312</text:p>
          </table:table-cell>
          <table:table-cell table:number-columns-repeated="2" table:style-name="ce7" office:value-type="float" office:value="536.13">
            <text:p>536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33">
            <text:p>14033</text:p>
          </table:table-cell>
          <table:table-cell table:style-name="ce21" office:value-type="string">
            <text:p>NOVÁK Micha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6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office:value-type="string">
              <text:p>čpž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2.32">
            <text:p>102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2">
            <text:p>102,32</text:p>
          </table:table-cell>
          <table:table-cell table:style-name="ce18" office:value-type="float" office:value="95.97">
            <text:p>95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97">
            <text:p>97,9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34">
            <text:p>107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4">
            <text:p>109,34</text:p>
          </table:table-cell>
          <table:table-cell table:style-name="ce18" office:value-type="float" office:value="104.97">
            <text:p>104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7">
            <text:p>104,9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35">
            <text:p>111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5">
            <text:p>113,35</text:p>
          </table:table-cell>
          <table:table-cell table:style-name="ce18" office:value-type="float" office:value="107.16">
            <text:p>107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6">
            <text:p>107,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54">
            <text:p>111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54">
            <text:p>117,54</text:p>
          </table:table-cell>
          <table:table-cell table:style-name="ce18" office:value-type="float" office:value="103.55">
            <text:p>103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55">
            <text:p>107,5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83">
            <text:p>116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83">
            <text:p>120,83</text:p>
          </table:table-cell>
          <table:table-cell table:style-name="ce18" office:value-type="float" office:value="116.31">
            <text:p>116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31">
            <text:p>116,3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0.97">
            <text:p>120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7">
            <text:p>122,97</text:p>
          </table:table-cell>
          <table:table-cell table:style-name="ce18" office:value-type="float" office:value="115.79">
            <text:p>115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79">
            <text:p>117,7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12">
            <text:p>121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2">
            <text:p>121,12</text:p>
          </table:table-cell>
          <table:table-cell table:style-name="ce18" office:value-type="float" office:value="118.99">
            <text:p>118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99">
            <text:p>118,9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58">
            <text:p>122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58">
            <text:p>126,58</text:p>
          </table:table-cell>
          <table:table-cell table:style-name="ce18" office:value-type="float" office:value="120.16">
            <text:p>120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16">
            <text:p>122,1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37">
            <text:p>131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37">
            <text:p>139,37</text:p>
          </table:table-cell>
          <table:table-cell table:style-name="ce18" office:value-type="float" office:value="121.54">
            <text:p>121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54">
            <text:p>123,5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ALTMAN Marcell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uddeus</text:p>
          </table:table-cell>
          <table:table-cell table:style-name="ce18" office:value-type="float" office:value="138.61">
            <text:p>138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61">
            <text:p>146,61</text:p>
          </table:table-cell>
          <table:table-cell table:style-name="ce18" office:value-type="float" office:value="124.16">
            <text:p>124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16">
            <text:p>126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9.55">
            <text:p>139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55">
            <text:p>141,55</text:p>
          </table:table-cell>
          <table:table-cell table:style-name="ce18" office:value-type="float" office:value="129.58">
            <text:p>129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58">
            <text:p>133,5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28">
            <text:p>135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28">
            <text:p>141,28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1">
            <text:p>134,1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3.51">
            <text:p>143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51">
            <text:p>145,51</text:p>
          </table:table-cell>
          <table:table-cell table:style-name="ce18" office:value-type="float" office:value="134.07">
            <text:p>134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07">
            <text:p>136,07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99">
            <text:p>150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99">
            <text:p>152,99</text:p>
          </table:table-cell>
          <table:table-cell table:style-name="ce18" office:value-type="float" office:value="142.85">
            <text:p>142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85">
            <text:p>144,85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Local/Microsoft/Windows/INetCache/IE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7</text:span></text:p>
        <text:p><text:span text:style-name="MT1">3. Český pohár žáků ve slalomu</text:span></text:p>
        <text:p><text:span text:style-name="MT1">areál Paraplíčko</text:span></text:p>
      </style:header>
      <style:header-left style:display="false"/>
      <style:footer>
        <style:region-left>
          <text:p>publikováno: <text:time>11:50:51</text:time> / <text:date style:data-style-name="N2" text:date-value="2015-06-30">30.06.2015</text:date></text:p>
        </style:region-left>
        <style:region-center>
          <text:p>pořadatel: TJ Klub kanoistiky Železný Brod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30.06.2015</text:date>, <text:time>11:50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6-29T10:32:25.49</meta:creation-date>
    <dc:date>2015-06-30T11:50:06.54</dc:date>
    <dc:creator>Hana Kneblová</dc:creator>
    <meta:editing-duration>PT4M2S</meta:editing-duration>
    <meta:editing-cycles>2</meta:editing-cycles>
    <meta:generator>OpenOffice/4.1.1$Win32 OpenOffice.org_project/411m6$Build-9775</meta:generator>
    <meta:document-statistic meta:table-count="7" meta:cell-count="4035" meta:object-count="0"/>
  </office:meta>
</office:document-meta>
</file>