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jezdu Paraplíčko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00M00S">
            <text:p>18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6.15</text:p>
          </table:table-cell>
          <table:table-cell table:style-name="ce1" office:value-type="string">
            <text:p>Průtok: [m3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8">
            <text:p>7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čpž</text:p>
          </table:table-cell>
          <table:table-cell table:style-name="ce1" office:value-type="string">
            <text:p>Výsledky zpracoval:</text:p>
          </table:table-cell>
          <table:table-cell office:value-type="string">
            <text:p>Michael Veřtát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03.1S">
            <text:p>04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05.4S">
            <text:p>04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4M05.8S">
            <text:p>04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4M15.2S">
            <text:p>04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5.1S">
            <text:p>04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4M43S">
            <text:p>04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3.2S">
            <text:p>04:43,2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4M51.9S">
            <text:p>04:51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01.5S">
            <text:p>05:01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3M30.7S">
            <text:p>03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3M31.8S">
            <text:p>03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3M46.7S">
            <text:p>03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49.3S">
            <text:p>03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52.7S">
            <text:p>03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3M55.1S">
            <text:p>03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3M55.8S">
            <text:p>03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08.2S">
            <text:p>04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4M15S">
            <text:p>04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4M15.5S">
            <text:p>04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17.5S">
            <text:p>04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17.5S">
            <text:p>04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4M18.3S">
            <text:p>04:18,3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39S">
            <text:p>04:39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50.6S">
            <text:p>04:50,6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4.5S">
            <text:p>05:34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6">
            <text:p>5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20.3S">
            <text:p>04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43 119124</text:p>
          </table:table-cell>
          <table:table-cell table:style-name="ce21" office:value-type="string">
            <text:p>HALA Jiří <text:s text:c="15"/><text:line-break/>PROCHÁZKA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21.2S">
            <text:p>04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26S">
            <text:p>04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57013 129013</text:p>
          </table:table-cell>
          <table:table-cell table:style-name="ce21" office:value-type="string">
            <text:p>NOVÁK Kuba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4M31S">
            <text:p>04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5.9S">
            <text:p>04:35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4M45.4S">
            <text:p>04:45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3M24.7S">
            <text:p>03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3M30.7S">
            <text:p>03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3M32.5S">
            <text:p>03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33.2S">
            <text:p>03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35.3S">
            <text:p>03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3M35.8S">
            <text:p>03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3M35.9S">
            <text:p>03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3M48S">
            <text:p>03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49.8S">
            <text:p>03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3M51.6S">
            <text:p>03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51.6S">
            <text:p>03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53.7S">
            <text:p>03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53.8S">
            <text:p>03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3M56S">
            <text:p>03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56.7S">
            <text:p>03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3M58.8S">
            <text:p>03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00.3S">
            <text:p>04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4M00.9S">
            <text:p>04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04.3S">
            <text:p>04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06.6S">
            <text:p>04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09.5S">
            <text:p>04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4M11.2S">
            <text:p>04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11.9S">
            <text:p>04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4M12.9S">
            <text:p>04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20.4S">
            <text:p>04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25.9S">
            <text:p>04:25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2.8S">
            <text:p>04:32,8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3.9S">
            <text:p>04:33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35.2S">
            <text:p>04:35,2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4M35.2S">
            <text:p>04:35,2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05.2S">
            <text:p>04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25.1S">
            <text:p>04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4M30S">
            <text:p>04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45.4S">
            <text:p>04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2S">
            <text:p>05:12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5M45S">
            <text:p>05:4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4. Český pohár žáků ve sjezdu Paraplíčko</text:span></text:p>
        <text:p><text:span text:style-name="MT1">areál Paraplíčko</text:span></text:p>
      </style:header>
      <style:header-left style:display="false"/>
      <style:footer>
        <style:region-left>
          <text:p>publikováno: <text:time>09:34:53</text:time> / <text:date style:data-style-name="N2" text:date-value="2015-06-29">29.06.2015</text:date></text:p>
        </style:region-left>
        <style:region-center>
          <text:p>pořadatel: TJ Klub Kanoistiky Železný Brod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.06.2015</text:date>, <text:time>09:34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9T09:34:31.56</meta:creation-date>
    <dc:date>2015-06-29T09:34:53</dc:date>
    <dc:creator>Hana Kneblová</dc:creator>
    <meta:editing-duration>PT52S</meta:editing-duration>
    <meta:editing-cycles>1</meta:editing-cycles>
    <meta:document-statistic meta:table-count="6" meta:cell-count="989" meta:object-count="0"/>
    <meta:generator>OpenOffice/4.1.1$Win32 OpenOffice.org_project/411m6$Build-9775</meta:generator>
  </office:meta>
</office:document-meta>
</file>