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Dvůr Králové n.L.</text:p>
          </table:table-cell>
          <table:table-cell table:style-name="ce1" office:value-type="string">
            <text:p>Začátek závodu:</text:p>
          </table:table-cell>
          <table:table-cell table:style-name="ce4" office:value-type="string">
            <text:p>ychterova@seznam.cz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erdek - Loděnice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7H30M00S">
            <text:p>17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Dvůr Králové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Troch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ndřich Outrata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1.07.15</text:p>
          </table:table-cell>
          <table:table-cell table:style-name="ce1" office:value-type="string">
            <text:p>Průtok: [m3]</text:p>
          </table:table-cell>
          <table:table-cell office:value-type="float" office:value="2.13">
            <text:p>2,13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89</text:p>
          </table:table-cell>
          <table:table-cell table:style-name="ce1" office:value-type="string">
            <text:p>Místo vodočetu:</text:p>
          </table:table-cell>
          <table:table-cell office:value-type="string">
            <text:p>Les Královstv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Zdeňka Rychter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5388209">
            <text:p>60538820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zrychter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1.07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7M54.8S">
            <text:p>07:5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38">
            <text:p>64038</text:p>
          </table:table-cell>
          <table:table-cell table:style-name="ce21" office:value-type="string">
            <text:p>JÍLEK Ja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8M14.1S">
            <text:p>08:1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9M32.2S">
            <text:p>09:3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9M36.5S">
            <text:p>09:3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0M23.5S">
            <text:p>10:2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1M01S">
            <text:p>11:01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1.07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11.7S">
            <text:p>09:1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9M16.8S">
            <text:p>09:1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3015">
            <text:p>53015</text:p>
          </table:table-cell>
          <table:table-cell table:style-name="ce21" office:value-type="string">
            <text:p>VACKOVÁ Michala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0M25.8S">
            <text:p>10:25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1.07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1.07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6M28.1S">
            <text:p>06:2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7M05.3S">
            <text:p>07:0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7M40.2S">
            <text:p>07:4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1005">
            <text:p>61005</text:p>
          </table:table-cell>
          <table:table-cell table:style-name="ce21" office:value-type="string">
            <text:p>DVOŘÁK Tomáš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7M45.2S">
            <text:p>07:4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7M50.3S">
            <text:p>07:5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7034">
            <text:p>57034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7M51S">
            <text:p>07:5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8M18.6S">
            <text:p>08:1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8M22.4S">
            <text:p>08:2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3024">
            <text:p>53024</text:p>
          </table:table-cell>
          <table:table-cell table:style-name="ce21" office:value-type="string">
            <text:p>VESELÝ Matěj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8M40.6S">
            <text:p>08:4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8M45.4S">
            <text:p>08:4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3004">
            <text:p>53004</text:p>
          </table:table-cell>
          <table:table-cell table:style-name="ce21" office:value-type="string">
            <text:p>DOLEŽAL Pavel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8M52.6S">
            <text:p>08:5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4023">
            <text:p>64023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03.5S">
            <text:p>09:0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3027">
            <text:p>53027</text:p>
          </table:table-cell>
          <table:table-cell table:style-name="ce21" office:value-type="string">
            <text:p>KUCHAŘ Jaromí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9M05.9S">
            <text:p>09:0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53028">
            <text:p>53028</text:p>
          </table:table-cell>
          <table:table-cell table:style-name="ce21" office:value-type="string">
            <text:p>HAIN Přemysl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9M13.2S">
            <text:p>09:1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9M27.2S">
            <text:p>09:2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2008">
            <text:p>62008</text:p>
          </table:table-cell>
          <table:table-cell table:style-name="ce21" office:value-type="string">
            <text:p>LAPUNÍK Mila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9M34.4S">
            <text:p>09:3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9M49.3S">
            <text:p>09:4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9M50S">
            <text:p>09:50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0M03.6S">
            <text:p>10:03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0M32S">
            <text:p>10:32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2M52S">
            <text:p>12:52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3023">
            <text:p>53023</text:p>
          </table:table-cell>
          <table:table-cell table:style-name="ce21" office:value-type="string">
            <text:p>TROCH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/>
        </style:header-footer-properties>
      </style:header-style>
      <style:footer-style>
        <style:header-footer-properties fo:min-height="1.49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9</text:span></text:p>
        <text:p><text:span text:style-name="MT1">Sjezd Dvůr Králové n.L.</text:span></text:p>
        <text:p><text:span text:style-name="MT1">Verdek - Loděnice</text:span></text:p>
      </style:header>
      <style:header-left style:display="false"/>
      <style:footer>
        <style:region-left>
          <text:p>publikováno: <text:time>17:43:45</text:time> / <text:date style:data-style-name="N2" text:date-value="2015-07-18">18.07.2015</text:date></text:p>
        </style:region-left>
        <style:region-center>
          <text:p>pořadatel: TJ Dvůr Králové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8">18.07.2015</text:date>, <text:time>17:43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7-18T17:43:30.40</meta:creation-date>
    <dc:date>2015-07-18T17:43:45.31</dc:date>
    <dc:creator>Hana Kneblová</dc:creator>
    <meta:editing-duration>PT38S</meta:editing-duration>
    <meta:editing-cycles>1</meta:editing-cycles>
    <meta:document-statistic meta:table-count="5" meta:cell-count="3380" meta:object-count="0"/>
    <meta:generator>OpenOffice/4.1.1$Win32 OpenOffice.org_project/411m6$Build-9775</meta:generator>
  </office:meta>
</office:document-meta>
</file>