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, Strakonice Podskal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19.5">
            <text:p>19,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7.15</text:p>
          </table:table-cell>
          <table:table-cell table:style-name="ce1" office:value-type="string">
            <text:p>Průtok: [m3]</text:p>
          </table:table-cell>
          <table:table-cell office:value-type="float" office:value="5.6">
            <text:p>5,6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3">
            <text:p>93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Herman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erman.p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3">
            <text:p>102,93</text:p>
          </table:table-cell>
          <table:table-cell table:style-name="ce18" office:value-type="float" office:value="101.86">
            <text:p>101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6">
            <text:p>101,86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3.44">
            <text:p>103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4">
            <text:p>103,44</text:p>
          </table:table-cell>
          <table:table-cell table:style-name="ce18" office:value-type="float" office:value="103.23">
            <text:p>10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3">
            <text:p>105,23</text:p>
          </table:table-cell>
          <table:table-cell table:style-name="ce7" office:value-type="float" office:value="103.44">
            <text:p>103,4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1">
            <text:p>109,41</text:p>
          </table:table-cell>
          <table:table-cell table:style-name="ce18" office:value-type="float" office:value="107.02">
            <text:p>107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02">
            <text:p>107,0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9.13">
            <text:p>109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3">
            <text:p>109,13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7">
            <text:p>107,1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9">
            <text:p>109,69</text:p>
          </table:table-cell>
          <table:table-cell table:style-name="ce18" office:value-type="float" office:value="108.08">
            <text:p>108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08">
            <text:p>108,0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2">
            <text:p>114,42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1">
            <text:p>111,0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69">
            <text:p>10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9">
            <text:p>111,69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85">
            <text:p>113,85</text:p>
          </table:table-cell>
          <table:table-cell table:style-name="ce7" office:value-type="float" office:value="111.69">
            <text:p>111,6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6">
            <text:p>113,86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4">
            <text:p>119,64</text:p>
          </table:table-cell>
          <table:table-cell table:style-name="ce18" office:value-type="float" office:value="111.61">
            <text:p>111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1">
            <text:p>113,6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14.03">
            <text:p>114,03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6">
            <text:p>117,36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2">
            <text:p>115,2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29">
            <text:p>118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9">
            <text:p>118,29</text:p>
          </table:table-cell>
          <table:table-cell table:style-name="ce18" office:value-type="float" office:value="117.66">
            <text:p>117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6">
            <text:p>117,6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0006">
            <text:p>80006</text:p>
          </table:table-cell>
          <table:table-cell table:style-name="ce21" office:value-type="string">
            <text:p>HRÁDEK Pet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41">
            <text:p>171,41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6">
            <text:p>118,2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3">
            <text:p>119,2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6">
            <text:p>121,46</text:p>
          </table:table-cell>
          <table:table-cell table:style-name="ce18" office:value-type="float" office:value="119.39">
            <text:p>119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9">
            <text:p>119,3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5">
            <text:p>120,25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1">
            <text:p>123,11</text:p>
          </table:table-cell>
          <table:table-cell table:style-name="ce7" office:value-type="float" office:value="120.25">
            <text:p>120,2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86">
            <text:p>125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6">
            <text:p>127,86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8">
            <text:p>121,0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9">
            <text:p>122,89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5">
            <text:p>121,4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1.55">
            <text:p>12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62">
            <text:p>123,62</text:p>
          </table:table-cell>
          <table:table-cell table:style-name="ce7" office:value-type="float" office:value="121.55">
            <text:p>121,5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63">
            <text:p>129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63">
            <text:p>137,63</text:p>
          </table:table-cell>
          <table:table-cell table:style-name="ce18" office:value-type="float" office:value="124.69">
            <text:p>12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9">
            <text:p>124,6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7">
            <text:p>133,87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8">
            <text:p>125,2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66">
            <text:p>126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6">
            <text:p>126,66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99">
            <text:p>123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9">
            <text:p>125,99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3">
            <text:p>133,23</text:p>
          </table:table-cell>
          <table:table-cell table:style-name="ce7" office:value-type="float" office:value="125.99">
            <text:p>125,9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61">
            <text:p>127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1">
            <text:p>127,61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7">
            <text:p>131,87</text:p>
          </table:table-cell>
          <table:table-cell table:style-name="ce7" office:value-type="float" office:value="127.61">
            <text:p>127,6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4">
            <text:p>127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4">
            <text:p>129,14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9">
            <text:p>128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7">
            <text:p>132,17</text:p>
          </table:table-cell>
          <table:table-cell table:style-name="ce18" office:value-type="float" office:value="138.65">
            <text:p>138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5">
            <text:p>138,65</text:p>
          </table:table-cell>
          <table:table-cell table:style-name="ce7" office:value-type="float" office:value="132.17">
            <text:p>132,1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003">
            <text:p>34003</text:p>
          </table:table-cell>
          <table:table-cell table:style-name="ce21" office:value-type="string">
            <text:p>ČERVENKA Jaroslav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7.91">
            <text:p>137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1">
            <text:p>137,91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7">
            <text:p>132,5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133.28">
            <text:p>13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8">
            <text:p>133,2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135.62">
            <text:p>13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2">
            <text:p>137,62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9">
            <text:p>136,99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51">
            <text:p>136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1">
            <text:p>136,51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9">
            <text:p>135,7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57">
            <text:p>139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7">
            <text:p>139,57</text:p>
          </table:table-cell>
          <table:table-cell table:style-name="ce18" office:value-type="float" office:value="143.77">
            <text:p>143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7">
            <text:p>143,77</text:p>
          </table:table-cell>
          <table:table-cell table:style-name="ce7" office:value-type="float" office:value="139.57">
            <text:p>139,5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48">
            <text:p>144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48">
            <text:p>148,48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99">
            <text:p>144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6">
            <text:p>147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16">
            <text:p>151,16</text:p>
          </table:table-cell>
          <table:table-cell table:style-name="ce18" office:value-type="float" office:value="143.59">
            <text:p>143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9">
            <text:p>145,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47">
            <text:p>147,47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">
            <text:p>147,8</text:p>
          </table:table-cell>
          <table:table-cell table:style-name="ce7" office:value-type="float" office:value="147.47">
            <text:p>147,4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7.99">
            <text:p>147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99">
            <text:p>153,99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4">
            <text:p>150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49">
            <text:p>161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49">
            <text:p>167,49</text:p>
          </table:table-cell>
          <table:table-cell table:style-name="ce18" office:value-type="float" office:value="155.34">
            <text:p>155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34">
            <text:p>155,3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13">
            <text:p>155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13">
            <text:p>163,13</text:p>
          </table:table-cell>
          <table:table-cell table:style-name="ce18" office:value-type="float" office:value="152.55">
            <text:p>152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55">
            <text:p>156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57.18">
            <text:p>157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18">
            <text:p>161,18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5">
            <text:p>15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68">
            <text:p>15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68">
            <text:p>158,68</text:p>
          </table:table-cell>
          <table:table-cell table:style-name="ce18" office:value-type="float" office:value="170.09">
            <text:p>170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09">
            <text:p>170,09</text:p>
          </table:table-cell>
          <table:table-cell table:style-name="ce7" office:value-type="float" office:value="158.68">
            <text:p>15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3.63">
            <text:p>16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63">
            <text:p>163,63</text:p>
          </table:table-cell>
          <table:table-cell table:style-name="ce18" office:value-type="float" office:value="167.09">
            <text:p>167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09">
            <text:p>169,09</text:p>
          </table:table-cell>
          <table:table-cell table:style-name="ce7" office:value-type="float" office:value="163.63">
            <text:p>163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75.38">
            <text:p>17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38">
            <text:p>177,38</text:p>
          </table:table-cell>
          <table:table-cell table:style-name="ce7" office:value-type="float" office:value="171">
            <text:p>1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32">
            <text:p>168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32">
            <text:p>174,32</text:p>
          </table:table-cell>
          <table:table-cell table:style-name="ce18" office:value-type="float" office:value="172.34">
            <text:p>172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2.34">
            <text:p>172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27.95">
            <text:p>227,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85.95">
            <text:p>285,95</text:p>
          </table:table-cell>
          <table:table-cell table:style-name="ce18" office:value-type="float" office:value="211.51">
            <text:p>211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7.51">
            <text:p>217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399.27">
            <text:p>399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407.27">
            <text:p>407,27</text:p>
          </table:table-cell>
          <table:table-cell table:style-name="ce18" office:value-type="float" office:value="331.1">
            <text:p>331,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347.1">
            <text:p>3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7">
            <text:p>10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7">
            <text:p>101,77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4">
            <text:p>98,6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22">
            <text:p>113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7">
            <text:p>120,17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4">
            <text:p>112,8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41">
            <text:p>49041</text:p>
          </table:table-cell>
          <table:table-cell table:style-name="ce21" office:value-type="string">
            <text:p>BRÁDKOVÁ Alice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56">
            <text:p>11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56">
            <text:p>116,56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3">
            <text:p>112,9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9.51">
            <text:p>119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51">
            <text:p>123,51</text:p>
          </table:table-cell>
          <table:table-cell table:style-name="ce18" office:value-type="float" office:value="115.79">
            <text:p>115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9">
            <text:p>115,7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7.12">
            <text:p>117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12">
            <text:p>125,12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1">
            <text:p>117,3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59">
            <text:p>117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6">
            <text:p>119,76</text:p>
          </table:table-cell>
          <table:table-cell table:style-name="ce7" office:value-type="float" office:value="117.59">
            <text:p>117,5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0011">
            <text:p>80011</text:p>
          </table:table-cell>
          <table:table-cell table:style-name="ce21" office:value-type="string">
            <text:p>ZÁSTĚROVÁ Ann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19.98">
            <text:p>11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8">
            <text:p>119,98</text:p>
          </table:table-cell>
          <table:table-cell table:style-name="ce18" office:value-type="float" office:value="118.19">
            <text:p>118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9">
            <text:p>118,1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4">
            <text:p>124,44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28">
            <text:p>120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8">
            <text:p>120,28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8">
            <text:p>118,7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VOSTOVÁ Ivan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52">
            <text:p>125,52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6">
            <text:p>119,5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3">
            <text:p>121,63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9">
            <text:p>120,2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72">
            <text:p>116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118.11">
            <text:p>118,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11">
            <text:p>122,11</text:p>
          </table:table-cell>
          <table:table-cell table:style-name="ce7" office:value-type="float" office:value="120.72">
            <text:p>120,7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04">
            <text:p>124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04">
            <text:p>126,04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5">
            <text:p>120,8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DUNOVSKÁ Viktorie M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6">
            <text:p>124,66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5">
            <text:p>121,1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1.88">
            <text:p>121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8">
            <text:p>121,8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4">
            <text:p>126,64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8015">
            <text:p>38015</text:p>
          </table:table-cell>
          <table:table-cell table:style-name="ce21" office:value-type="string">
            <text:p>CUBROVÁ Markét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124.38">
            <text:p>12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8">
            <text:p>124,3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57">
            <text:p>130,57</text:p>
          </table:table-cell>
          <table:table-cell table:style-name="ce18" office:value-type="float" office:value="118.95">
            <text:p>118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95">
            <text:p>124,9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36">
            <text:p>130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6">
            <text:p>130,36</text:p>
          </table:table-cell>
          <table:table-cell table:style-name="ce18" office:value-type="float" office:value="127.85">
            <text:p>12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5">
            <text:p>127,8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5">
            <text:p>130,95</text:p>
          </table:table-cell>
          <table:table-cell table:style-name="ce18" office:value-type="float" office:value="133.04">
            <text:p>133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04">
            <text:p>135,04</text:p>
          </table:table-cell>
          <table:table-cell table:style-name="ce7" office:value-type="float" office:value="130.95">
            <text:p>130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2026">
            <text:p>42026</text:p>
          </table:table-cell>
          <table:table-cell table:style-name="ce21" office:value-type="string">
            <text:p>ŠRÁMKOVÁ Michael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41">
            <text:p>133,41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8">
            <text:p>131,0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61">
            <text:p>131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1">
            <text:p>135,61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5">
            <text:p>131,4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3">
            <text:p>141,33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7">
            <text:p>132,3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6022">
            <text:p>36022</text:p>
          </table:table-cell>
          <table:table-cell table:style-name="ce21" office:value-type="string">
            <text:p>VESELÁ Jit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1.01">
            <text:p>141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1">
            <text:p>147,01</text:p>
          </table:table-cell>
          <table:table-cell table:style-name="ce18" office:value-type="float" office:value="138.12">
            <text:p>138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12">
            <text:p>140,1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54">
            <text:p>145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4">
            <text:p>149,54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8">
            <text:p>140,3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42.34">
            <text:p>14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4">
            <text:p>142,34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3.19">
            <text:p>133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19">
            <text:p>143,19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2.24">
            <text:p>142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4">
            <text:p>144,24</text:p>
          </table:table-cell>
          <table:table-cell table:style-name="ce18" office:value-type="float" office:value="146.86">
            <text:p>146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86">
            <text:p>150,86</text:p>
          </table:table-cell>
          <table:table-cell table:style-name="ce7" office:value-type="float" office:value="144.24">
            <text:p>144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2">
            <text:p>145,82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61">
            <text:p>145,6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39">
            <text:p>14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9">
            <text:p>146,39</text:p>
          </table:table-cell>
          <table:table-cell table:style-name="ce18" office:value-type="float" office:value="148.91">
            <text:p>14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1">
            <text:p>152,91</text:p>
          </table:table-cell>
          <table:table-cell table:style-name="ce7" office:value-type="float" office:value="146.39">
            <text:p>146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021">
            <text:p>33021</text:p>
          </table:table-cell>
          <table:table-cell table:style-name="ce21" office:value-type="string">
            <text:p>POLÍVKOVÁ Markét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5.56">
            <text:p>145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56">
            <text:p>147,56</text:p>
          </table:table-cell>
          <table:table-cell table:style-name="ce18" office:value-type="float" office:value="145.75">
            <text:p>145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75">
            <text:p>149,75</text:p>
          </table:table-cell>
          <table:table-cell table:style-name="ce7" office:value-type="float" office:value="147.56">
            <text:p>147,5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51">
            <text:p>150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51">
            <text:p>158,51</text:p>
          </table:table-cell>
          <table:table-cell table:style-name="ce18" office:value-type="float" office:value="147.64">
            <text:p>147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64">
            <text:p>147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15">
            <text:p>152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5">
            <text:p>154,15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4.15">
            <text:p>154,1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6.91">
            <text:p>156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91">
            <text:p>164,91</text:p>
          </table:table-cell>
          <table:table-cell table:style-name="ce18" office:value-type="float" office:value="153.99">
            <text:p>153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99">
            <text:p>155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6.56">
            <text:p>146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56">
            <text:p>156,56</text:p>
          </table:table-cell>
          <table:table-cell table:style-name="ce18" office:value-type="float" office:value="158.78">
            <text:p>158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8">
            <text:p>162,78</text:p>
          </table:table-cell>
          <table:table-cell table:style-name="ce7" office:value-type="float" office:value="156.56">
            <text:p>156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1.58">
            <text:p>151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5.58">
            <text:p>205,58</text:p>
          </table:table-cell>
          <table:table-cell table:style-name="ce18" office:value-type="float" office:value="152.32">
            <text:p>152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32">
            <text:p>158,3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68.24">
            <text:p>168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24">
            <text:p>176,24</text:p>
          </table:table-cell>
          <table:table-cell table:style-name="ce18" office:value-type="float" office:value="160.17">
            <text:p>160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17">
            <text:p>166,1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25">
            <text:p>150,2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6.25">
            <text:p>166,25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2">
            <text:p>205,2</text:p>
          </table:table-cell>
          <table:table-cell table:style-name="ce7" office:value-type="float" office:value="166.25">
            <text:p>166,2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1.21">
            <text:p>171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21">
            <text:p>177,21</text:p>
          </table:table-cell>
          <table:table-cell table:style-name="ce18" office:value-type="float" office:value="161.42">
            <text:p>161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42">
            <text:p>16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2">
            <text:p>169,2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9">
            <text:p>169,9</text:p>
          </table:table-cell>
          <table:table-cell table:style-name="ce7" office:value-type="float" office:value="169.2">
            <text:p>16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2.33">
            <text:p>162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6.33">
            <text:p>176,33</text:p>
          </table:table-cell>
          <table:table-cell table:style-name="ce18" office:value-type="float" office:value="164.95">
            <text:p>164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95">
            <text:p>172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9">
            <text:p>180,9</text:p>
          </table:table-cell>
          <table:table-cell table:style-name="ce18" office:value-type="float" office:value="170.14">
            <text:p>170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14">
            <text:p>176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1.94">
            <text:p>201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3.94">
            <text:p>253,94</text:p>
          </table:table-cell>
          <table:table-cell table:style-name="ce18" office:value-type="float" office:value="182.11">
            <text:p>182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4.11">
            <text:p>18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66021">
            <text:p>66021</text:p>
          </table:table-cell>
          <table:table-cell table:style-name="ce21" office:value-type="string">
            <text:p>LANGOVÁ Jindř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8.47">
            <text:p>208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60.47">
            <text:p>260,47</text:p>
          </table:table-cell>
          <table:table-cell table:style-name="ce18" office:value-type="float" office:value="206.37">
            <text:p>206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12.37">
            <text:p>212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220.92">
            <text:p>220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2.92">
            <text:p>232,92</text:p>
          </table:table-cell>
          <table:table-cell table:style-name="ce18" office:value-type="float" office:value="216.89">
            <text:p>216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20.89">
            <text:p>22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2.9">
            <text:p>232,9</text:p>
          </table:table-cell>
          <table:table-cell table:style-name="ce18" office:value-type="float" office:value="184.62">
            <text:p>184,6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2.62">
            <text:p>242,62</text:p>
          </table:table-cell>
          <table:table-cell table:style-name="ce7" office:value-type="float" office:value="232.9">
            <text:p>232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6020 36026</text:p>
          </table:table-cell>
          <table:table-cell table:style-name="ce21" office:value-type="string">
            <text:p>VESELÝ Josef <text:s text:c="12"/><text:line-break/>ŠRÁMEK Jiří <text:s text:c="13"/></text:p>
          </table:table-cell>
          <table:table-cell table:style-name="ce18" office:value-type="string">
            <text:p>1950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1">
            <text:p>137,81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72">
            <text:p>135,7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35.61">
            <text:p>13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61">
            <text:p>139,61</text:p>
          </table:table-cell>
          <table:table-cell table:style-name="ce18" office:value-type="float" office:value="135.28">
            <text:p>13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8">
            <text:p>137,2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3008 80011</text:p>
          </table:table-cell>
          <table:table-cell table:style-name="ce21" office:value-type="string">
            <text:p>ŠRÁMEK Michal <text:s text:c="11"/><text:line-break/>ZÁSTĚROVÁ Anna <text:s text:c="10"/></text:p>
          </table:table-cell>
          <table:table-cell table:style-name="ce18" office:value-type="string">
            <text:p>1982 <text:line-break/>198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text:line-break/>So Písek</text:p>
          </table:table-cell>
          <table:table-cell table:style-name="ce18" office:value-type="float" office:value="142.43">
            <text:p>14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3">
            <text:p>144,43</text:p>
          </table:table-cell>
          <table:table-cell table:style-name="ce18" office:value-type="float" office:value="146.35">
            <text:p>14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35">
            <text:p>150,35</text:p>
          </table:table-cell>
          <table:table-cell table:style-name="ce7" office:value-type="float" office:value="144.43">
            <text:p>144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6010 1043</text:p>
          </table:table-cell>
          <table:table-cell table:style-name="ce21" office:value-type="string">
            <text:p>LAGNEROVÁ Jana <text:s text:c="10"/><text:line-break/>LAGNER Václav <text:s text:c="11"/></text:p>
          </table:table-cell>
          <table:table-cell table:style-name="ce18" office:value-type="string">
            <text:p>1959 <text:line-break/>1988 </text:p>
          </table:table-cell>
          <table:table-cell table:style-name="ce18"/>
          <table:table-cell table:style-name="ce21" office:value-type="string">
            <text:p>Soběslav<text:line-break/>Boh.Pha</text:p>
          </table:table-cell>
          <table:table-cell table:style-name="ce18" office:value-type="float" office:value="146.56">
            <text:p>146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56">
            <text:p>152,56</text:p>
          </table:table-cell>
          <table:table-cell table:style-name="ce18" office:value-type="float" office:value="141.54">
            <text:p>141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54">
            <text:p>145,5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77">
            <text:p>144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152.12">
            <text:p>15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2">
            <text:p>154,12</text:p>
          </table:table-cell>
          <table:table-cell table:style-name="ce7" office:value-type="float" office:value="148.77">
            <text:p>148,7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58.59">
            <text:p>158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59">
            <text:p>164,59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62">
            <text:p>155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62">
            <text:p>159,62</text:p>
          </table:table-cell>
          <table:table-cell table:style-name="ce18" office:value-type="float" office:value="152.03">
            <text:p>152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03">
            <text:p>160,03</text:p>
          </table:table-cell>
          <table:table-cell table:style-name="ce7" office:value-type="float" office:value="159.62">
            <text:p>159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7031 66029</text:p>
          </table:table-cell>
          <table:table-cell table:style-name="ce21" office:value-type="string">
            <text:p>MALÝ Filip <text:s text:c="14"/><text:line-break/>HORAL Vojtěch <text:s text:c="11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Ot.Strak<text:line-break/>Horš.Týn</text:p>
          </table:table-cell>
          <table:table-cell table:style-name="ce18" office:value-type="float" office:value="156.62">
            <text:p>156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62">
            <text:p>162,62</text:p>
          </table:table-cell>
          <table:table-cell table:style-name="ce18" office:value-type="float" office:value="153.59">
            <text:p>153,5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59">
            <text:p>161,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27 9122</text:p>
          </table:table-cell>
          <table:table-cell table:style-name="ce21" office:value-type="string">
            <text:p>ONDRUŠ Mikuláš <text:s text:c="10"/><text:line-break/>DUŘT Vojtěch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4.93">
            <text:p>164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93">
            <text:p>172,93</text:p>
          </table:table-cell>
          <table:table-cell table:style-name="ce18" office:value-type="float" office:value="162.38">
            <text:p>162,3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38">
            <text:p>168,3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27002 27010</text:p>
          </table:table-cell>
          <table:table-cell table:style-name="ce21" office:value-type="string">
            <text:p>DUNOVSKÁ Viktorie Mia <text:s text:c="3"/><text:line-break/>HAJDUCH Jaroslav <text:s text:c="8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Ot.Strak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2">
            <text:p>172,2</text:p>
          </table:table-cell>
          <table:table-cell table:style-name="ce18" office:value-type="float" office:value="163.45">
            <text:p>163,4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7.45">
            <text:p>177,45</text:p>
          </table:table-cell>
          <table:table-cell table:style-name="ce7" office:value-type="float" office:value="172.2">
            <text:p>172,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4053 24061</text:p>
          </table:table-cell>
          <table:table-cell table:style-name="ce21" office:value-type="string">
            <text:p>KLEIN Pavel <text:s text:c="13"/><text:line-break/>ŠTUDLAR Patrik <text:s text:c="10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83.85">
            <text:p>183,8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7.85">
            <text:p>197,85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7.1">
            <text:p>177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33 9136</text:p>
          </table:table-cell>
          <table:table-cell table:style-name="ce21" office:value-type="string">
            <text:p>ONDRUŠ Mario <text:s text:c="12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73.78">
            <text:p>173,78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3.78">
            <text:p>193,78</text:p>
          </table:table-cell>
          <table:table-cell table:style-name="ce18" office:value-type="float" office:value="181.44">
            <text:p>181,44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03.44">
            <text:p>203,44</text:p>
          </table:table-cell>
          <table:table-cell table:style-name="ce7" office:value-type="float" office:value="193.78">
            <text:p>193,7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9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88.31">
            <text:p>8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1">
            <text:p>88,31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12">
            <text:p>87,12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1.58">
            <text:p>9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8">
            <text:p>93,58</text:p>
          </table:table-cell>
          <table:table-cell table:style-name="ce18" office:value-type="float" office:value="93.28">
            <text:p>93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8">
            <text:p>95,28</text:p>
          </table:table-cell>
          <table:table-cell table:style-name="ce7" office:value-type="float" office:value="93.58">
            <text:p>93,58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8017">
            <text:p>38017</text:p>
          </table:table-cell>
          <table:table-cell table:style-name="ce21" office:value-type="string">
            <text:p>KRAUS Filip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5.76">
            <text:p>95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6">
            <text:p>95,76</text:p>
          </table:table-cell>
          <table:table-cell table:style-name="ce18" office:value-type="float" office:value="94.49">
            <text:p>9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49">
            <text:p>94,49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53">
            <text:p>9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53">
            <text:p>97,53</text:p>
          </table:table-cell>
          <table:table-cell table:style-name="ce18" office:value-type="float" office:value="92.87">
            <text:p>92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87">
            <text:p>94,87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5.71">
            <text:p>95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1">
            <text:p>95,71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1">
            <text:p>101,31</text:p>
          </table:table-cell>
          <table:table-cell table:style-name="ce7" office:value-type="float" office:value="95.71">
            <text:p>95,71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65">
            <text:p>106,65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75">
            <text:p>95,75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82">
            <text:p>97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2">
            <text:p>99,82</text:p>
          </table:table-cell>
          <table:table-cell table:style-name="ce18" office:value-type="float" office:value="97.67">
            <text:p>97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7">
            <text:p>97,67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06">
            <text:p>103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6">
            <text:p>107,06</text:p>
          </table:table-cell>
          <table:table-cell table:style-name="ce18" office:value-type="float" office:value="97.86">
            <text:p>97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86">
            <text:p>99,8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3061">
            <text:p>23061</text:p>
          </table:table-cell>
          <table:table-cell table:style-name="ce21" office:value-type="string">
            <text:p>KUNA Ja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09">
            <text:p>102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09">
            <text:p>106,09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5">
            <text:p>100,15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2.05">
            <text:p>10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2">
            <text:p>112,22</text:p>
          </table:table-cell>
          <table:table-cell table:style-name="ce7" office:value-type="float" office:value="102.05">
            <text:p>102,05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3">
            <text:p>105,83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3">
            <text:p>102,63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1">
            <text:p>106,71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48">
            <text:p>10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8">
            <text:p>107,48</text:p>
          </table:table-cell>
          <table:table-cell table:style-name="ce18" office:value-type="float" office:value="105.74">
            <text:p>10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4">
            <text:p>105,74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8006">
            <text:p>38006</text:p>
          </table:table-cell>
          <table:table-cell table:style-name="ce21" office:value-type="string">
            <text:p>KRATOCHVÍL Dani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8">
            <text:p>107,8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6">
            <text:p>106,36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3">
            <text:p>106,53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4">
            <text:p>122,74</text:p>
          </table:table-cell>
          <table:table-cell table:style-name="ce7" office:value-type="float" office:value="106.53">
            <text:p>106,5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6.81">
            <text:p>10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1">
            <text:p>106,81</text:p>
          </table:table-cell>
          <table:table-cell table:style-name="ce18" office:value-type="float" office:value="105.85">
            <text:p>10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85">
            <text:p>107,85</text:p>
          </table:table-cell>
          <table:table-cell table:style-name="ce7" office:value-type="float" office:value="106.81">
            <text:p>106,81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77002">
            <text:p>77002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10.23">
            <text:p>11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3">
            <text:p>112,23</text:p>
          </table:table-cell>
          <table:table-cell table:style-name="ce18" office:value-type="float" office:value="107.85">
            <text:p>10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5">
            <text:p>107,8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08.06">
            <text:p>108,06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41">
            <text:p>108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1">
            <text:p>108,41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15">
            <text:p>108,1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6.77">
            <text:p>106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7">
            <text:p>108,77</text:p>
          </table:table-cell>
          <table:table-cell table:style-name="ce18" office:value-type="float" office:value="109.18">
            <text:p>109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8">
            <text:p>113,18</text:p>
          </table:table-cell>
          <table:table-cell table:style-name="ce7" office:value-type="float" office:value="108.77">
            <text:p>108,7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7">
            <text:p>110,77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1">
            <text:p>108,9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7.76">
            <text:p>107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6">
            <text:p>109,76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1">
            <text:p>109,7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73">
            <text:p>10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1">
            <text:p>110,21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6">
            <text:p>117,96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13">
            <text:p>110,1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043">
            <text:p>1043</text:p>
          </table:table-cell>
          <table:table-cell table:style-name="ce21" office:value-type="string">
            <text:p>LAGNER Václav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6.03">
            <text:p>156,03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09">
            <text:p>111,09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6.27">
            <text:p>116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27">
            <text:p>168,27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5">
            <text:p>111,2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2">
            <text:p>116,42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7">
            <text:p>112,1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6010">
            <text:p>36010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7">
            <text:p>115,37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9">
            <text:p>113,3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01">
            <text:p>113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01">
            <text:p>115,01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8">
            <text:p>113,4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6029">
            <text:p>6602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9">
            <text:p>120,39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116.91">
            <text:p>116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1">
            <text:p>122,91</text:p>
          </table:table-cell>
          <table:table-cell table:style-name="ce7" office:value-type="float" office:value="114.62">
            <text:p>114,6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7.16">
            <text:p>11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6">
            <text:p>117,16</text:p>
          </table:table-cell>
          <table:table-cell table:style-name="ce18" office:value-type="float" office:value="114.98">
            <text:p>114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8">
            <text:p>114,9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5.21">
            <text:p>115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1">
            <text:p>115,2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8.09">
            <text:p>118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9">
            <text:p>122,09</text:p>
          </table:table-cell>
          <table:table-cell table:style-name="ce18" office:value-type="float" office:value="113.42">
            <text:p>113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2">
            <text:p>115,42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26">
            <text:p>33026</text:p>
          </table:table-cell>
          <table:table-cell table:style-name="ce21" office:value-type="string">
            <text:p>CHO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7.54">
            <text:p>117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54">
            <text:p>123,54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9">
            <text:p>116,3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64">
            <text:p>121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4">
            <text:p>125,64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9">
            <text:p>118,4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05">
            <text:p>11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5">
            <text:p>121,05</text:p>
          </table:table-cell>
          <table:table-cell table:style-name="ce18" office:value-type="float" office:value="118.75">
            <text:p>118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5">
            <text:p>118,7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0.02">
            <text:p>120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2">
            <text:p>122,02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02">
            <text:p>119,0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9">
            <text:p>123,89</text:p>
          </table:table-cell>
          <table:table-cell table:style-name="ce18" office:value-type="float" office:value="119.65">
            <text:p>11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5">
            <text:p>119,6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8.92">
            <text:p>118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92">
            <text:p>120,9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80006">
            <text:p>80006</text:p>
          </table:table-cell>
          <table:table-cell table:style-name="ce21" office:value-type="string">
            <text:p>HRÁDEK Pet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96">
            <text:p>121,9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22.24">
            <text:p>122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3">
            <text:p>123,7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6">
            <text:p>129,46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4">
            <text:p>124,2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1">
            <text:p>124,61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01">
            <text:p>127,01</text:p>
          </table:table-cell>
          <table:table-cell table:style-name="ce7" office:value-type="float" office:value="124.61">
            <text:p>124,6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8">
            <text:p>129,98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3">
            <text:p>125,4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73">
            <text:p>125,7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1">
            <text:p>128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11">
            <text:p>138,11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01">
            <text:p>126,0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9">
            <text:p>126,09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3">
            <text:p>126,0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09">
            <text:p>27009</text:p>
          </table:table-cell>
          <table:table-cell table:style-name="ce21" office:value-type="string">
            <text:p>DUNOVSKÝ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3">
            <text:p>128,13</text:p>
          </table:table-cell>
          <table:table-cell table:style-name="ce18" office:value-type="float" office:value="124.05">
            <text:p>124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5">
            <text:p>130,05</text:p>
          </table:table-cell>
          <table:table-cell table:style-name="ce7" office:value-type="float" office:value="128.13">
            <text:p>128,1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52">
            <text:p>128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2">
            <text:p>128,52</text:p>
          </table:table-cell>
          <table:table-cell table:style-name="ce18" office:value-type="float" office:value="127.21">
            <text:p>127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1">
            <text:p>131,21</text:p>
          </table:table-cell>
          <table:table-cell table:style-name="ce7" office:value-type="float" office:value="128.52">
            <text:p>128,5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06">
            <text:p>27006</text:p>
          </table:table-cell>
          <table:table-cell table:style-name="ce21" office:value-type="string">
            <text:p>PRINC Rudol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4">
            <text:p>140,24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4">
            <text:p>129,3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03">
            <text:p>130,03</text:p>
          </table:table-cell>
          <table:table-cell table:style-name="ce18" office:value-type="float" office:value="128.08">
            <text:p>128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8">
            <text:p>130,08</text:p>
          </table:table-cell>
          <table:table-cell table:style-name="ce7" office:value-type="float" office:value="130.03">
            <text:p>130,0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55">
            <text:p>129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5">
            <text:p>133,55</text:p>
          </table:table-cell>
          <table:table-cell table:style-name="ce18" office:value-type="float" office:value="128.98">
            <text:p>128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98">
            <text:p>130,9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6">
            <text:p>131,26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4">
            <text:p>196,4</text:p>
          </table:table-cell>
          <table:table-cell table:style-name="ce7" office:value-type="float" office:value="131.26">
            <text:p>131,2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30.48">
            <text:p>130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8">
            <text:p>132,48</text:p>
          </table:table-cell>
          <table:table-cell table:style-name="ce18" office:value-type="float" office:value="130.78">
            <text:p>130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8">
            <text:p>132,78</text:p>
          </table:table-cell>
          <table:table-cell table:style-name="ce7" office:value-type="float" office:value="132.48">
            <text:p>132,4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78">
            <text:p>128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78">
            <text:p>136,78</text:p>
          </table:table-cell>
          <table:table-cell table:style-name="ce18" office:value-type="float" office:value="126.79">
            <text:p>126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9">
            <text:p>132,7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22">
            <text:p>135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2">
            <text:p>135,22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3">
            <text:p>133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54">
            <text:p>145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4">
            <text:p>149,54</text:p>
          </table:table-cell>
          <table:table-cell table:style-name="ce18" office:value-type="float" office:value="127.97">
            <text:p>127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97">
            <text:p>133,9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29.62">
            <text:p>129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62">
            <text:p>135,62</text:p>
          </table:table-cell>
          <table:table-cell table:style-name="ce7" office:value-type="float" office:value="134.1">
            <text:p>13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28.77">
            <text:p>128,7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77">
            <text:p>134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4.97">
            <text:p>134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7">
            <text:p>134,97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5">
            <text:p>136,25</text:p>
          </table:table-cell>
          <table:table-cell table:style-name="ce7" office:value-type="float" office:value="134.97">
            <text:p>134,9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8.99">
            <text:p>138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9">
            <text:p>144,99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87">
            <text:p>135,8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36">
            <text:p>138,36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06">
            <text:p>13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5003">
            <text:p>95003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3">
            <text:p>136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8.51">
            <text:p>128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1">
            <text:p>136,51</text:p>
          </table:table-cell>
          <table:table-cell table:style-name="ce18" office:value-type="float" office:value="129.09">
            <text:p>129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09">
            <text:p>137,09</text:p>
          </table:table-cell>
          <table:table-cell table:style-name="ce7" office:value-type="float" office:value="136.51">
            <text:p>136,5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58">
            <text:p>13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09">
            <text:p>13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9">
            <text:p>138,09</text:p>
          </table:table-cell>
          <table:table-cell table:style-name="ce18" office:value-type="float" office:value="138.08">
            <text:p>138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08">
            <text:p>138,0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6">
            <text:p>138,86</text:p>
          </table:table-cell>
          <table:table-cell table:style-name="ce18" office:value-type="float" office:value="134.55">
            <text:p>134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55">
            <text:p>13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8.69">
            <text:p>13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9">
            <text:p>140,69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2">
            <text:p>138,6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6.01">
            <text:p>146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01">
            <text:p>152,01</text:p>
          </table:table-cell>
          <table:table-cell table:style-name="ce18" office:value-type="float" office:value="136.66">
            <text:p>136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6">
            <text:p>138,6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09">
            <text:p>14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9">
            <text:p>142,09</text:p>
          </table:table-cell>
          <table:table-cell table:style-name="ce18" office:value-type="float" office:value="138.98">
            <text:p>138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8">
            <text:p>138,9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3">
            <text:p>139,23</text:p>
          </table:table-cell>
          <table:table-cell table:style-name="ce18" office:value-type="float" office:value="162.05">
            <text:p>162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05">
            <text:p>166,05</text:p>
          </table:table-cell>
          <table:table-cell table:style-name="ce7" office:value-type="float" office:value="139.23">
            <text:p>139,2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9.77">
            <text:p>13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7">
            <text:p>141,77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21">
            <text:p>140,2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140.33">
            <text:p>140,3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33">
            <text:p>150,33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67">
            <text:p>134,6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67">
            <text:p>148,67</text:p>
          </table:table-cell>
          <table:table-cell table:style-name="ce18" office:value-type="float" office:value="131.07">
            <text:p>131,0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07">
            <text:p>141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2.26">
            <text:p>142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6">
            <text:p>146,26</text:p>
          </table:table-cell>
          <table:table-cell table:style-name="ce18" office:value-type="float" office:value="141.42">
            <text:p>141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42">
            <text:p>143,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12">
            <text:p>140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12">
            <text:p>144,12</text:p>
          </table:table-cell>
          <table:table-cell table:style-name="ce18" office:value-type="float" office:value="139.96">
            <text:p>139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6">
            <text:p>145,96</text:p>
          </table:table-cell>
          <table:table-cell table:style-name="ce7" office:value-type="float" office:value="144.12">
            <text:p>14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43">
            <text:p>143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43">
            <text:p>149,43</text:p>
          </table:table-cell>
          <table:table-cell table:style-name="ce18" office:value-type="float" office:value="139.45">
            <text:p>139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45">
            <text:p>145,4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93">
            <text:p>14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3">
            <text:p>147,93</text:p>
          </table:table-cell>
          <table:table-cell table:style-name="ce18" office:value-type="float" office:value="143.49">
            <text:p>143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49">
            <text:p>147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54">
            <text:p>144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54">
            <text:p>150,54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61">
            <text:p>154,61</text:p>
          </table:table-cell>
          <table:table-cell table:style-name="ce7" office:value-type="float" office:value="150.54">
            <text:p>150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2.67">
            <text:p>152,6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4.67">
            <text:p>214,67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1">
            <text:p>152,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03">
            <text:p>147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03">
            <text:p>155,03</text:p>
          </table:table-cell>
          <table:table-cell table:style-name="ce18" office:value-type="float" office:value="154.82">
            <text:p>154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82">
            <text:p>158,82</text:p>
          </table:table-cell>
          <table:table-cell table:style-name="ce7" office:value-type="float" office:value="155.03">
            <text:p>155,0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1.82">
            <text:p>151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82">
            <text:p>157,82</text:p>
          </table:table-cell>
          <table:table-cell table:style-name="ce18" office:value-type="float" office:value="155.36">
            <text:p>155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36">
            <text:p>155,3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85">
            <text:p>159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85">
            <text:p>163,8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0.12">
            <text:p>160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12">
            <text:p>168,12</text:p>
          </table:table-cell>
          <table:table-cell table:style-name="ce18" office:value-type="float" office:value="160.32">
            <text:p>160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32">
            <text:p>164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63">
            <text:p>159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63">
            <text:p>165,63</text:p>
          </table:table-cell>
          <table:table-cell table:style-name="ce18" office:value-type="float" office:value="157.53">
            <text:p>157,5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.53">
            <text:p>167,53</text:p>
          </table:table-cell>
          <table:table-cell table:style-name="ce7" office:value-type="float" office:value="165.63">
            <text:p>16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34">
            <text:p>166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34">
            <text:p>168,34</text:p>
          </table:table-cell>
          <table:table-cell table:style-name="ce18" office:value-type="float" office:value="165.01">
            <text:p>165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01">
            <text:p>171,01</text:p>
          </table:table-cell>
          <table:table-cell table:style-name="ce7" office:value-type="float" office:value="168.34">
            <text:p>168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9.69">
            <text:p>189,6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5.69">
            <text:p>205,69</text:p>
          </table:table-cell>
          <table:table-cell table:style-name="ce18" office:value-type="float" office:value="167.78">
            <text:p>167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5.78">
            <text:p>17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7.74">
            <text:p>177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3.74">
            <text:p>183,74</text:p>
          </table:table-cell>
          <table:table-cell table:style-name="ce18" office:value-type="float" office:value="171.79">
            <text:p>171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79">
            <text:p>17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0.26">
            <text:p>170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4.26">
            <text:p>184,26</text:p>
          </table:table-cell>
          <table:table-cell table:style-name="ce18" office:value-type="float" office:value="281.67">
            <text:p>281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91.67">
            <text:p>291,67</text:p>
          </table:table-cell>
          <table:table-cell table:style-name="ce7" office:value-type="float" office:value="184.26">
            <text:p>184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8.72">
            <text:p>208,7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4.72">
            <text:p>314,72</text:p>
          </table:table-cell>
          <table:table-cell table:style-name="ce18" office:value-type="float" office:value="172.35">
            <text:p>172,3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0.35">
            <text:p>190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4.55">
            <text:p>204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0.55">
            <text:p>210,55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7.2">
            <text:p>19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91.02">
            <text:p>191,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1.02">
            <text:p>201,02</text:p>
          </table:table-cell>
          <table:table-cell table:style-name="ce18" office:value-type="float" office:value="192.97">
            <text:p>192,9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4.97">
            <text:p>204,97</text:p>
          </table:table-cell>
          <table:table-cell table:style-name="ce7" office:value-type="float" office:value="201.02">
            <text:p>201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NOVÁK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93.53">
            <text:p>193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7.53">
            <text:p>247,53</text:p>
          </table:table-cell>
          <table:table-cell table:style-name="ce18" office:value-type="float" office:value="222.35">
            <text:p>222,3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72.35">
            <text:p>272,35</text:p>
          </table:table-cell>
          <table:table-cell table:style-name="ce7" office:value-type="float" office:value="247.53">
            <text:p>247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DOLANSK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422.46">
            <text:p>422,46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490.46">
            <text:p>490,46</text:p>
          </table:table-cell>
          <table:table-cell table:style-name="ce18" office:value-type="float" office:value="341.82">
            <text:p>341,8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355.82">
            <text:p>355,8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67">
            <text:p>106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139.78">
            <text:p>13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8">
            <text:p>141,78</text:p>
          </table:table-cell>
          <table:table-cell table:style-name="ce7" office:value-type="float" office:value="133.16">
            <text:p>133,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04">
            <text:p>145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04">
            <text:p>147,04</text:p>
          </table:table-cell>
          <table:table-cell table:style-name="ce18" office:value-type="float" office:value="145.01">
            <text:p>14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01">
            <text:p>147,0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09.12">
            <text:p>209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7.12">
            <text:p>217,12</text:p>
          </table:table-cell>
          <table:table-cell table:style-name="ce18" office:value-type="float" office:value="190.08">
            <text:p>190,0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4.08">
            <text:p>204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4.84">
            <text:p>224,8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6.84">
            <text:p>236,84</text:p>
          </table:table-cell>
          <table:table-cell table:style-name="ce18" office:value-type="float" office:value="215.14">
            <text:p>215,1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9.14">
            <text:p>269,14</text:p>
          </table:table-cell>
          <table:table-cell table:style-name="ce7" office:value-type="float" office:value="236.84">
            <text:p>236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303.91">
            <text:p>303,9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17.91">
            <text:p>317,91</text:p>
          </table:table-cell>
          <table:table-cell table:style-name="ce18" office:value-type="float" office:value="289.54">
            <text:p>289,5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305.54">
            <text:p>305,5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3</text:span></text:p>
        <text:p><text:span text:style-name="MT1">Slalom ve Strakonicích</text:span></text:p>
        <text:p><text:span text:style-name="MT1">řeka Otava, Strakonice Podskalí</text:span></text:p>
      </style:header>
      <style:header-left style:display="false"/>
      <style:footer>
        <style:region-left>
          <text:p>publikováno: <text:time>18:53:45</text:time> / <text:date style:data-style-name="N2" text:date-value="2015-07-18">18.07.2015</text:date></text:p>
        </style:region-left>
        <style:region-center>
          <text:p>pořadatel: Otava Strakon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8">18.07.2015</text:date>, <text:time>18:53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7-18T18:53:24.43</meta:creation-date>
    <dc:date>2015-07-18T18:53:45.56</dc:date>
    <dc:creator>Hana Kneblová</dc:creator>
    <meta:editing-duration>PT38S</meta:editing-duration>
    <meta:editing-cycles>1</meta:editing-cycles>
    <meta:document-statistic meta:table-count="6" meta:cell-count="3579" meta:object-count="0"/>
    <meta:generator>OpenOffice/4.1.1$Win32 OpenOffice.org_project/411m6$Build-9775</meta:generator>
  </office:meta>
</office:document-meta>
</file>