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, Strakonice Pod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7.15</text:p>
          </table:table-cell>
          <table:table-cell table:style-name="ce1" office:value-type="string">
            <text:p>Průtok: [m3]</text:p>
          </table:table-cell>
          <table:table-cell office:value-type="float" office:value="6.4">
            <text:p>6,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4">
            <text:p>94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9">
            <text:p>105,69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7">
            <text:p>107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5">
            <text:p>114,35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9">
            <text:p>110,19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2">
            <text:p>110,42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7">
            <text:p>117,37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4">
            <text:p>119,54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8">
            <text:p>122,2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2">
            <text:p>122,02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2">
            <text:p>122,32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7">
            <text:p>124,97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2">
            <text:p>126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2">
            <text:p>128,52</text:p>
          </table:table-cell>
          <table:table-cell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7">
            <text:p>130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1">
            <text:p>142,81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2">
            <text:p>133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8">
            <text:p>135,58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5">
            <text:p>134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4">
            <text:p>135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2">
            <text:p>136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4">
            <text:p>138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6">
            <text:p>142,76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1">
            <text:p>141,31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3">
            <text:p>142,83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9">
            <text:p>148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29">
            <text:p>200,29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9">
            <text:p>14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28">
            <text:p>153,28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4">
            <text:p>150,3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3">
            <text:p>153,63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1">
            <text:p>151,3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3">
            <text:p>153,13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51">
            <text:p>151,5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2">
            <text:p>153,5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3.52">
            <text:p>153,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158.03">
            <text:p>15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03">
            <text:p>158,0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6.93">
            <text:p>15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60.93">
            <text:p>160,9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08">
            <text:p>16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39">
            <text:p>165,39</text:p>
          </table:table-cell>
          <table:table-cell table:style-name="ce7" office:value-type="float" office:value="163.08">
            <text:p>16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88">
            <text:p>16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88">
            <text:p>169,88</text:p>
          </table:table-cell>
          <table:table-cell table:style-name="ce18" office:value-type="float" office:value="164.73">
            <text:p>16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73">
            <text:p>16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55">
            <text:p>179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55">
            <text:p>235,55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17.93">
            <text:p>217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9.93">
            <text:p>269,93</text:p>
          </table:table-cell>
          <table:table-cell table:style-name="ce18" office:value-type="float" office:value="198.61">
            <text:p>198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2.61">
            <text:p>20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62.03">
            <text:p>362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74.03">
            <text:p>374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4.03">
            <text:p>374,0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4">
            <text:p>100,54</text:p>
          </table:table-cell>
          <table:table-cell table:style-name="ce18" table:number-columns-repeated="2"/>
          <table:table-cell table:style-name="ce7"/>
          <table:table-cell table:style-name="ce7" office:value-type="float" office:value="100.54">
            <text:p>100,5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41">
            <text:p>49041</text:p>
          </table:table-cell>
          <table:table-cell table:style-name="ce21" office:value-type="string">
            <text:p>BRÁDKOVÁ Alice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6">
            <text:p>113,8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5">
            <text:p>114,4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4">
            <text:p>115,74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5">
            <text:p>117,8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1">
            <text:p>119,1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8">
            <text:p>122,88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7">
            <text:p>120,2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9">
            <text:p>124,59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1">
            <text:p>121,5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1">
            <text:p>125,41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9">
            <text:p>121,9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4">
            <text:p>126,94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9">
            <text:p>128,19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9">
            <text:p>128,09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1">
            <text:p>129,41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5">
            <text:p>134,15</text:p>
          </table:table-cell>
          <table:table-cell table:style-name="ce7" office:value-type="float" office:value="129.41">
            <text:p>129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9">
            <text:p>132,29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1">
            <text:p>132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5">
            <text:p>133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5">
            <text:p>137,55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8">
            <text:p>151,08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2">
            <text:p>137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94">
            <text:p>196,94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4">
            <text:p>140,7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05">
            <text:p>14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5">
            <text:p>148,05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7">
            <text:p>141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3">
            <text:p>142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02">
            <text:p>198,02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06">
            <text:p>144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7">
            <text:p>153,27</text:p>
          </table:table-cell>
          <table:table-cell table:style-name="ce18" office:value-type="float" office:value="144.91">
            <text:p>14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1">
            <text:p>144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8">
            <text:p>14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64">
            <text:p>24064</text:p>
          </table:table-cell>
          <table:table-cell table:style-name="ce21" office:value-type="string">
            <text:p>BERÁNKOVÁ Kateři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07">
            <text:p>204,07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25">
            <text:p>150,2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9.15">
            <text:p>15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5">
            <text:p>165,15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71">
            <text:p>15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51">
            <text:p>15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1">
            <text:p>154,51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05">
            <text:p>203,05</text:p>
          </table:table-cell>
          <table:table-cell table:style-name="ce7" office:value-type="float" office:value="154.51">
            <text:p>15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8">
            <text:p>155,48</text:p>
          </table:table-cell>
          <table:table-cell table:style-name="ce18" office:value-type="float" office:value="151.33">
            <text:p>15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33">
            <text:p>15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1.99">
            <text:p>15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9">
            <text:p>155,99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4">
            <text:p>156,24</text:p>
          </table:table-cell>
          <table:table-cell table:style-name="ce7" office:value-type="float" office:value="155.99">
            <text:p>15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05">
            <text:p>156,05</text:p>
          </table:table-cell>
          <table:table-cell table:style-name="ce18" office:value-type="float" office:value="156.52">
            <text:p>15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2">
            <text:p>156,52</text:p>
          </table:table-cell>
          <table:table-cell table:style-name="ce7" office:value-type="float" office:value="156.05">
            <text:p>15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78">
            <text:p>154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4.78">
            <text:p>204,78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5">
            <text:p>16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31">
            <text:p>216,31</text:p>
          </table:table-cell>
          <table:table-cell table:style-name="ce18" office:value-type="float" office:value="159.43">
            <text:p>15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43">
            <text:p>16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18">
            <text:p>166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18">
            <text:p>226,18</text:p>
          </table:table-cell>
          <table:table-cell table:style-name="ce18" office:value-type="float" office:value="165.07">
            <text:p>16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07">
            <text:p>16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1.19">
            <text:p>17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19">
            <text:p>171,19</text:p>
          </table:table-cell>
          <table:table-cell table:style-name="ce18" office:value-type="float" office:value="171.78">
            <text:p>17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78">
            <text:p>171,78</text:p>
          </table:table-cell>
          <table:table-cell table:style-name="ce7" office:value-type="float" office:value="171.19">
            <text:p>17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3.9">
            <text:p>233,9</text:p>
          </table:table-cell>
          <table:table-cell table:style-name="ce18" office:value-type="float" office:value="186.28">
            <text:p>186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28">
            <text:p>19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12.68">
            <text:p>212,6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4.68">
            <text:p>274,68</text:p>
          </table:table-cell>
          <table:table-cell table:style-name="ce18" office:value-type="float" office:value="197.26">
            <text:p>197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5.26">
            <text:p>20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7.49">
            <text:p>187,4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9.49">
            <text:p>289,49</text:p>
          </table:table-cell>
          <table:table-cell table:style-name="ce18" office:value-type="float" office:value="182.07">
            <text:p>182,0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32.07">
            <text:p>23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LANGOVÁ Jindř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6.03">
            <text:p>186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03">
            <text:p>240,03</text:p>
          </table:table-cell>
          <table:table-cell table:style-name="ce18" office:value-type="float" office:value="184.77">
            <text:p>184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0.77">
            <text:p>240,77</text:p>
          </table:table-cell>
          <table:table-cell table:style-name="ce7" office:value-type="float" office:value="240.03">
            <text:p>240,0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2">
            <text:p>131,0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8029 66030</text:p>
          </table:table-cell>
          <table:table-cell table:style-name="ce21" office:value-type="string">
            <text:p>SLAVÍK František <text:s text:c="8"/><text:line-break/>HORAL Martin <text:s text:c="12"/></text:p>
          </table:table-cell>
          <table:table-cell table:style-name="ce18" office:value-type="string">
            <text:p>1957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Horš.Týn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2">
            <text:p>131,82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7">
            <text:p>129,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08 80011</text:p>
          </table:table-cell>
          <table:table-cell table:style-name="ce21" office:value-type="string">
            <text:p>ŠRÁMEK Michal <text:s text:c="11"/><text:line-break/>ZÁSTĚROVÁ Anna <text:s text:c="10"/></text:p>
          </table:table-cell>
          <table:table-cell table:style-name="ce18" office:value-type="string">
            <text:p>1982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So Písek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9">
            <text:p>133,9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3059 23061</text:p>
          </table:table-cell>
          <table:table-cell table:style-name="ce21" office:value-type="string">
            <text:p>KUNA Alois <text:s text:c="14"/><text:line-break/>KUNA Jan <text:s text:c="16"/></text:p>
          </table:table-cell>
          <table:table-cell table:style-name="ce18" office:value-type="string">
            <text:p>1960 <text:line-break/>199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6010 1043</text:p>
          </table:table-cell>
          <table:table-cell table:style-name="ce21" office:value-type="string">
            <text:p>LAGNEROVÁ Jana <text:s text:c="10"/><text:line-break/>LAGNER Václav <text:s text:c="11"/></text:p>
          </table:table-cell>
          <table:table-cell table:style-name="ce18" office:value-type="string">
            <text:p>1959 <text:line-break/>1988 </text:p>
          </table:table-cell>
          <table:table-cell table:style-name="ce18"/>
          <table:table-cell table:style-name="ce21" office:value-type="string">
            <text:p>Soběslav<text:line-break/>Boh.Pha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7">
            <text:p>148,97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t.Strak<text:line-break/>Horš.Týn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7">
            <text:p>154,77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15">
            <text:p>157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5">
            <text:p>163,55</text:p>
          </table:table-cell>
          <table:table-cell table:style-name="ce18" table:number-columns-repeated="2"/>
          <table:table-cell table:style-name="ce7"/>
          <table:table-cell table:style-name="ce7" office:value-type="float" office:value="163.55">
            <text:p>163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53 24061</text:p>
          </table:table-cell>
          <table:table-cell table:style-name="ce21" office:value-type="string">
            <text:p>KLEIN Pavel <text:s text:c="13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64.49">
            <text:p>164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49">
            <text:p>174,49</text:p>
          </table:table-cell>
          <table:table-cell table:style-name="ce18" office:value-type="float" office:value="164.72">
            <text:p>164,7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2.72">
            <text:p>182,72</text:p>
          </table:table-cell>
          <table:table-cell table:style-name="ce7" office:value-type="float" office:value="174.49">
            <text:p>174,4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7.16">
            <text:p>167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6">
            <text:p>175,16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46">
            <text:p>180,46</text:p>
          </table:table-cell>
          <table:table-cell table:style-name="ce7" office:value-type="float" office:value="175.16">
            <text:p>175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7002 27010</text:p>
          </table:table-cell>
          <table:table-cell table:style-name="ce21" office:value-type="string">
            <text:p>DUNOVSKÁ Viktorie Mia <text:s text:c="3"/><text:line-break/>HAJDUCH Jaroslav <text:s text:c="8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76.64">
            <text:p>17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64">
            <text:p>178,64</text:p>
          </table:table-cell>
          <table:table-cell table:style-name="ce18" office:value-type="float" office:value="174.24">
            <text:p>174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24">
            <text:p>182,24</text:p>
          </table:table-cell>
          <table:table-cell table:style-name="ce7" office:value-type="float" office:value="178.64">
            <text:p>178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3 9136</text:p>
          </table:table-cell>
          <table:table-cell table:style-name="ce21" office:value-type="string">
            <text:p>ONDRUŠ Mario <text:s text:c="12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1.68">
            <text:p>191,6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7.68">
            <text:p>207,68</text:p>
          </table:table-cell>
          <table:table-cell table:style-name="ce18" office:value-type="float" office:value="187.11">
            <text:p>187,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5.11">
            <text:p>205,1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9">
            <text:p>99,39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6">
            <text:p>95,46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6">
            <text:p>96,46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6">
            <text:p>103,96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1">
            <text:p>103,71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2">
            <text:p>106,92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6">
            <text:p>104,96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6">
            <text:p>105,26</text:p>
          </table:table-cell>
          <table:table-cell table:style-name="ce7" office:value-type="float" office:value="104.96">
            <text:p>104,96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8">
            <text:p>105,08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3">
            <text:p>108,13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5">
            <text:p>106,0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3">
            <text:p>106,7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6">
            <text:p>108,66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43">
            <text:p>1043</text:p>
          </table:table-cell>
          <table:table-cell table:style-name="ce21" office:value-type="string">
            <text:p>LAGNER Václav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7">
            <text:p>111,4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9">
            <text:p>115,59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3">
            <text:p>115,03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2">
            <text:p>115,22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01">
            <text:p>169,01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1">
            <text:p>114,5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4">
            <text:p>115,3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6">
            <text:p>115,6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9">
            <text:p>134,19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2">
            <text:p>121,52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7">
            <text:p>119,87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4">
            <text:p>121,34</text:p>
          </table:table-cell>
          <table:table-cell table:style-name="ce7" office:value-type="float" office:value="119.87">
            <text:p>119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4">
            <text:p>123,04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8">
            <text:p>122,28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6">
            <text:p>125,46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1">
            <text:p>121,4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5">
            <text:p>123,7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5">
            <text:p>127,75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9">
            <text:p>126,99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9">
            <text:p>126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07">
            <text:p>13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5">
            <text:p>127,0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2">
            <text:p>128,72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4">
            <text:p>127,5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26">
            <text:p>179,26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3">
            <text:p>129,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8">
            <text:p>13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3">
            <text:p>132,73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98">
            <text:p>185,98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7">
            <text:p>132,57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56">
            <text:p>186,56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2">
            <text:p>132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7">
            <text:p>134,67</text:p>
          </table:table-cell>
          <table:table-cell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3">
            <text:p>134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5">
            <text:p>135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4">
            <text:p>13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8">
            <text:p>136,08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8">
            <text:p>135,98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9">
            <text:p>137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6">
            <text:p>137,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8.48">
            <text:p>13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7">
            <text:p>138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5">
            <text:p>138,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34.86">
            <text:p>134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86">
            <text:p>138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54">
            <text:p>145,54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3">
            <text:p>13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23">
            <text:p>131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3">
            <text:p>139,23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44">
            <text:p>158,44</text:p>
          </table:table-cell>
          <table:table-cell table:style-name="ce7" office:value-type="float" office:value="139.23">
            <text:p>13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7">
            <text:p>14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7">
            <text:p>145,97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9">
            <text:p>142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5">
            <text:p>144,85</text:p>
          </table:table-cell>
          <table:table-cell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53">
            <text:p>143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3">
            <text:p>151,53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2">
            <text:p>144,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4">
            <text:p>14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8">
            <text:p>13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8">
            <text:p>147,18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6">
            <text:p>152,36</text:p>
          </table:table-cell>
          <table:table-cell table:style-name="ce7" office:value-type="float" office:value="147.18">
            <text:p>147,1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01">
            <text:p>164,01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56">
            <text:p>149,5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8">
            <text:p>156,28</text:p>
          </table:table-cell>
          <table:table-cell table:style-name="ce18" office:value-type="float" office:value="145.94">
            <text:p>145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94">
            <text:p>15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75">
            <text:p>15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5">
            <text:p>164,7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9">
            <text:p>15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19">
            <text:p>157,19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77">
            <text:p>173,77</text:p>
          </table:table-cell>
          <table:table-cell table:style-name="ce7" office:value-type="float" office:value="157.19">
            <text:p>157,1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58">
            <text:p>165,58</text:p>
          </table:table-cell>
          <table:table-cell table:style-name="ce18" office:value-type="float" office:value="155.84">
            <text:p>155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84">
            <text:p>209,84</text:p>
          </table:table-cell>
          <table:table-cell table:style-name="ce7" office:value-type="float" office:value="165.58">
            <text:p>165,5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162.48">
            <text:p>16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48">
            <text:p>170,48</text:p>
          </table:table-cell>
          <table:table-cell table:style-name="ce7" office:value-type="float" office:value="166.57">
            <text:p>16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68">
            <text:p>16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68">
            <text:p>166,68</text:p>
          </table:table-cell>
          <table:table-cell table:style-name="ce18" office:value-type="float" office:value="181.51">
            <text:p>18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51">
            <text:p>183,51</text:p>
          </table:table-cell>
          <table:table-cell table:style-name="ce7" office:value-type="float" office:value="166.68">
            <text:p>166,6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81">
            <text:p>163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5.81">
            <text:p>225,81</text:p>
          </table:table-cell>
          <table:table-cell table:style-name="ce18" office:value-type="float" office:value="154.84">
            <text:p>154,8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84">
            <text:p>16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90.08">
            <text:p>190,08</text:p>
          </table:table-cell>
          <table:table-cell table:style-name="ce18" office:value-type="float" office:value="160.97">
            <text:p>160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97">
            <text:p>168,9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39">
            <text:p>170,3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0.93">
            <text:p>18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93">
            <text:p>182,93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9.55">
            <text:p>18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55">
            <text:p>197,55</text:p>
          </table:table-cell>
          <table:table-cell table:style-name="ce18" office:value-type="float" office:value="181.77">
            <text:p>18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77">
            <text:p>18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6.49">
            <text:p>206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49">
            <text:p>216,49</text:p>
          </table:table-cell>
          <table:table-cell table:style-name="ce18" office:value-type="float" office:value="203.55">
            <text:p>203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9.55">
            <text:p>20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DOLANSK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1.33">
            <text:p>171,33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41.33">
            <text:p>341,33</text:p>
          </table:table-cell>
          <table:table-cell table:style-name="ce18" office:value-type="float" office:value="329.63">
            <text:p>329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45.63">
            <text:p>345,63</text:p>
          </table:table-cell>
          <table:table-cell table:style-name="ce7" office:value-type="float" office:value="341.33">
            <text:p>341,3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6">
            <text:p>110,16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2">
            <text:p>135,82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7">
            <text:p>134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7">
            <text:p>146,57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8">
            <text:p>143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35">
            <text:p>19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35">
            <text:p>193,35</text:p>
          </table:table-cell>
          <table:table-cell table:style-name="ce18" office:value-type="float" office:value="186.36">
            <text:p>18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36">
            <text:p>186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5">
            <text:p>203,5</text:p>
          </table:table-cell>
          <table:table-cell table:style-name="ce18" office:value-type="float" office:value="191.79">
            <text:p>19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1.79">
            <text:p>191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0.59">
            <text:p>220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8.59">
            <text:p>278,59</text:p>
          </table:table-cell>
          <table:table-cell table:style-name="ce18" office:value-type="float" office:value="205.41">
            <text:p>205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41">
            <text:p>21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61.79">
            <text:p>261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7.79">
            <text:p>317,79</text:p>
          </table:table-cell>
          <table:table-cell table:style-name="ce18" office:value-type="float" office:value="256.12">
            <text:p>256,1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70.12">
            <text:p>270,1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Slalom ve Strakonicích</text:span></text:p>
        <text:p><text:span text:style-name="MT1">řeka Otava, Strakonice Podskalí</text:span></text:p>
      </style:header>
      <style:header-left style:display="false"/>
      <style:footer>
        <style:region-left>
          <text:p>publikováno: <text:time>19:24:52</text:time> / <text:date style:data-style-name="N2" text:date-value="2015-07-18">18.07.2015</text:date></text:p>
        </style:region-left>
        <style:region-center>
          <text:p>pořadatel: Otava Strako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18.07.2015</text:date>, <text:time>19:2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18T19:24:19.22</meta:creation-date>
    <dc:date>2015-07-18T19:24:52.75</dc:date>
    <dc:creator>Hana Kneblová</dc:creator>
    <meta:editing-duration>PT50S</meta:editing-duration>
    <meta:editing-cycles>1</meta:editing-cycles>
    <meta:document-statistic meta:table-count="6" meta:cell-count="3536" meta:object-count="0"/>
    <meta:generator>OpenOffice/4.1.1$Win32 OpenOffice.org_project/411m6$Build-9775</meta:generator>
  </office:meta>
</office:document-meta>
</file>