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na Křivoklátě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30M00S">
            <text:p>10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ztoky u Křivoklát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akovník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Holý</text:p>
          </table:table-cell>
          <table:table-cell table:style-name="ce1" office:value-type="string">
            <text:p>Teplota vody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35">
            <text:p>3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7.15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6">
            <text:p>96</text:p>
          </table:table-cell>
          <table:table-cell table:style-name="ce1" office:value-type="string">
            <text:p>Místo vodočetu:</text:p>
          </table:table-cell>
          <table:table-cell office:value-type="string">
            <text:p>Liblín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Radka Bačák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4617690">
            <text:p>60461769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bacanda.r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7.68">
            <text:p>87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68">
            <text:p>93,68</text:p>
          </table:table-cell>
          <table:table-cell table:style-name="ce18" office:value-type="float" office:value="89.45">
            <text:p>89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5">
            <text:p>89,4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89.68">
            <text:p>8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8">
            <text:p>89,68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5">
            <text:p>90,15</text:p>
          </table:table-cell>
          <table:table-cell table:style-name="ce7" office:value-type="float" office:value="89.68">
            <text:p>89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48">
            <text:p>9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8">
            <text:p>95,48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36">
            <text:p>91,3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81">
            <text:p>93,81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4">
            <text:p>91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2">
            <text:p>98,52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56">
            <text:p>99,5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54">
            <text:p>101,54</text:p>
          </table:table-cell>
          <table:table-cell table:style-name="ce18" office:value-type="float" office:value="102.46">
            <text:p>10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6">
            <text:p>102,46</text:p>
          </table:table-cell>
          <table:table-cell table:style-name="ce7" office:value-type="float" office:value="101.54">
            <text:p>101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81">
            <text:p>10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101.27">
            <text:p>101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7">
            <text:p>103,27</text:p>
          </table:table-cell>
          <table:table-cell table:style-name="ce7" office:value-type="float" office:value="102.81">
            <text:p>102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04">
            <text:p>104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4">
            <text:p>107,24</text:p>
          </table:table-cell>
          <table:table-cell table:style-name="ce7" office:value-type="float" office:value="104.04">
            <text:p>104,0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04.77">
            <text:p>104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9">
            <text:p>111,49</text:p>
          </table:table-cell>
          <table:table-cell table:style-name="ce7" office:value-type="float" office:value="104.77">
            <text:p>104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08">
            <text:p>112,08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2">
            <text:p>111,5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5">
            <text:p>118,45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57">
            <text:p>116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7">
            <text:p>122,57</text:p>
          </table:table-cell>
          <table:table-cell table:style-name="ce18" office:value-type="float" office:value="122.34">
            <text:p>122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4">
            <text:p>122,3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38.21">
            <text:p>138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1">
            <text:p>146,21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3">
            <text:p>143,93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8">
            <text:p>149,98</text:p>
          </table:table-cell>
          <table:table-cell table:style-name="ce7" office:value-type="float" office:value="143.93">
            <text:p>14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7025">
            <text:p>17025</text:p>
          </table:table-cell>
          <table:table-cell table:style-name="ce21" office:value-type="string">
            <text:p>PETERKA Vít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93">
            <text:p>100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94.86">
            <text:p>94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6">
            <text:p>94,8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23">
            <text:p>9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23">
            <text:p>96,23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">
            <text:p>101,2</text:p>
          </table:table-cell>
          <table:table-cell table:style-name="ce7" office:value-type="float" office:value="96.23">
            <text:p>96,2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9.62">
            <text:p>9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62">
            <text:p>103,62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87">
            <text:p>10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106.96">
            <text:p>10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6">
            <text:p>108,96</text:p>
          </table:table-cell>
          <table:table-cell table:style-name="ce7" office:value-type="float" office:value="105.87">
            <text:p>105,8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02">
            <text:p>114,02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77">
            <text:p>185,77</text:p>
          </table:table-cell>
          <table:table-cell table:style-name="ce7" office:value-type="float" office:value="112.26">
            <text:p>112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4">
            <text:p>122,44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7">
            <text:p>248,7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39.99">
            <text:p>239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061 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4.66">
            <text:p>9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6">
            <text:p>101,16</text:p>
          </table:table-cell>
          <table:table-cell table:style-name="ce7" office:value-type="float" office:value="94.66">
            <text:p>94,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7027 42030</text:p>
          </table:table-cell>
          <table:table-cell table:style-name="ce21" office:value-type="string">
            <text:p>PETERKA Adam <text:s text:c="12"/><text:line-break/>PECHLÁT Hynek <text:s text:c="11"/></text:p>
          </table:table-cell>
          <table:table-cell table:style-name="ce18" office:value-type="string">
            <text:p>1996 <text:line-break/>199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59">
            <text:p>162,59</text:p>
          </table:table-cell>
          <table:table-cell table:style-name="ce18" office:value-type="float" office:value="94.84">
            <text:p>94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84">
            <text:p>96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099 10026</text:p>
          </table:table-cell>
          <table:table-cell table:style-name="ce21" office:value-type="string">
            <text:p>ŠPALEK Matěj <text:s text:c="12"/><text:line-break/>STRÁNSKÝ Dominik <text:s text:c="8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19">
            <text:p>101,1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7042 17043</text:p>
          </table:table-cell>
          <table:table-cell table:style-name="ce21" office:value-type="string">
            <text:p>VEJVODA Vojtěch <text:s text:c="9"/><text:line-break/>KOUDELKA Václav <text:s text:c="9"/></text:p>
          </table:table-cell>
          <table:table-cell table:style-name="ce18" office:value-type="string">
            <text:p>1999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8">
            <text:p>116,58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07">
            <text:p>11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8">
            <text:p>126,08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9.13">
            <text:p>129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7036 17037</text:p>
          </table:table-cell>
          <table:table-cell table:style-name="ce21" office:value-type="string">
            <text:p>HEGER Mikuláš <text:s text:c="11"/><text:line-break/>HEGER Kryštof <text:s text:c="11"/></text:p>
          </table:table-cell>
          <table:table-cell table:style-name="ce18" office:value-type="string">
            <text:p>1990 <text:line-break/>199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5">
            <text:p>138,15</text:p>
          </table:table-cell>
          <table:table-cell table:style-name="ce7" office:value-type="float" office:value="130.68">
            <text:p>130,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74.71">
            <text:p>74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.71">
            <text:p>74,71</text:p>
          </table:table-cell>
          <table:table-cell table:style-name="ce18" office:value-type="float" office:value="74.27">
            <text:p>7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4.27">
            <text:p>74,27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6.65">
            <text:p>7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65">
            <text:p>76,65</text:p>
          </table:table-cell>
          <table:table-cell table:style-name="ce18" office:value-type="float" office:value="78.71">
            <text:p>78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2.71">
            <text:p>82,71</text:p>
          </table:table-cell>
          <table:table-cell table:style-name="ce7" office:value-type="float" office:value="76.65">
            <text:p>76,65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30">
            <text:p>4203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7.77">
            <text:p>7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77">
            <text:p>77,77</text:p>
          </table:table-cell>
          <table:table-cell table:style-name="ce18" office:value-type="float" office:value="77.88">
            <text:p>77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88">
            <text:p>77,88</text:p>
          </table:table-cell>
          <table:table-cell table:style-name="ce7" office:value-type="float" office:value="77.77">
            <text:p>77,77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41">
            <text:p>8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41">
            <text:p>81,41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38">
            <text:p>97,38</text:p>
          </table:table-cell>
          <table:table-cell table:style-name="ce7" office:value-type="float" office:value="81.41">
            <text:p>81,41</text:p>
          </table:table-cell>
          <table:table-cell table:style-name="ce18" office:value-type="float" office:value="183">
            <text:p>1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0.93">
            <text:p>8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93">
            <text:p>82,93</text:p>
          </table:table-cell>
          <table:table-cell table:style-name="ce18" office:value-type="float" office:value="81.69">
            <text:p>8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69">
            <text:p>81,6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3.17">
            <text:p>8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17">
            <text:p>83,17</text:p>
          </table:table-cell>
          <table:table-cell table:style-name="ce18" office:value-type="float" office:value="82.71">
            <text:p>82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71">
            <text:p>82,71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5.46">
            <text:p>85,4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83.75">
            <text:p>8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5">
            <text:p>83,75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36">
            <text:p>8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36">
            <text:p>84,36</text:p>
          </table:table-cell>
          <table:table-cell table:style-name="ce18" office:value-type="float" office:value="83.93">
            <text:p>83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3">
            <text:p>83,93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4.19">
            <text:p>8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1">
            <text:p>94,81</text:p>
          </table:table-cell>
          <table:table-cell table:style-name="ce7" office:value-type="float" office:value="84.19">
            <text:p>84,19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86.27">
            <text:p>8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27">
            <text:p>86,27</text:p>
          </table:table-cell>
          <table:table-cell table:style-name="ce18" office:value-type="float" office:value="84.59">
            <text:p>8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9">
            <text:p>84,59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2.68">
            <text:p>8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86.39">
            <text:p>8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9">
            <text:p>86,39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68">
            <text:p>8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90.76">
            <text:p>90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76">
            <text:p>96,76</text:p>
          </table:table-cell>
          <table:table-cell table:style-name="ce7" office:value-type="float" office:value="84.68">
            <text:p>84,6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2.72">
            <text:p>8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2">
            <text:p>84,72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7.16">
            <text:p>87,16</text:p>
          </table:table-cell>
          <table:table-cell table:style-name="ce7" office:value-type="float" office:value="84.72">
            <text:p>84,72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8.71">
            <text:p>8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1">
            <text:p>88,71</text:p>
          </table:table-cell>
          <table:table-cell table:style-name="ce18" office:value-type="float" office:value="86.63">
            <text:p>86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3">
            <text:p>86,63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7.09">
            <text:p>8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09">
            <text:p>89,09</text:p>
          </table:table-cell>
          <table:table-cell table:style-name="ce18" office:value-type="float" office:value="87.91">
            <text:p>87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91">
            <text:p>87,91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">
            <text:p>91,4</text:p>
          </table:table-cell>
          <table:table-cell table:style-name="ce7" office:value-type="float" office:value="88.25">
            <text:p>88,25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8.38">
            <text:p>8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8">
            <text:p>88,38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88.38">
            <text:p>88,3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9.08">
            <text:p>8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08">
            <text:p>91,08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1">
            <text:p>88,6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03">
            <text:p>161,03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75">
            <text:p>89,75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37">
            <text:p>17037</text:p>
          </table:table-cell>
          <table:table-cell table:style-name="ce21" office:value-type="string">
            <text:p>HEGER Kryštof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1.86">
            <text:p>9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86">
            <text:p>91,86</text:p>
          </table:table-cell>
          <table:table-cell table:style-name="ce18" office:value-type="float" office:value="89.89">
            <text:p>8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9">
            <text:p>89,8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91.96">
            <text:p>9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6">
            <text:p>91,96</text:p>
          </table:table-cell>
          <table:table-cell table:style-name="ce7" office:value-type="float" office:value="90.33">
            <text:p>90,3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4.33">
            <text:p>94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3">
            <text:p>94,33</text:p>
          </table:table-cell>
          <table:table-cell table:style-name="ce18" office:value-type="float" office:value="91.12">
            <text:p>9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12">
            <text:p>91,1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9">
            <text:p>92,09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92.09">
            <text:p>92,0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55">
            <text:p>92,55</text:p>
          </table:table-cell>
          <table:table-cell table:style-name="ce18" office:value-type="float" office:value="88.75">
            <text:p>8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75">
            <text:p>92,75</text:p>
          </table:table-cell>
          <table:table-cell table:style-name="ce7" office:value-type="float" office:value="92.55">
            <text:p>92,5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7">
            <text:p>92,77</text:p>
          </table:table-cell>
          <table:table-cell table:style-name="ce18" office:value-type="float" office:value="92.66">
            <text:p>92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66">
            <text:p>92,6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0.73">
            <text:p>9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3">
            <text:p>95,73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7028">
            <text:p>17028</text:p>
          </table:table-cell>
          <table:table-cell table:style-name="ce21" office:value-type="string">
            <text:p>PETERKA Jáchy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2.09">
            <text:p>92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9">
            <text:p>92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1.62">
            <text:p>9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2">
            <text:p>93,62</text:p>
          </table:table-cell>
          <table:table-cell table:style-name="ce18" office:value-type="float" office:value="93.44">
            <text:p>93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4">
            <text:p>99,44</text:p>
          </table:table-cell>
          <table:table-cell table:style-name="ce7" office:value-type="float" office:value="93.62">
            <text:p>93,6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58">
            <text:p>96,58</text:p>
          </table:table-cell>
          <table:table-cell table:style-name="ce7" office:value-type="float" office:value="94.08">
            <text:p>94,0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3.52">
            <text:p>93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2">
            <text:p>97,52</text:p>
          </table:table-cell>
          <table:table-cell table:style-name="ce18" office:value-type="float" office:value="92.15">
            <text:p>92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5">
            <text:p>94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85">
            <text:p>9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1">
            <text:p>95,31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043">
            <text:p>17043</text:p>
          </table:table-cell>
          <table:table-cell table:style-name="ce21" office:value-type="string">
            <text:p>KOUDELKA Václav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3.25">
            <text:p>9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5">
            <text:p>97,25</text:p>
          </table:table-cell>
          <table:table-cell table:style-name="ce18" office:value-type="float" office:value="96.31">
            <text:p>9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1">
            <text:p>96,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100.99">
            <text:p>100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99">
            <text:p>102,99</text:p>
          </table:table-cell>
          <table:table-cell table:style-name="ce7" office:value-type="float" office:value="96.46">
            <text:p>96,4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02">
            <text:p>14002</text:p>
          </table:table-cell>
          <table:table-cell table:style-name="ce21" office:value-type="string">
            <text:p>KOVÁRNÍK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34">
            <text:p>95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4">
            <text:p>97,34</text:p>
          </table:table-cell>
          <table:table-cell table:style-name="ce18" office:value-type="float" office:value="96.48">
            <text:p>9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8">
            <text:p>96,4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7.33">
            <text:p>9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99.45">
            <text:p>99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5">
            <text:p>99,45</text:p>
          </table:table-cell>
          <table:table-cell table:style-name="ce7" office:value-type="float" office:value="97.33">
            <text:p>97,3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3">
            <text:p>97,5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8.15">
            <text:p>9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5">
            <text:p>98,15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6">
            <text:p>100,66</text:p>
          </table:table-cell>
          <table:table-cell table:style-name="ce7" office:value-type="float" office:value="98.15">
            <text:p>98,1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98.35">
            <text:p>98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5">
            <text:p>98,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4">
            <text:p>9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4">
            <text:p>104,24</text:p>
          </table:table-cell>
          <table:table-cell table:style-name="ce18" office:value-type="float" office:value="97.26">
            <text:p>97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26">
            <text:p>99,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1">
            <text:p>107,61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99">
            <text:p>9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9">
            <text:p>100,99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7">
            <text:p>100,8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98.38">
            <text:p>9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8">
            <text:p>102,38</text:p>
          </table:table-cell>
          <table:table-cell table:style-name="ce7" office:value-type="float" office:value="101.88">
            <text:p>101,8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9">
            <text:p>105,49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8">
            <text:p>101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0.88">
            <text:p>100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8">
            <text:p>102,8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8">
            <text:p>9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38">
            <text:p>103,38</text:p>
          </table:table-cell>
          <table:table-cell table:style-name="ce18" office:value-type="float" office:value="101.38">
            <text:p>10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8">
            <text:p>107,38</text:p>
          </table:table-cell>
          <table:table-cell table:style-name="ce7" office:value-type="float" office:value="103.38">
            <text:p>103,3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7">
            <text:p>115,97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5">
            <text:p>105,3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41">
            <text:p>17041</text:p>
          </table:table-cell>
          <table:table-cell table:style-name="ce21" office:value-type="string">
            <text:p>JÁRA Le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54">
            <text:p>125,54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5">
            <text:p>105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4.41">
            <text:p>154,41</text:p>
          </table:table-cell>
          <table:table-cell table:style-name="ce7" office:value-type="float" office:value="106.72">
            <text:p>106,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02">
            <text:p>10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12.56">
            <text:p>11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6">
            <text:p>112,56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9">
            <text:p>113,49</text:p>
          </table:table-cell>
          <table:table-cell table:style-name="ce7" office:value-type="float" office:value="108.54">
            <text:p>108,5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9">
            <text:p>117,69</text:p>
          </table:table-cell>
          <table:table-cell table:style-name="ce18" office:value-type="float" office:value="109.54">
            <text:p>109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4">
            <text:p>109,5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9">
            <text:p>117,79</text:p>
          </table:table-cell>
          <table:table-cell table:style-name="ce18" office:value-type="float" office:value="106.82">
            <text:p>10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2">
            <text:p>110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2">
            <text:p>110,92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5">
            <text:p>111,45</text:p>
          </table:table-cell>
          <table:table-cell table:style-name="ce7" office:value-type="float" office:value="110.92">
            <text:p>110,9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9">
            <text:p>133,69</text:p>
          </table:table-cell>
          <table:table-cell table:style-name="ce18" office:value-type="float" office:value="108.94">
            <text:p>108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4">
            <text:p>110,9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42">
            <text:p>126,42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7">
            <text:p>116,2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2">
            <text:p>121,32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4046">
            <text:p>34046</text:p>
          </table:table-cell>
          <table:table-cell table:style-name="ce21" office:value-type="string">
            <text:p>SVOBODA Jan</text:p>
          </table:table-cell>
          <table:table-cell table:style-name="ce18" office:value-type="string">
            <text:p>194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3.36">
            <text:p>293,36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35">
            <text:p>120,3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69.58">
            <text:p>269,58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3">
            <text:p>121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1">
            <text:p>213,1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18">
            <text:p>12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37">
            <text:p>8037</text:p>
          </table:table-cell>
          <table:table-cell table:style-name="ce21" office:value-type="string">
            <text:p>LETKO Rad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3.57">
            <text:p>213,57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3.73">
            <text:p>193,73</text:p>
          </table:table-cell>
          <table:table-cell table:style-name="ce18" office:value-type="float" office:value="134.96">
            <text:p>134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96">
            <text:p>144,9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160">
            <text:p>160</text:p>
          </table:table-cell>
          <table:table-cell table:number-columns-repeated="2" table:style-name="ce7" office:value-type="float" office:value="279.91">
            <text:p>279,9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Slalom na Křivoklátě</text:span></text:p>
        <text:p><text:span text:style-name="MT1">USD Roztoky u Křivoklátu</text:span></text:p>
      </style:header>
      <style:header-left style:display="false"/>
      <style:footer>
        <style:region-left>
          <text:p>publikováno: <text:time>10:40:19</text:time> / <text:date style:data-style-name="N2" text:date-value="2015-07-08">08.07.2015</text:date></text:p>
        </style:region-left>
        <style:region-center>
          <text:p>pořadatel: KK Rakovník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.07.2015</text:date>, <text:time>10:40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08T10:39:46.96</meta:creation-date>
    <dc:date>2015-07-08T10:40:19.17</dc:date>
    <dc:creator>Hana Kneblová</dc:creator>
    <meta:editing-duration>PT1M7S</meta:editing-duration>
    <meta:editing-cycles>1</meta:editing-cycles>
    <meta:document-statistic meta:table-count="6" meta:cell-count="1913" meta:object-count="0"/>
    <meta:generator>OpenOffice/4.1.1$Win32 OpenOffice.org_project/411m6$Build-9775</meta:generator>
  </office:meta>
</office:document-meta>
</file>