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na Křivoklátě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0H00M00S">
            <text:p>10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USD Roztoky u Křivoklátu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3H25M00S">
            <text:p>13:25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Rakovník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iří Holý</text:p>
          </table:table-cell>
          <table:table-cell table:style-name="ce1" office:value-type="string">
            <text:p>Teplota vody: [°C]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Eva Přechová</text:p>
          </table:table-cell>
          <table:table-cell table:style-name="ce1" office:value-type="string">
            <text:p>Teplota vzduchu: [°C]</text:p>
          </table:table-cell>
          <table:table-cell office:value-type="float" office:value="37">
            <text:p>37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5.07.15</text:p>
          </table:table-cell>
          <table:table-cell table:style-name="ce1" office:value-type="string">
            <text:p>Průtok: [m3]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97">
            <text:p>97</text:p>
          </table:table-cell>
          <table:table-cell table:style-name="ce1" office:value-type="string">
            <text:p>Místo vodočetu:</text:p>
          </table:table-cell>
          <table:table-cell office:value-type="string">
            <text:p>Liblín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5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Radka Bačák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4617690">
            <text:p>604617690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bacanda.r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7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0.33">
            <text:p>90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33">
            <text:p>92,33</text:p>
          </table:table-cell>
          <table:table-cell table:style-name="ce18" office:value-type="float" office:value="92.08">
            <text:p>92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08">
            <text:p>94,08</text:p>
          </table:table-cell>
          <table:table-cell table:style-name="ce7" office:value-type="float" office:value="92.33">
            <text:p>92,3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94.79">
            <text:p>94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79">
            <text:p>94,79</text:p>
          </table:table-cell>
          <table:table-cell table:style-name="ce18" office:value-type="float" office:value="100.22">
            <text:p>100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22">
            <text:p>106,22</text:p>
          </table:table-cell>
          <table:table-cell table:style-name="ce7" office:value-type="float" office:value="94.79">
            <text:p>94,79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3.59">
            <text:p>93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59">
            <text:p>95,59</text:p>
          </table:table-cell>
          <table:table-cell table:style-name="ce18" office:value-type="float" office:value="91.5">
            <text:p>91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5.5">
            <text:p>95,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007">
            <text:p>7007</text:p>
          </table:table-cell>
          <table:table-cell table:style-name="ce21" office:value-type="string">
            <text:p>CUC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7.06">
            <text:p>97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06">
            <text:p>97,0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7.74">
            <text:p>97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74">
            <text:p>101,74</text:p>
          </table:table-cell>
          <table:table-cell table:style-name="ce18" office:value-type="float" office:value="96.93">
            <text:p>96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93">
            <text:p>98,9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01.37">
            <text:p>101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37">
            <text:p>101,37</text:p>
          </table:table-cell>
          <table:table-cell table:style-name="ce18" office:value-type="float" office:value="105.25">
            <text:p>105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25">
            <text:p>105,25</text:p>
          </table:table-cell>
          <table:table-cell table:style-name="ce7" office:value-type="float" office:value="101.37">
            <text:p>101,3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8">
            <text:p>103,8</text:p>
          </table:table-cell>
          <table:table-cell table:style-name="ce18" office:value-type="float" office:value="110.84">
            <text:p>110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84">
            <text:p>114,84</text:p>
          </table:table-cell>
          <table:table-cell table:style-name="ce7" office:value-type="float" office:value="103.8">
            <text:p>103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8.36">
            <text:p>108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36">
            <text:p>110,36</text:p>
          </table:table-cell>
          <table:table-cell table:style-name="ce18" office:value-type="float" office:value="106.93">
            <text:p>106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93">
            <text:p>108,9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81">
            <text:p>129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81">
            <text:p>131,81</text:p>
          </table:table-cell>
          <table:table-cell table:style-name="ce18" office:value-type="float" office:value="110.21">
            <text:p>110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21">
            <text:p>112,2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8001">
            <text:p>18001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eselí/L</text:p>
          </table:table-cell>
          <table:table-cell table:style-name="ce18" office:value-type="float" office:value="140.46">
            <text:p>140,4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46">
            <text:p>148,46</text:p>
          </table:table-cell>
          <table:table-cell table:style-name="ce18" office:value-type="float" office:value="110.47">
            <text:p>110,4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47">
            <text:p>114,4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3.66">
            <text:p>113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66">
            <text:p>115,6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7007">
            <text:p>17007</text:p>
          </table:table-cell>
          <table:table-cell table:style-name="ce21" office:value-type="string">
            <text:p>HOLÝ Jiří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5.34">
            <text:p>135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34">
            <text:p>135,34</text:p>
          </table:table-cell>
          <table:table-cell table:style-name="ce18" office:value-type="float" office:value="122.04">
            <text:p>122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04">
            <text:p>122,0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2.19">
            <text:p>162,1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8.19">
            <text:p>218,19</text:p>
          </table:table-cell>
          <table:table-cell table:style-name="ce18" office:value-type="float" office:value="124.68">
            <text:p>124,6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68">
            <text:p>130,6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4.82">
            <text:p>144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82">
            <text:p>146,82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1">
            <text:p>14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7025">
            <text:p>17025</text:p>
          </table:table-cell>
          <table:table-cell table:style-name="ce21" office:value-type="string">
            <text:p>PETERKA Vít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4020">
            <text:p>34020</text:p>
          </table:table-cell>
          <table:table-cell table:style-name="ce21" office:value-type="string">
            <text:p>MULAČ Oldřich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žát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4025">
            <text:p>34025</text:p>
          </table:table-cell>
          <table:table-cell table:style-name="ce21" office:value-type="string">
            <text:p>NOVÁČ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7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54">
            <text:p>97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54">
            <text:p>97,54</text:p>
          </table:table-cell>
          <table:table-cell table:style-name="ce18" office:value-type="float" office:value="94.91">
            <text:p>94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91">
            <text:p>94,9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25">
            <text:p>98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25">
            <text:p>98,25</text:p>
          </table:table-cell>
          <table:table-cell table:style-name="ce18" office:value-type="float" office:value="99.61">
            <text:p>99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61">
            <text:p>103,61</text:p>
          </table:table-cell>
          <table:table-cell table:style-name="ce7" office:value-type="float" office:value="98.25">
            <text:p>98,25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97">
            <text:p>102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97">
            <text:p>104,97</text:p>
          </table:table-cell>
          <table:table-cell table:style-name="ce18" office:value-type="float" office:value="100.62">
            <text:p>100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62">
            <text:p>100,6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6">
            <text:p>109,6</text:p>
          </table:table-cell>
          <table:table-cell table:style-name="ce18" office:value-type="float" office:value="105.84">
            <text:p>105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84">
            <text:p>105,8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FILIPI Vikto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6.96">
            <text:p>106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96">
            <text:p>108,96</text:p>
          </table:table-cell>
          <table:table-cell table:style-name="ce18" office:value-type="float" office:value="117.68">
            <text:p>117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68">
            <text:p>117,68</text:p>
          </table:table-cell>
          <table:table-cell table:style-name="ce7" office:value-type="float" office:value="108.96">
            <text:p>108,9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0.41">
            <text:p>110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41">
            <text:p>116,41</text:p>
          </table:table-cell>
          <table:table-cell table:style-name="ce18" office:value-type="float" office:value="107.38">
            <text:p>107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38">
            <text:p>109,3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DUNOVSKÁ Viktorie M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6">
            <text:p>111,6</text:p>
          </table:table-cell>
          <table:table-cell table:style-name="ce18" office:value-type="float" office:value="110.19">
            <text:p>110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19">
            <text:p>114,19</text:p>
          </table:table-cell>
          <table:table-cell table:style-name="ce7" office:value-type="float" office:value="111.6">
            <text:p>111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16">
            <text:p>113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16">
            <text:p>119,16</text:p>
          </table:table-cell>
          <table:table-cell table:style-name="ce18" office:value-type="float" office:value="140.26">
            <text:p>140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26">
            <text:p>142,26</text:p>
          </table:table-cell>
          <table:table-cell table:style-name="ce7" office:value-type="float" office:value="119.16">
            <text:p>119,1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7023">
            <text:p>17023</text:p>
          </table:table-cell>
          <table:table-cell table:style-name="ce21" office:value-type="string">
            <text:p>PŠENIČKOVÁ Ja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9.69">
            <text:p>139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69">
            <text:p>139,69</text:p>
          </table:table-cell>
          <table:table-cell table:style-name="ce18" office:value-type="float" office:value="156.65">
            <text:p>156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65">
            <text:p>162,65</text:p>
          </table:table-cell>
          <table:table-cell table:style-name="ce7" office:value-type="float" office:value="139.69">
            <text:p>139,6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012">
            <text:p>10012</text:p>
          </table:table-cell>
          <table:table-cell table:style-name="ce21" office:value-type="string">
            <text:p>NOVÁČKOVÁ Michal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7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17027 42030</text:p>
          </table:table-cell>
          <table:table-cell table:style-name="ce21" office:value-type="string">
            <text:p>PETERKA Adam <text:s text:c="12"/><text:line-break/>PECHLÁT Hynek <text:s text:c="11"/></text:p>
          </table:table-cell>
          <table:table-cell table:style-name="ce18" office:value-type="string">
            <text:p>1996 <text:line-break/>199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Sušice</text:p>
          </table:table-cell>
          <table:table-cell table:style-name="ce18" office:value-type="float" office:value="99.6">
            <text:p>9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6">
            <text:p>103,6</text:p>
          </table:table-cell>
          <table:table-cell table:style-name="ce18" office:value-type="float" office:value="99.48">
            <text:p>99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48">
            <text:p>99,4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10099 10026</text:p>
          </table:table-cell>
          <table:table-cell table:style-name="ce21" office:value-type="string">
            <text:p>ŠPALEK Matěj <text:s text:c="12"/><text:line-break/>STRÁNSKÝ Dominik <text:s text:c="8"/></text:p>
          </table:table-cell>
          <table:table-cell table:style-name="ce18" office:value-type="string">
            <text:p>2000 <text:line-break/>199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5.07">
            <text:p>135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07">
            <text:p>135,07</text:p>
          </table:table-cell>
          <table:table-cell table:style-name="ce18" office:value-type="float" office:value="106.84">
            <text:p>106,8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84">
            <text:p>110,8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17036 17037</text:p>
          </table:table-cell>
          <table:table-cell table:style-name="ce21" office:value-type="string">
            <text:p>HEGER Mikuláš <text:s text:c="11"/><text:line-break/>HEGER Kryštof <text:s text:c="11"/></text:p>
          </table:table-cell>
          <table:table-cell table:style-name="ce18" office:value-type="string">
            <text:p>1990 <text:line-break/>199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5.06">
            <text:p>115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06">
            <text:p>117,06</text:p>
          </table:table-cell>
          <table:table-cell table:style-name="ce18" office:value-type="float" office:value="126.26">
            <text:p>126,2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26">
            <text:p>134,26</text:p>
          </table:table-cell>
          <table:table-cell table:style-name="ce7" office:value-type="float" office:value="117.06">
            <text:p>117,0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17042 17043</text:p>
          </table:table-cell>
          <table:table-cell table:style-name="ce21" office:value-type="string">
            <text:p>VEJVODA Vojtěch <text:s text:c="9"/><text:line-break/>KOUDELKA Václav <text:s text:c="9"/></text:p>
          </table:table-cell>
          <table:table-cell table:style-name="ce18" office:value-type="string">
            <text:p>1999 <text:line-break/>199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2.03">
            <text:p>112,0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2.03">
            <text:p>122,03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9">
            <text:p>130,9</text:p>
          </table:table-cell>
          <table:table-cell table:style-name="ce7" office:value-type="float" office:value="122.03">
            <text:p>122,0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17025 17020</text:p>
          </table:table-cell>
          <table:table-cell table:style-name="ce21" office:value-type="string">
            <text:p>PETERKA Vít <text:s text:c="13"/><text:line-break/>MINAŘÍK Miroslav <text:s text:c="8"/></text:p>
          </table:table-cell>
          <table:table-cell table:style-name="ce18" office:value-type="string">
            <text:p>1969 <text:line-break/>195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5.92">
            <text:p>125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92">
            <text:p>129,92</text:p>
          </table:table-cell>
          <table:table-cell table:style-name="ce18" office:value-type="float" office:value="157.42">
            <text:p>157,4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1.42">
            <text:p>211,42</text:p>
          </table:table-cell>
          <table:table-cell table:style-name="ce7" office:value-type="float" office:value="129.92">
            <text:p>129,9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9121 9123</text:p>
          </table:table-cell>
          <table:table-cell table:style-name="ce21" office:value-type="string">
            <text:p>MAJER Kryštof <text:s text:c="11"/><text:line-break/>HOUSKA Jan <text:s text:c="14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65">
            <text:p>137,6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3.65">
            <text:p>193,65</text:p>
          </table:table-cell>
          <table:table-cell table:style-name="ce18" office:value-type="float" office:value="130.75">
            <text:p>130,7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2.75">
            <text:p>142,7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12061 1206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6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6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7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01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3.6">
            <text:p>7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3.6">
            <text:p>73,6</text:p>
          </table:table-cell>
          <table:table-cell table:style-name="ce18" office:value-type="float" office:value="72.16">
            <text:p>72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4.16">
            <text:p>74,16</text:p>
          </table:table-cell>
          <table:table-cell table:style-name="ce7" office:value-type="float" office:value="73.6">
            <text:p>73,6</text:p>
          </table:table-cell>
          <table:table-cell table:style-name="ce18" office:value-type="float" office:value="184">
            <text:p>1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76.72">
            <text:p>76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6.72">
            <text:p>76,72</text:p>
          </table:table-cell>
          <table:table-cell table:style-name="ce18" office:value-type="float" office:value="74.4">
            <text:p>74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6.4">
            <text:p>76,4</text:p>
          </table:table-cell>
          <table:table-cell table:style-name="ce18" office:value-type="float" office:value="174">
            <text:p>1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2030">
            <text:p>42030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79.57">
            <text:p>79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57">
            <text:p>81,57</text:p>
          </table:table-cell>
          <table:table-cell table:style-name="ce18" office:value-type="float" office:value="78.75">
            <text:p>78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2.75">
            <text:p>82,75</text:p>
          </table:table-cell>
          <table:table-cell table:style-name="ce7" office:value-type="float" office:value="81.57">
            <text:p>81,57</text:p>
          </table:table-cell>
          <table:table-cell table:style-name="ce18" office:value-type="float" office:value="164">
            <text:p>1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9022">
            <text:p>19022</text:p>
          </table:table-cell>
          <table:table-cell table:style-name="ce21" office:value-type="string">
            <text:p>ŠAND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lašim</text:p>
          </table:table-cell>
          <table:table-cell table:style-name="ce18" office:value-type="float" office:value="83.43">
            <text:p>83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43">
            <text:p>83,43</text:p>
          </table:table-cell>
          <table:table-cell table:style-name="ce18" office:value-type="float" office:value="83.2">
            <text:p>8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2">
            <text:p>83,2</text:p>
          </table:table-cell>
          <table:table-cell table:style-name="ce18" office:value-type="float" office:value="159">
            <text:p>1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7027">
            <text:p>17027</text:p>
          </table:table-cell>
          <table:table-cell table:style-name="ce21" office:value-type="string">
            <text:p>PETERKA Adam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79.96">
            <text:p>79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3.96">
            <text:p>83,96</text:p>
          </table:table-cell>
          <table:table-cell table:style-name="ce18" office:value-type="float" office:value="83.16">
            <text:p>83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9.16">
            <text:p>89,16</text:p>
          </table:table-cell>
          <table:table-cell table:style-name="ce7" office:value-type="float" office:value="83.96">
            <text:p>83,96</text:p>
          </table:table-cell>
          <table:table-cell table:style-name="ce18" office:value-type="float" office:value="154">
            <text:p>1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5.5">
            <text:p>8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5">
            <text:p>85,5</text:p>
          </table:table-cell>
          <table:table-cell table:style-name="ce18" office:value-type="float" office:value="83.31">
            <text:p>83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5.31">
            <text:p>85,31</text:p>
          </table:table-cell>
          <table:table-cell table:style-name="ce18" office:value-type="float" office:value="149">
            <text:p>1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6.12">
            <text:p>86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12">
            <text:p>86,12</text:p>
          </table:table-cell>
          <table:table-cell table:style-name="ce18" office:value-type="float" office:value="86.85">
            <text:p>86,8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96.85">
            <text:p>96,85</text:p>
          </table:table-cell>
          <table:table-cell table:style-name="ce7" office:value-type="float" office:value="86.12">
            <text:p>86,12</text:p>
          </table:table-cell>
          <table:table-cell table:style-name="ce18" office:value-type="float" office:value="144">
            <text:p>1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4.33">
            <text:p>84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33">
            <text:p>86,33</text:p>
          </table:table-cell>
          <table:table-cell table:style-name="ce18" office:value-type="float" office:value="92.66">
            <text:p>92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66">
            <text:p>98,66</text:p>
          </table:table-cell>
          <table:table-cell table:style-name="ce7" office:value-type="float" office:value="86.33">
            <text:p>86,33</text:p>
          </table:table-cell>
          <table:table-cell table:style-name="ce18" office:value-type="float" office:value="139">
            <text:p>1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2.07">
            <text:p>102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07">
            <text:p>102,07</text:p>
          </table:table-cell>
          <table:table-cell table:style-name="ce18" office:value-type="float" office:value="86.36">
            <text:p>86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36">
            <text:p>86,36</text:p>
          </table:table-cell>
          <table:table-cell table:style-name="ce18" office:value-type="float" office:value="134">
            <text:p>1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9.31">
            <text:p>89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31">
            <text:p>91,31</text:p>
          </table:table-cell>
          <table:table-cell table:style-name="ce18" office:value-type="float" office:value="87.18">
            <text:p>87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18">
            <text:p>87,18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87.29">
            <text:p>87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29">
            <text:p>87,29</text:p>
          </table:table-cell>
          <table:table-cell table:style-name="ce18" office:value-type="float" office:value="89.33">
            <text:p>89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33">
            <text:p>93,33</text:p>
          </table:table-cell>
          <table:table-cell table:style-name="ce7" office:value-type="float" office:value="87.29">
            <text:p>87,29</text:p>
          </table:table-cell>
          <table:table-cell table:style-name="ce18" office:value-type="float" office:value="124">
            <text:p>1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4.01">
            <text:p>84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8.01">
            <text:p>88,01</text:p>
          </table:table-cell>
          <table:table-cell table:style-name="ce18" office:value-type="float" office:value="83.51">
            <text:p>83,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7.51">
            <text:p>87,51</text:p>
          </table:table-cell>
          <table:table-cell table:style-name="ce18" office:value-type="float" office:value="119">
            <text:p>1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1019">
            <text:p>61019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86.99">
            <text:p>86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99">
            <text:p>90,99</text:p>
          </table:table-cell>
          <table:table-cell table:style-name="ce18" office:value-type="float" office:value="88.63">
            <text:p>88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63">
            <text:p>88,63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7037">
            <text:p>17037</text:p>
          </table:table-cell>
          <table:table-cell table:style-name="ce21" office:value-type="string">
            <text:p>HEGER Kryštof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90.9">
            <text:p>9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9">
            <text:p>90,9</text:p>
          </table:table-cell>
          <table:table-cell table:style-name="ce18" office:value-type="float" office:value="91.16">
            <text:p>91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16">
            <text:p>93,16</text:p>
          </table:table-cell>
          <table:table-cell table:style-name="ce7" office:value-type="float" office:value="90.9">
            <text:p>90,9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89.51">
            <text:p>89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51">
            <text:p>91,51</text:p>
          </table:table-cell>
          <table:table-cell table:style-name="ce18" office:value-type="float" office:value="89.75">
            <text:p>89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5.75">
            <text:p>95,75</text:p>
          </table:table-cell>
          <table:table-cell table:style-name="ce7" office:value-type="float" office:value="91.51">
            <text:p>91,51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3.31">
            <text:p>113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31">
            <text:p>117,31</text:p>
          </table:table-cell>
          <table:table-cell table:style-name="ce18" office:value-type="float" office:value="91.52">
            <text:p>91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52">
            <text:p>91,52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88.98">
            <text:p>88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98">
            <text:p>92,98</text:p>
          </table:table-cell>
          <table:table-cell table:style-name="ce18" office:value-type="float" office:value="88.99">
            <text:p>88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4.99">
            <text:p>94,99</text:p>
          </table:table-cell>
          <table:table-cell table:style-name="ce7" office:value-type="float" office:value="92.98">
            <text:p>92,98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73">
            <text:p>98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73">
            <text:p>100,73</text:p>
          </table:table-cell>
          <table:table-cell table:style-name="ce18" office:value-type="float" office:value="93.6">
            <text:p>9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6">
            <text:p>93,6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89.61">
            <text:p>89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61">
            <text:p>93,61</text:p>
          </table:table-cell>
          <table:table-cell table:style-name="ce18" office:value-type="float" office:value="90.89">
            <text:p>90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89">
            <text:p>94,89</text:p>
          </table:table-cell>
          <table:table-cell table:style-name="ce7" office:value-type="float" office:value="93.61">
            <text:p>93,61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4.53">
            <text:p>94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53">
            <text:p>96,53</text:p>
          </table:table-cell>
          <table:table-cell table:style-name="ce18" office:value-type="float" office:value="93.72">
            <text:p>93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72">
            <text:p>93,72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7036">
            <text:p>17036</text:p>
          </table:table-cell>
          <table:table-cell table:style-name="ce21" office:value-type="string">
            <text:p>HEGER Mikul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91.63">
            <text:p>91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7.63">
            <text:p>97,63</text:p>
          </table:table-cell>
          <table:table-cell table:style-name="ce18" office:value-type="float" office:value="92.34">
            <text:p>92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34">
            <text:p>94,34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4.72">
            <text:p>94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72">
            <text:p>94,72</text:p>
          </table:table-cell>
          <table:table-cell table:style-name="ce18" office:value-type="float" office:value="92.14">
            <text:p>92,1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0.14">
            <text:p>100,14</text:p>
          </table:table-cell>
          <table:table-cell table:style-name="ce7" office:value-type="float" office:value="94.72">
            <text:p>94,72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78017">
            <text:p>78017</text:p>
          </table:table-cell>
          <table:table-cell table:style-name="ce21" office:value-type="string">
            <text:p>JILMA Marti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92.83">
            <text:p>92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83">
            <text:p>94,83</text:p>
          </table:table-cell>
          <table:table-cell table:style-name="ce18" office:value-type="float" office:value="95.23">
            <text:p>95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23">
            <text:p>97,23</text:p>
          </table:table-cell>
          <table:table-cell table:style-name="ce7" office:value-type="float" office:value="94.83">
            <text:p>94,83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7028">
            <text:p>17028</text:p>
          </table:table-cell>
          <table:table-cell table:style-name="ce21" office:value-type="string">
            <text:p>PETERKA Jáchym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99.64">
            <text:p>99,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.64">
            <text:p>107,64</text:p>
          </table:table-cell>
          <table:table-cell table:style-name="ce18" office:value-type="float" office:value="90.88">
            <text:p>90,8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4.88">
            <text:p>94,88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57034">
            <text:p>57034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3.26">
            <text:p>93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26">
            <text:p>95,26</text:p>
          </table:table-cell>
          <table:table-cell table:style-name="ce18" office:value-type="float" office:value="96.35">
            <text:p>96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35">
            <text:p>96,35</text:p>
          </table:table-cell>
          <table:table-cell table:style-name="ce7" office:value-type="float" office:value="95.26">
            <text:p>95,26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8003">
            <text:p>38003</text:p>
          </table:table-cell>
          <table:table-cell table:style-name="ce21" office:value-type="string">
            <text:p>SOFRON Danie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94.76">
            <text:p>94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76">
            <text:p>96,76</text:p>
          </table:table-cell>
          <table:table-cell table:style-name="ce18" office:value-type="float" office:value="89.62">
            <text:p>89,6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5.62">
            <text:p>95,6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6.19">
            <text:p>96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19">
            <text:p>96,19</text:p>
          </table:table-cell>
          <table:table-cell table:style-name="ce18" office:value-type="float" office:value="95.24">
            <text:p>95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24">
            <text:p>97,24</text:p>
          </table:table-cell>
          <table:table-cell table:style-name="ce7" office:value-type="float" office:value="96.19">
            <text:p>96,19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5">
            <text:p>10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5">
            <text:p>102,5</text:p>
          </table:table-cell>
          <table:table-cell table:style-name="ce18" office:value-type="float" office:value="96.36">
            <text:p>96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36">
            <text:p>96,36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8.81">
            <text:p>88,8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6.81">
            <text:p>96,81</text:p>
          </table:table-cell>
          <table:table-cell table:style-name="ce18" office:value-type="float" office:value="96.2">
            <text:p>9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2">
            <text:p>98,2</text:p>
          </table:table-cell>
          <table:table-cell table:style-name="ce7" office:value-type="float" office:value="96.81">
            <text:p>96,81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1.36">
            <text:p>101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36">
            <text:p>103,36</text:p>
          </table:table-cell>
          <table:table-cell table:style-name="ce18" office:value-type="float" office:value="93.11">
            <text:p>93,1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11">
            <text:p>97,1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7043">
            <text:p>17043</text:p>
          </table:table-cell>
          <table:table-cell table:style-name="ce21" office:value-type="string">
            <text:p>KOUDELKA Václav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97.3">
            <text:p>9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3">
            <text:p>99,3</text:p>
          </table:table-cell>
          <table:table-cell table:style-name="ce18" office:value-type="float" office:value="95.28">
            <text:p>95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28">
            <text:p>97,2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8.21">
            <text:p>98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21">
            <text:p>98,21</text:p>
          </table:table-cell>
          <table:table-cell table:style-name="ce18" office:value-type="float" office:value="106.56">
            <text:p>106,5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6.56">
            <text:p>156,56</text:p>
          </table:table-cell>
          <table:table-cell table:style-name="ce7" office:value-type="float" office:value="98.21">
            <text:p>98,2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72">
            <text:p>98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72">
            <text:p>98,72</text:p>
          </table:table-cell>
          <table:table-cell table:style-name="ce18" office:value-type="float" office:value="95.53">
            <text:p>95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53">
            <text:p>99,53</text:p>
          </table:table-cell>
          <table:table-cell table:style-name="ce7" office:value-type="float" office:value="98.72">
            <text:p>98,72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8008">
            <text:p>8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98.78">
            <text:p>98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78">
            <text:p>98,78</text:p>
          </table:table-cell>
          <table:table-cell table:style-name="ce18" office:value-type="float" office:value="103.21">
            <text:p>103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21">
            <text:p>107,21</text:p>
          </table:table-cell>
          <table:table-cell table:style-name="ce7" office:value-type="float" office:value="98.78">
            <text:p>98,7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1024">
            <text:p>61024</text:p>
          </table:table-cell>
          <table:table-cell table:style-name="ce21" office:value-type="string">
            <text:p>ŘÍHA Ja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2">
            <text:p>103,2</text:p>
          </table:table-cell>
          <table:table-cell table:style-name="ce18" office:value-type="float" office:value="95.36">
            <text:p>95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36">
            <text:p>99,3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0.32">
            <text:p>100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32">
            <text:p>100,32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6.2">
            <text:p>106,2</text:p>
          </table:table-cell>
          <table:table-cell table:style-name="ce7" office:value-type="float" office:value="100.32">
            <text:p>100,3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055">
            <text:p>12055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6.59">
            <text:p>116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59">
            <text:p>120,59</text:p>
          </table:table-cell>
          <table:table-cell table:style-name="ce18" office:value-type="float" office:value="100.57">
            <text:p>100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57">
            <text:p>102,5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0.98">
            <text:p>100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98">
            <text:p>102,98</text:p>
          </table:table-cell>
          <table:table-cell table:style-name="ce18" office:value-type="float" office:value="102.49">
            <text:p>102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49">
            <text:p>104,49</text:p>
          </table:table-cell>
          <table:table-cell table:style-name="ce7" office:value-type="float" office:value="102.98">
            <text:p>102,9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73">
            <text:p>101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73">
            <text:p>103,73</text:p>
          </table:table-cell>
          <table:table-cell table:style-name="ce18" office:value-type="float" office:value="107.55">
            <text:p>107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55">
            <text:p>113,55</text:p>
          </table:table-cell>
          <table:table-cell table:style-name="ce7" office:value-type="float" office:value="103.73">
            <text:p>103,7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104">
            <text:p>10104</text:p>
          </table:table-cell>
          <table:table-cell table:style-name="ce21" office:value-type="string">
            <text:p>SAHULA Marti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8">
            <text:p>103,8</text:p>
          </table:table-cell>
          <table:table-cell table:style-name="ce18" office:value-type="float" office:value="103.84">
            <text:p>103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84">
            <text:p>107,84</text:p>
          </table:table-cell>
          <table:table-cell table:style-name="ce7" office:value-type="float" office:value="103.8">
            <text:p>103,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6.26">
            <text:p>106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26">
            <text:p>108,26</text:p>
          </table:table-cell>
          <table:table-cell table:style-name="ce18" office:value-type="float" office:value="105.68">
            <text:p>105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68">
            <text:p>105,6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8.94">
            <text:p>108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94">
            <text:p>108,94</text:p>
          </table:table-cell>
          <table:table-cell table:style-name="ce18" office:value-type="float" office:value="117.16">
            <text:p>117,1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9.16">
            <text:p>179,16</text:p>
          </table:table-cell>
          <table:table-cell table:style-name="ce7" office:value-type="float" office:value="108.94">
            <text:p>108,9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1.49">
            <text:p>111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49">
            <text:p>115,49</text:p>
          </table:table-cell>
          <table:table-cell table:style-name="ce18" office:value-type="float" office:value="106.97">
            <text:p>106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97">
            <text:p>108,9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7038">
            <text:p>17038</text:p>
          </table:table-cell>
          <table:table-cell table:style-name="ce21" office:value-type="string">
            <text:p>HEGER Miroslav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7.28">
            <text:p>107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28">
            <text:p>113,28</text:p>
          </table:table-cell>
          <table:table-cell table:style-name="ce18" office:value-type="float" office:value="109.38">
            <text:p>109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38">
            <text:p>109,3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7041">
            <text:p>17041</text:p>
          </table:table-cell>
          <table:table-cell table:style-name="ce21" office:value-type="string">
            <text:p>JÁRA Leo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6.49">
            <text:p>106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49">
            <text:p>112,49</text:p>
          </table:table-cell>
          <table:table-cell table:style-name="ce18" office:value-type="float" office:value="139.81">
            <text:p>139,8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41.81">
            <text:p>241,81</text:p>
          </table:table-cell>
          <table:table-cell table:style-name="ce7" office:value-type="float" office:value="112.49">
            <text:p>112,4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2.41">
            <text:p>142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41">
            <text:p>146,41</text:p>
          </table:table-cell>
          <table:table-cell table:style-name="ce18" office:value-type="float" office:value="107.61">
            <text:p>107,6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3.61">
            <text:p>113,6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78003">
            <text:p>78003</text:p>
          </table:table-cell>
          <table:table-cell table:style-name="ce21" office:value-type="string">
            <text:p>KOTRBA Tomáš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15.28">
            <text:p>115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28">
            <text:p>115,28</text:p>
          </table:table-cell>
          <table:table-cell table:style-name="ce18" office:value-type="float" office:value="98.53">
            <text:p>98,53</text:p>
          </table:table-cell>
          <table:table-cell table:style-name="ce18" office:value-type="float" office:value="554">
            <text:p>554</text:p>
          </table:table-cell>
          <table:table-cell table:style-name="ce7" office:value-type="float" office:value="652.53">
            <text:p>652,53</text:p>
          </table:table-cell>
          <table:table-cell table:style-name="ce7" office:value-type="float" office:value="115.28">
            <text:p>115,2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15">
            <text:p>118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15">
            <text:p>122,15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6">
            <text:p>115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04">
            <text:p>121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04">
            <text:p>123,04</text:p>
          </table:table-cell>
          <table:table-cell table:style-name="ce18" office:value-type="float" office:value="114.17">
            <text:p>114,1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17">
            <text:p>118,1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4046">
            <text:p>34046</text:p>
          </table:table-cell>
          <table:table-cell table:style-name="ce21" office:value-type="string">
            <text:p>SVOBODA Jan</text:p>
          </table:table-cell>
          <table:table-cell table:style-name="ce18" office:value-type="string">
            <text:p>194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4.25">
            <text:p>114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25">
            <text:p>118,25</text:p>
          </table:table-cell>
          <table:table-cell table:style-name="ce18" office:value-type="float" office:value="113.96">
            <text:p>113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96">
            <text:p>119,96</text:p>
          </table:table-cell>
          <table:table-cell table:style-name="ce7" office:value-type="float" office:value="118.25">
            <text:p>118,2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69">
            <text:p>133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69">
            <text:p>137,69</text:p>
          </table:table-cell>
          <table:table-cell table:style-name="ce18" office:value-type="float" office:value="114.54">
            <text:p>114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54">
            <text:p>118,5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78001">
            <text:p>78001</text:p>
          </table:table-cell>
          <table:table-cell table:style-name="ce21" office:value-type="string">
            <text:p>JILMA Ivan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17.57">
            <text:p>117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57">
            <text:p>119,5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9.57">
            <text:p>119,5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5.17">
            <text:p>115,1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5.17">
            <text:p>125,17</text:p>
          </table:table-cell>
          <table:table-cell table:style-name="ce18" office:value-type="float" office:value="118.52">
            <text:p>118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52">
            <text:p>120,5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3.83">
            <text:p>123,8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83">
            <text:p>131,83</text:p>
          </table:table-cell>
          <table:table-cell table:style-name="ce18" office:value-type="float" office:value="122.97">
            <text:p>122,9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8.97">
            <text:p>128,9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2">
            <text:p>139,2</text:p>
          </table:table-cell>
          <table:table-cell table:style-name="ce18" office:value-type="float" office:value="132.16">
            <text:p>132,1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6.16">
            <text:p>146,16</text:p>
          </table:table-cell>
          <table:table-cell table:style-name="ce7" office:value-type="float" office:value="139.2">
            <text:p>13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4002">
            <text:p>14002</text:p>
          </table:table-cell>
          <table:table-cell table:style-name="ce21" office:value-type="string">
            <text:p>KOVÁRNÍK Lukáš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8037">
            <text:p>8037</text:p>
          </table:table-cell>
          <table:table-cell table:style-name="ce21" office:value-type="string">
            <text:p>LETKO Radek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002">
            <text:p>11002</text:p>
          </table:table-cell>
          <table:table-cell table:style-name="ce21" office:value-type="string">
            <text:p>KOVÁŘ Zbyně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4019">
            <text:p>34019</text:p>
          </table:table-cell>
          <table:table-cell table:style-name="ce21" office:value-type="string">
            <text:p>MACEČEK Dušan</text:p>
          </table:table-cell>
          <table:table-cell table:style-name="ce18" office:value-type="string">
            <text:p>196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3031">
            <text:p>103031</text:p>
          </table:table-cell>
          <table:table-cell table:style-name="ce21" office:value-type="string">
            <text:p>NOVÁK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62">
            <text:p>1206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4026">
            <text:p>34026</text:p>
          </table:table-cell>
          <table:table-cell table:style-name="ce21" office:value-type="string">
            <text:p>TŮMA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7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99">
            <text:p>114,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99">
            <text:p>122,99</text:p>
          </table:table-cell>
          <table:table-cell table:style-name="ce18" office:value-type="float" office:value="112.95">
            <text:p>112,9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95">
            <text:p>118,9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FILIPI Vikto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0.71">
            <text:p>140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71">
            <text:p>140,7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1.89">
            <text:p>171,8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3.89">
            <text:p>183,89</text:p>
          </table:table-cell>
          <table:table-cell table:style-name="ce18" office:value-type="float" office:value="182.33">
            <text:p>182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6.33">
            <text:p>186,33</text:p>
          </table:table-cell>
          <table:table-cell table:style-name="ce7" office:value-type="float" office:value="183.89">
            <text:p>183,8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7</text:span></text:p>
        <text:p><text:span text:style-name="MT1">Slalom na Křivoklátě</text:span></text:p>
        <text:p><text:span text:style-name="MT1">USD Roztoky u Křivoklátu</text:span></text:p>
      </style:header>
      <style:header-left style:display="false"/>
      <style:footer>
        <style:region-left>
          <text:p>publikováno: <text:time>10:43:07</text:time> / <text:date style:data-style-name="N2" text:date-value="2015-07-08">08.07.2015</text:date></text:p>
        </style:region-left>
        <style:region-center>
          <text:p>pořadatel: KK Rakovník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8">08.07.2015</text:date>, <text:time>10:43:0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5-07-08T10:42:35.81</meta:creation-date>
    <dc:date>2015-07-08T10:43:07.76</dc:date>
    <dc:creator>Hana Kneblová</dc:creator>
    <meta:editing-duration>PT1M5S</meta:editing-duration>
    <meta:editing-cycles>1</meta:editing-cycles>
    <meta:document-statistic meta:table-count="6" meta:cell-count="1907" meta:object-count="0"/>
    <meta:generator>OpenOffice/4.1.1$Win32 OpenOffice.org_project/411m6$Build-9775</meta:generator>
  </office:meta>
</office:document-meta>
</file>