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Letní slalom v Českém Vrbném<text:line-break/>MČR veteránů a MČR C2ž a C2mix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www.slalom.c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7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8">
            <text:p>9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7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67.93">
            <text:p>67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9.93">
            <text:p>69,93</text:p>
          </table:table-cell>
          <table:table-cell table:style-name="ce18" office:value-type="float" office:value="68.85">
            <text:p>6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2.85">
            <text:p>72,85</text:p>
          </table:table-cell>
          <table:table-cell table:style-name="ce7" office:value-type="float" office:value="69.93">
            <text:p>69,93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71.58">
            <text:p>71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3.58">
            <text:p>73,58</text:p>
          </table:table-cell>
          <table:table-cell table:style-name="ce18" office:value-type="float" office:value="75.4">
            <text:p>7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3.4">
            <text:p>83,4</text:p>
          </table:table-cell>
          <table:table-cell table:style-name="ce7" office:value-type="float" office:value="73.58">
            <text:p>73,58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3.87">
            <text:p>73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7.87">
            <text:p>77,87</text:p>
          </table:table-cell>
          <table:table-cell table:style-name="ce18" office:value-type="float" office:value="74.6">
            <text:p>7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6">
            <text:p>74,6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4.77">
            <text:p>74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77">
            <text:p>76,77</text:p>
          </table:table-cell>
          <table:table-cell table:style-name="ce18" office:value-type="float" office:value="76.51">
            <text:p>76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51">
            <text:p>76,51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78.55">
            <text:p>78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55">
            <text:p>78,55</text:p>
          </table:table-cell>
          <table:table-cell table:style-name="ce18" office:value-type="float" office:value="75.9">
            <text:p>7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.9">
            <text:p>77,9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5.3">
            <text:p>7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1.3">
            <text:p>81,3</text:p>
          </table:table-cell>
          <table:table-cell table:style-name="ce18" office:value-type="float" office:value="73.34">
            <text:p>73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79.34">
            <text:p>79,34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0.9">
            <text:p>8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9">
            <text:p>84,9</text:p>
          </table:table-cell>
          <table:table-cell table:style-name="ce18" office:value-type="float" office:value="78.16">
            <text:p>78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16">
            <text:p>80,16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0.42">
            <text:p>8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42">
            <text:p>82,42</text:p>
          </table:table-cell>
          <table:table-cell table:style-name="ce18" office:value-type="float" office:value="81.16">
            <text:p>81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16">
            <text:p>81,16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9">
            <text:p>7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9">
            <text:p>81,9</text:p>
          </table:table-cell>
          <table:table-cell table:style-name="ce18" office:value-type="float" office:value="86.49">
            <text:p>86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49">
            <text:p>90,49</text:p>
          </table:table-cell>
          <table:table-cell table:style-name="ce7" office:value-type="float" office:value="81.9">
            <text:p>81,9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79.18">
            <text:p>79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7.18">
            <text:p>87,18</text:p>
          </table:table-cell>
          <table:table-cell table:style-name="ce18" office:value-type="float" office:value="77.04">
            <text:p>77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3.04">
            <text:p>83,04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83.87">
            <text:p>83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87">
            <text:p>89,87</text:p>
          </table:table-cell>
          <table:table-cell table:style-name="ce18" office:value-type="float" office:value="81.35">
            <text:p>81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5.35">
            <text:p>85,35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3.86">
            <text:p>8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86">
            <text:p>85,86</text:p>
          </table:table-cell>
          <table:table-cell table:style-name="ce18" office:value-type="float" office:value="86.94">
            <text:p>8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4">
            <text:p>88,94</text:p>
          </table:table-cell>
          <table:table-cell table:style-name="ce7" office:value-type="float" office:value="85.86">
            <text:p>85,86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4.2">
            <text:p>8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">
            <text:p>86,2</text:p>
          </table:table-cell>
          <table:table-cell table:style-name="ce18" office:value-type="float" office:value="97.24">
            <text:p>97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3.24">
            <text:p>153,24</text:p>
          </table:table-cell>
          <table:table-cell table:style-name="ce7" office:value-type="float" office:value="86.2">
            <text:p>86,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74">
            <text:p>86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74">
            <text:p>94,74</text:p>
          </table:table-cell>
          <table:table-cell table:style-name="ce18" office:value-type="float" office:value="84.74">
            <text:p>84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74">
            <text:p>86,7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3.06">
            <text:p>83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06">
            <text:p>87,06</text:p>
          </table:table-cell>
          <table:table-cell table:style-name="ce18" office:value-type="float" office:value="83.61">
            <text:p>83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1.61">
            <text:p>91,61</text:p>
          </table:table-cell>
          <table:table-cell table:style-name="ce7" office:value-type="float" office:value="87.06">
            <text:p>87,0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64">
            <text:p>8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64">
            <text:p>87,64</text:p>
          </table:table-cell>
          <table:table-cell table:style-name="ce18" office:value-type="float" office:value="93.91">
            <text:p>93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1">
            <text:p>93,91</text:p>
          </table:table-cell>
          <table:table-cell table:style-name="ce7" office:value-type="float" office:value="87.64">
            <text:p>87,6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5.93">
            <text:p>85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3">
            <text:p>87,93</text:p>
          </table:table-cell>
          <table:table-cell table:style-name="ce18" office:value-type="float" office:value="89.45">
            <text:p>8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5">
            <text:p>91,45</text:p>
          </table:table-cell>
          <table:table-cell table:style-name="ce7" office:value-type="float" office:value="87.93">
            <text:p>87,9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3.94">
            <text:p>83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94">
            <text:p>87,94</text:p>
          </table:table-cell>
          <table:table-cell table:style-name="ce18" office:value-type="float" office:value="80.39">
            <text:p>80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92.39">
            <text:p>92,39</text:p>
          </table:table-cell>
          <table:table-cell table:style-name="ce7" office:value-type="float" office:value="87.94">
            <text:p>87,9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35">
            <text:p>85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35">
            <text:p>89,35</text:p>
          </table:table-cell>
          <table:table-cell table:style-name="ce18" office:value-type="float" office:value="86.29">
            <text:p>86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6.29">
            <text:p>96,29</text:p>
          </table:table-cell>
          <table:table-cell table:style-name="ce7" office:value-type="float" office:value="89.35">
            <text:p>89,3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85.89">
            <text:p>8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89">
            <text:p>89,89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2">
            <text:p>90,32</text:p>
          </table:table-cell>
          <table:table-cell table:style-name="ce7" office:value-type="float" office:value="89.89">
            <text:p>89,8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7.81">
            <text:p>87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81">
            <text:p>95,81</text:p>
          </table:table-cell>
          <table:table-cell table:style-name="ce18" office:value-type="float" office:value="86.26">
            <text:p>86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26">
            <text:p>90,2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0.03">
            <text:p>90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03">
            <text:p>92,0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PUTZER Pavel</text:p>
          </table:table-cell>
          <table:table-cell table:style-name="ce18" office:value-type="float" office:value="1967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ITA</text:p>
          </table:table-cell>
          <table:table-cell table:style-name="ce18" office:value-type="float" office:value="90.68">
            <text:p>9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8">
            <text:p>92,68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8">
            <text:p>95,88</text:p>
          </table:table-cell>
          <table:table-cell table:style-name="ce7" office:value-type="float" office:value="92.68">
            <text:p>9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3">
            <text:p>96,93</text:p>
          </table:table-cell>
          <table:table-cell table:style-name="ce18" office:value-type="float" office:value="92.85">
            <text:p>9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5">
            <text:p>92,8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1">
            <text:p>102,91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06">
            <text:p>93,0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3.12">
            <text:p>9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2">
            <text:p>93,12</text:p>
          </table:table-cell>
          <table:table-cell table:style-name="ce18" office:value-type="float" office:value="90.22">
            <text:p>90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22">
            <text:p>96,22</text:p>
          </table:table-cell>
          <table:table-cell table:style-name="ce7" office:value-type="float" office:value="93.12">
            <text:p>93,1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5.12">
            <text:p>85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12">
            <text:p>93,12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07">
            <text:p>99,07</text:p>
          </table:table-cell>
          <table:table-cell table:style-name="ce7" office:value-type="float" office:value="93.12">
            <text:p>93,1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7">
            <text:p>97,17</text:p>
          </table:table-cell>
          <table:table-cell table:style-name="ce18" office:value-type="float" office:value="93.63">
            <text:p>93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3">
            <text:p>93,6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4.59">
            <text:p>84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4.59">
            <text:p>94,59</text:p>
          </table:table-cell>
          <table:table-cell table:style-name="ce18" office:value-type="float" office:value="88.48">
            <text:p>88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4.48">
            <text:p>94,4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4.65">
            <text:p>94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5">
            <text:p>94,65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6">
            <text:p>103,86</text:p>
          </table:table-cell>
          <table:table-cell table:style-name="ce7" office:value-type="float" office:value="94.65">
            <text:p>94,6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22">
            <text:p>99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2">
            <text:p>101,22</text:p>
          </table:table-cell>
          <table:table-cell table:style-name="ce18" office:value-type="float" office:value="93.47">
            <text:p>93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7">
            <text:p>95,4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1">
            <text:p>106,91</text:p>
          </table:table-cell>
          <table:table-cell table:style-name="ce18" office:value-type="float" office:value="89.77">
            <text:p>89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77">
            <text:p>95,7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2">
            <text:p>60052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3.62">
            <text:p>93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3.62">
            <text:p>103,62</text:p>
          </table:table-cell>
          <table:table-cell table:style-name="ce18" office:value-type="float" office:value="91.23">
            <text:p>91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.23">
            <text:p>97,2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9">
            <text:p>98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29">
            <text:p>98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.11">
            <text:p>9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1">
            <text:p>99,11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1">
            <text:p>102,81</text:p>
          </table:table-cell>
          <table:table-cell table:style-name="ce7" office:value-type="float" office:value="99.11">
            <text:p>99,1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3">
            <text:p>101,43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4">
            <text:p>100,9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38">
            <text:p>100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96.47">
            <text:p>96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47">
            <text:p>102,47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46">
            <text:p>102,4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41">
            <text:p>95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41">
            <text:p>103,41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91">
            <text:p>102,9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44">
            <text:p>110,44</text:p>
          </table:table-cell>
          <table:table-cell table:style-name="ce18" office:value-type="float" office:value="96.96">
            <text:p>96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96">
            <text:p>102,9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2">
            <text:p>104,72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9">
            <text:p>115,49</text:p>
          </table:table-cell>
          <table:table-cell table:style-name="ce7" office:value-type="float" office:value="104.72">
            <text:p>104,7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89">
            <text:p>117,89</text:p>
          </table:table-cell>
          <table:table-cell table:style-name="ce18" office:value-type="float" office:value="103.03">
            <text:p>103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03">
            <text:p>105,0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7">
            <text:p>114,17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7">
            <text:p>105,8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9">
            <text:p>106,19</text:p>
          </table:table-cell>
          <table:table-cell table:style-name="ce18" office:value-type="float" office:value="110.08">
            <text:p>110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8">
            <text:p>112,08</text:p>
          </table:table-cell>
          <table:table-cell table:style-name="ce7" office:value-type="float" office:value="106.19">
            <text:p>106,1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7">
            <text:p>112,37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7">
            <text:p>106,6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7.57">
            <text:p>97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57">
            <text:p>107,57</text:p>
          </table:table-cell>
          <table:table-cell table:style-name="ce18" office:value-type="float" office:value="96.47">
            <text:p>96,4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6.47">
            <text:p>156,47</text:p>
          </table:table-cell>
          <table:table-cell table:style-name="ce7" office:value-type="float" office:value="107.57">
            <text:p>107,5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74">
            <text:p>107,7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6">
            <text:p>114,56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38">
            <text:p>110,38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11">
            <text:p>157,11</text:p>
          </table:table-cell>
          <table:table-cell table:style-name="ce7" office:value-type="float" office:value="110.38">
            <text:p>110,3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2">
            <text:p>111,3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96">
            <text:p>119,9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1.96">
            <text:p>231,96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92">
            <text:p>111,9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2">
            <text:p>112,02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97">
            <text:p>111,9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86">
            <text:p>126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86">
            <text:p>136,86</text:p>
          </table:table-cell>
          <table:table-cell table:style-name="ce18" office:value-type="float" office:value="110.41">
            <text:p>110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1">
            <text:p>112,4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2">
            <text:p>113,52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3.52">
            <text:p>113,5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7.56">
            <text:p>87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7.56">
            <text:p>137,56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4">
            <text:p>115,44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05">
            <text:p>154,05</text:p>
          </table:table-cell>
          <table:table-cell table:style-name="ce7" office:value-type="float" office:value="115.44">
            <text:p>115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9">
            <text:p>123,59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46">
            <text:p>115,4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61">
            <text:p>117,61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9.69">
            <text:p>119,69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4.68">
            <text:p>134,68</text:p>
          </table:table-cell>
          <table:table-cell table:style-name="ce7" office:value-type="float" office:value="119.69">
            <text:p>119,6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36">
            <text:p>124,36</text:p>
          </table:table-cell>
          <table:table-cell table:style-name="ce18" office:value-type="float" office:value="113.91">
            <text:p>113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91">
            <text:p>119,9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03">
            <text:p>126,03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78">
            <text:p>122,7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5">
            <text:p>132,15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63">
            <text:p>125,6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7.74">
            <text:p>127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4">
            <text:p>133,74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18">
            <text:p>129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42.91">
            <text:p>142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91">
            <text:p>150,91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01">
            <text:p>143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01">
            <text:p>149,01</text:p>
          </table:table-cell>
          <table:table-cell table:style-name="ce18" office:value-type="float" office:value="139.21">
            <text:p>139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21">
            <text:p>143,2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90">
            <text:p>23090</text:p>
          </table:table-cell>
          <table:table-cell table:style-name="ce21" office:value-type="string">
            <text:p>CHALUPSKÝ Pet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7.64">
            <text:p>177,64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5.64">
            <text:p>385,64</text:p>
          </table:table-cell>
          <table:table-cell table:style-name="ce18" office:value-type="float" office:value="135.43">
            <text:p>135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43">
            <text:p>143,4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64">
            <text:p>137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4">
            <text:p>143,64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79">
            <text:p>151,79</text:p>
          </table:table-cell>
          <table:table-cell table:style-name="ce7" office:value-type="float" office:value="143.64">
            <text:p>143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7008">
            <text:p>77008</text:p>
          </table:table-cell>
          <table:table-cell table:style-name="ce21" office:value-type="string">
            <text:p>ŠKRANC Antoní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5.69">
            <text:p>85,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3.69">
            <text:p>143,69</text:p>
          </table:table-cell>
          <table:table-cell table:style-name="ce18" office:value-type="float" office:value="92.78">
            <text:p>92,7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06.78">
            <text:p>206,78</text:p>
          </table:table-cell>
          <table:table-cell table:style-name="ce7" office:value-type="float" office:value="143.69">
            <text:p>143,6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09">
            <text:p>97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3.09">
            <text:p>153,09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16.18">
            <text:p>216,18</text:p>
          </table:table-cell>
          <table:table-cell table:style-name="ce7" office:value-type="float" office:value="153.09">
            <text:p>153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77">
            <text:p>202,77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7">
            <text:p>17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NOVÁK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8.17">
            <text:p>168,1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6.17">
            <text:p>326,17</text:p>
          </table:table-cell>
          <table:table-cell table:style-name="ce18" office:value-type="float" office:value="175.35">
            <text:p>175,3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7.35">
            <text:p>187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6.62">
            <text:p>176,6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8.62">
            <text:p>288,62</text:p>
          </table:table-cell>
          <table:table-cell table:style-name="ce18" office:value-type="float" office:value="211.84">
            <text:p>211,8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1.84">
            <text:p>22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93.33">
            <text:p>93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33">
            <text:p>95,3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8">
            <text:p>121,78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43">
            <text:p>117,43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44">
            <text:p>125,44</text:p>
          </table:table-cell>
          <table:table-cell table:style-name="ce7" office:value-type="float" office:value="117.43">
            <text:p>117,4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06">
            <text:p>119,06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26">
            <text:p>119,26</text:p>
          </table:table-cell>
          <table:table-cell table:style-name="ce7" office:value-type="float" office:value="119.06">
            <text:p>119,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Ž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33">
            <text:p>119,33</text:p>
          </table:table-cell>
          <table:table-cell table:style-name="ce18" office:value-type="float" office:value="124.56">
            <text:p>124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6">
            <text:p>130,56</text:p>
          </table:table-cell>
          <table:table-cell table:style-name="ce7" office:value-type="float" office:value="119.33">
            <text:p>11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7">
            <text:p>13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7">
            <text:p>139,37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5">
            <text:p>130,7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9129 9035</text:p>
          </table:table-cell>
          <table:table-cell table:style-name="ce21" office:value-type="string">
            <text:p>POLLERT Jan <text:s text:c="13"/><text:line-break/>JEŽEK Stanislav <text:s text:c="9"/></text:p>
          </table:table-cell>
          <table:table-cell table:style-name="ce18" office:value-type="string">
            <text:p>2005 <text:line-break/>1976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89.33">
            <text:p>89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33">
            <text:p>91,33</text:p>
          </table:table-cell>
          <table:table-cell table:style-name="ce18" office:value-type="float" office:value="88.67">
            <text:p>88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67">
            <text:p>96,67</text:p>
          </table:table-cell>
          <table:table-cell table:style-name="ce7" office:value-type="float" office:value="91.33">
            <text:p>91,3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88.54">
            <text:p>8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54">
            <text:p>92,54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.1">
            <text:p>139,1</text:p>
          </table:table-cell>
          <table:table-cell table:style-name="ce7" office:value-type="float" office:value="92.54">
            <text:p>92,5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5002 7041</text:p>
          </table:table-cell>
          <table:table-cell table:style-name="ce21" office:value-type="string">
            <text:p>VĚTROVSKÝ Jiří <text:s text:c="10"/><text:line-break/>JINDRÁK Petr <text:s text:c="12"/></text:p>
          </table:table-cell>
          <table:table-cell table:style-name="ce18" office:value-type="string">
            <text:p>1966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Zbraslav<text:line-break/>Tech.Pha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32">
            <text:p>102,32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4">
            <text:p>98,9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96.18">
            <text:p>96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18">
            <text:p>100,18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84">
            <text:p>107,84</text:p>
          </table:table-cell>
          <table:table-cell table:style-name="ce7" office:value-type="float" office:value="100.18">
            <text:p>100,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5024 55022</text:p>
          </table:table-cell>
          <table:table-cell table:style-name="ce21" office:value-type="string">
            <text:p>HAJDUČÍK Miroslav <text:s text:c="7"/><text:line-break/>RENČÍN Tomáš <text:s text:c="12"/></text:p>
          </table:table-cell>
          <table:table-cell table:style-name="ce18" office:value-type="string">
            <text:p>1962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1.98">
            <text:p>101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8">
            <text:p>101,98</text:p>
          </table:table-cell>
          <table:table-cell table:style-name="ce18" office:value-type="float" office:value="102.28">
            <text:p>102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8">
            <text:p>104,28</text:p>
          </table:table-cell>
          <table:table-cell table:style-name="ce7" office:value-type="float" office:value="101.98">
            <text:p>101,9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7041 26010</text:p>
          </table:table-cell>
          <table:table-cell table:style-name="ce21" office:value-type="string">
            <text:p>JINDRÁK Petr <text:s text:c="12"/><text:line-break/>LAGNEROVÁ Jana <text:s text:c="10"/></text:p>
          </table:table-cell>
          <table:table-cell table:style-name="ce18" office:value-type="string">
            <text:p>1969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Soběslav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65">
            <text:p>118,65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7004 81009</text:p>
          </table:table-cell>
          <table:table-cell table:style-name="ce21" office:value-type="string">
            <text:p>PANENKA Petr <text:s text:c="12"/><text:line-break/>KRECHLER Miroslav <text:s text:c="7"/></text:p>
          </table:table-cell>
          <table:table-cell table:style-name="ce18" office:value-type="string">
            <text:p>1947 <text:line-break/>1952 </text:p>
          </table:table-cell>
          <table:table-cell table:style-name="ce18"/>
          <table:table-cell table:style-name="ce21" office:value-type="string">
            <text:p>RK Troja<text:line-break/>Jihlava</text:p>
          </table:table-cell>
          <table:table-cell table:style-name="ce18" office:value-type="float" office:value="112.18">
            <text:p>112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8">
            <text:p>118,18</text:p>
          </table:table-cell>
          <table:table-cell table:style-name="ce18" office:value-type="float" office:value="104.77">
            <text:p>104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7">
            <text:p>106,7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3117 78014</text:p>
          </table:table-cell>
          <table:table-cell table:style-name="ce21" office:value-type="string">
            <text:p>ŠMEJKALOVÁ Šárka <text:s text:c="8"/><text:line-break/>PEŠTA Jan <text:s text:c="15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14">
            <text:p>118,14</text:p>
          </table:table-cell>
          <table:table-cell table:style-name="ce18" office:value-type="float" office:value="108.48">
            <text:p>108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8">
            <text:p>108,4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8029 66030</text:p>
          </table:table-cell>
          <table:table-cell table:style-name="ce21" office:value-type="string">
            <text:p>SLAVÍK František <text:s text:c="8"/><text:line-break/>HORAL Martin <text:s text:c="12"/></text:p>
          </table:table-cell>
          <table:table-cell table:style-name="ce18" office:value-type="string">
            <text:p>1957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Žižkov<text:line-break/>Horš.Týn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56.07">
            <text:p>256,07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19">
            <text:p>109,1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60 24043</text:p>
          </table:table-cell>
          <table:table-cell table:style-name="ce21" office:value-type="string">
            <text:p>DUNDOVÁ Iva <text:s text:c="13"/><text:line-break/>NOVÁK Martin <text:s text:c="12"/></text:p>
          </table:table-cell>
          <table:table-cell table:style-name="ce18" office:value-type="string">
            <text:p>1995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49">
            <text:p>128,49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79">
            <text:p>110,7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4017 24023</text:p>
          </table:table-cell>
          <table:table-cell table:style-name="ce21" office:value-type="string">
            <text:p>PALOUDOVÁ Anežka <text:s text:c="8"/><text:line-break/>ŠVEHLA Zdeněk <text:s text:c="11"/></text:p>
          </table:table-cell>
          <table:table-cell table:style-name="ce18" office:value-type="string">
            <text:p>1999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5">
            <text:p>112,55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03">
            <text:p>116,03</text:p>
          </table:table-cell>
          <table:table-cell table:style-name="ce7" office:value-type="float" office:value="112.55">
            <text:p>112,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9">
            <text:p>116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89">
            <text:p>116,8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10.78">
            <text:p>110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78">
            <text:p>118,7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87006 187005</text:p>
          </table:table-cell>
          <table:table-cell table:style-name="ce21" office:value-type="string">
            <text:p>NEUGEBAUER Roman <text:s text:c="8"/><text:line-break/>NEUGEBAUEROVÁ Anna <text:s text:c="6"/></text:p>
          </table:table-cell>
          <table:table-cell table:style-name="ce18" office:value-type="string">
            <text:p>1965 <text:line-break/>2002 </text:p>
          </table:table-cell>
          <table:table-cell table:style-name="ce18"/>
          <table:table-cell table:style-name="ce21" office:value-type="string">
            <text:p>Stonava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4">
            <text:p>128,44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14">
            <text:p>120,1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4017 34020</text:p>
          </table:table-cell>
          <table:table-cell table:style-name="ce21" office:value-type="string">
            <text:p>LEPÍK Filip <text:s text:c="13"/><text:line-break/>MULAČ Oldřich <text:s text:c="11"/></text:p>
          </table:table-cell>
          <table:table-cell table:style-name="ce18" office:value-type="string">
            <text:p>1976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1.74">
            <text:p>121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4">
            <text:p>121,7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135.73">
            <text:p>13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3">
            <text:p>137,73</text:p>
          </table:table-cell>
          <table:table-cell table:style-name="ce7" office:value-type="float" office:value="127.31">
            <text:p>127,3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7031 66029</text:p>
          </table:table-cell>
          <table:table-cell table:style-name="ce21" office:value-type="string">
            <text:p>MALÝ Filip <text:s text:c="14"/><text:line-break/>HORAL Vojtěch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Ot.Strak<text:line-break/>Horš.Týn</text:p>
          </table:table-cell>
          <table:table-cell table:style-name="ce18" office:value-type="float" office:value="128.34">
            <text:p>12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4">
            <text:p>130,34</text:p>
          </table:table-cell>
          <table:table-cell table:style-name="ce18" office:value-type="float" office:value="163.32">
            <text:p>16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32">
            <text:p>167,32</text:p>
          </table:table-cell>
          <table:table-cell table:style-name="ce7" office:value-type="float" office:value="130.34">
            <text:p>130,3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101 A0001</text:p>
          </table:table-cell>
          <table:table-cell table:style-name="ce21" office:value-type="string">
            <text:p>PŘIKRYLOVÁ Ema <text:s text:c="10"/><text:line-break/>ALTMAN Marcella <text:s text:c="9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VSKRájec<text:line-break/>USA</text:p>
          </table:table-cell>
          <table:table-cell table:style-name="ce18" office:value-type="float" office:value="132.06">
            <text:p>132,0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06">
            <text:p>146,06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3.06">
            <text:p>133,0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3">
            <text:p>135,93</text:p>
          </table:table-cell>
          <table:table-cell table:style-name="ce18" office:value-type="float" office:value="151.48">
            <text:p>151,4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3.48">
            <text:p>213,48</text:p>
          </table:table-cell>
          <table:table-cell table:style-name="ce7" office:value-type="float" office:value="135.93">
            <text:p>135,9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4034 24021</text:p>
          </table:table-cell>
          <table:table-cell table:style-name="ce21" office:value-type="string">
            <text:p>PALOUDOVÁ Karolína <text:s text:c="6"/><text:line-break/>PALOUDA Tomáš <text:s text:c="11"/></text:p>
          </table:table-cell>
          <table:table-cell table:style-name="ce18" office:value-type="string">
            <text:p>2000 <text:line-break/>196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24">
            <text:p>131,2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24">
            <text:p>189,24</text:p>
          </table:table-cell>
          <table:table-cell table:style-name="ce18" office:value-type="float" office:value="127.27">
            <text:p>127,2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1.27">
            <text:p>141,2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0005 A0105</text:p>
          </table:table-cell>
          <table:table-cell table:style-name="ce21" office:value-type="string">
            <text:p>BUDDEUSOVÁ Renata <text:s text:c="7"/><text:line-break/>MAŠKOVÁ Alena <text:s text:c="11"/></text:p>
          </table:table-cell>
          <table:table-cell table:style-name="ce18" office:value-type="string">
            <text:p>1966 <text:line-break/>1976 </text:p>
          </table:table-cell>
          <table:table-cell table:style-name="ce18"/>
          <table:table-cell table:style-name="ce21" office:value-type="string">
            <text:p>USA<text:line-break/>USK Praha</text:p>
          </table:table-cell>
          <table:table-cell table:style-name="ce18" office:value-type="float" office:value="156.68">
            <text:p>15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8">
            <text:p>160,68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1.7">
            <text:p>151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23048 23134</text:p>
          </table:table-cell>
          <table:table-cell table:style-name="ce21" office:value-type="string">
            <text:p>STANOVSKÝ Jakub <text:s text:c="9"/><text:line-break/>ŠEDIVÝ Jan <text:s text:c="14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92.55">
            <text:p>192,5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4.55">
            <text:p>304,55</text:p>
          </table:table-cell>
          <table:table-cell table:style-name="ce18" office:value-type="float" office:value="145.99">
            <text:p>145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99">
            <text:p>153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09">
            <text:p>147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09">
            <text:p>155,09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97">
            <text:p>156,97</text:p>
          </table:table-cell>
          <table:table-cell table:style-name="ce7" office:value-type="float" office:value="155.09">
            <text:p>155,0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95003 9133</text:p>
          </table:table-cell>
          <table:table-cell table:style-name="ce21" office:value-type="string">
            <text:p>VĚTROVSKÝ Tomáš <text:s text:c="9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Zbraslav<text:line-break/>USK Pha</text:p>
          </table:table-cell>
          <table:table-cell table:style-name="ce18" office:value-type="float" office:value="197.61">
            <text:p>197,6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1.61">
            <text:p>211,61</text:p>
          </table:table-cell>
          <table:table-cell table:style-name="ce18" office:value-type="float" office:value="175.63">
            <text:p>175,63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95.63">
            <text:p>195,6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34019 43009</text:p>
          </table:table-cell>
          <table:table-cell table:style-name="ce21" office:value-type="string">
            <text:p>MACEČEK Dušan <text:s text:c="11"/><text:line-break/>FILIPI Robert <text:s text:c="11"/></text:p>
          </table:table-cell>
          <table:table-cell table:style-name="ce18" office:value-type="string">
            <text:p>1962 <text:line-break/>1964 </text:p>
          </table:table-cell>
          <table:table-cell table:style-name="ce18"/>
          <table:table-cell table:style-name="ce21" office:value-type="string">
            <text:p>Hubertus<text:line-break/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06 78005</text:p>
          </table:table-cell>
          <table:table-cell table:style-name="ce21" office:value-type="string">
            <text:p>BOČEK Zdeněk <text:s text:c="12"/><text:line-break/>PRCHLÍK Jiří <text:s text:c="12"/></text:p>
          </table:table-cell>
          <table:table-cell table:style-name="ce18" office:value-type="string">
            <text:p>1975 <text:line-break/>197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8.55">
            <text:p>68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8.55">
            <text:p>68,55</text:p>
          </table:table-cell>
          <table:table-cell table:style-name="ce18" office:value-type="float" office:value="68.12">
            <text:p>68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8.12">
            <text:p>68,12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76.05">
            <text:p>7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05">
            <text:p>76,05</text:p>
          </table:table-cell>
          <table:table-cell table:style-name="ce18" office:value-type="float" office:value="78.35">
            <text:p>78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35">
            <text:p>80,35</text:p>
          </table:table-cell>
          <table:table-cell table:style-name="ce7" office:value-type="float" office:value="76.05">
            <text:p>76,05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2.23">
            <text:p>8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23">
            <text:p>84,23</text:p>
          </table:table-cell>
          <table:table-cell table:style-name="ce18" office:value-type="float" office:value="76.65">
            <text:p>76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65">
            <text:p>76,65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61">
            <text:p>8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61">
            <text:p>81,61</text:p>
          </table:table-cell>
          <table:table-cell table:style-name="ce18" office:value-type="float" office:value="78.35">
            <text:p>78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35">
            <text:p>78,3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1.76">
            <text:p>81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76">
            <text:p>85,76</text:p>
          </table:table-cell>
          <table:table-cell table:style-name="ce18" office:value-type="float" office:value="78.79">
            <text:p>78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79">
            <text:p>78,79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80.2">
            <text:p>8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2">
            <text:p>82,2</text:p>
          </table:table-cell>
          <table:table-cell table:style-name="ce18" office:value-type="float" office:value="78.48">
            <text:p>78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48">
            <text:p>80,48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91">
            <text:p>79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91">
            <text:p>81,91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">
            <text:p>81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2.31">
            <text:p>82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31">
            <text:p>82,31</text:p>
          </table:table-cell>
          <table:table-cell table:style-name="ce18" office:value-type="float" office:value="80.49">
            <text:p>8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49">
            <text:p>82,49</text:p>
          </table:table-cell>
          <table:table-cell table:style-name="ce7" office:value-type="float" office:value="82.31">
            <text:p>82,3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75.16">
            <text:p>75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81.88">
            <text:p>81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88">
            <text:p>83,8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86.45">
            <text:p>8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5">
            <text:p>86,45</text:p>
          </table:table-cell>
          <table:table-cell table:style-name="ce18" office:value-type="float" office:value="83.87">
            <text:p>83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87">
            <text:p>85,8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82.09">
            <text:p>8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09">
            <text:p>86,09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88">
            <text:p>104,88</text:p>
          </table:table-cell>
          <table:table-cell table:style-name="ce7" office:value-type="float" office:value="86.09">
            <text:p>86,0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6.36">
            <text:p>86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6">
            <text:p>86,36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6.36">
            <text:p>86,3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84.39">
            <text:p>8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9">
            <text:p>86,39</text:p>
          </table:table-cell>
          <table:table-cell table:style-name="ce18" office:value-type="float" office:value="85.35">
            <text:p>85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35">
            <text:p>91,35</text:p>
          </table:table-cell>
          <table:table-cell table:style-name="ce7" office:value-type="float" office:value="86.39">
            <text:p>86,3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44">
            <text:p>9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4">
            <text:p>92,44</text:p>
          </table:table-cell>
          <table:table-cell table:style-name="ce18" office:value-type="float" office:value="87.25">
            <text:p>87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25">
            <text:p>87,2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1.26">
            <text:p>81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26">
            <text:p>87,26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8">
            <text:p>97,78</text:p>
          </table:table-cell>
          <table:table-cell table:style-name="ce7" office:value-type="float" office:value="87.26">
            <text:p>87,2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5.66">
            <text:p>85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66">
            <text:p>89,66</text:p>
          </table:table-cell>
          <table:table-cell table:style-name="ce18" office:value-type="float" office:value="84.52">
            <text:p>84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52">
            <text:p>88,5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7.95">
            <text:p>8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95">
            <text:p>89,95</text:p>
          </table:table-cell>
          <table:table-cell table:style-name="ce18" office:value-type="float" office:value="87.44">
            <text:p>8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44">
            <text:p>91,44</text:p>
          </table:table-cell>
          <table:table-cell table:style-name="ce7" office:value-type="float" office:value="89.95">
            <text:p>89,9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85.16">
            <text:p>85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16">
            <text:p>91,16</text:p>
          </table:table-cell>
          <table:table-cell table:style-name="ce18" office:value-type="float" office:value="86.01">
            <text:p>8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01">
            <text:p>92,01</text:p>
          </table:table-cell>
          <table:table-cell table:style-name="ce7" office:value-type="float" office:value="91.16">
            <text:p>91,1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7003">
            <text:p>77003</text:p>
          </table:table-cell>
          <table:table-cell table:style-name="ce21" office:value-type="string">
            <text:p>KLIMUŠKIN Pavel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4">
            <text:p>91,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1.44">
            <text:p>91,4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94.54">
            <text:p>94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4">
            <text:p>94,5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6">
            <text:p>94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86">
            <text:p>94,8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3">
            <text:p>99,33</text:p>
          </table:table-cell>
          <table:table-cell table:style-name="ce18" office:value-type="float" office:value="92.27">
            <text:p>92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27">
            <text:p>96,2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8">
            <text:p>97,08</text:p>
          </table:table-cell>
          <table:table-cell table:style-name="ce18" office:value-type="float" office:value="123.07">
            <text:p>123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07">
            <text:p>175,07</text:p>
          </table:table-cell>
          <table:table-cell table:style-name="ce7" office:value-type="float" office:value="97.08">
            <text:p>97,0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5.94">
            <text:p>95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4">
            <text:p>97,94</text:p>
          </table:table-cell>
          <table:table-cell table:style-name="ce18" office:value-type="float" office:value="83.21">
            <text:p>83,2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191.21">
            <text:p>191,21</text:p>
          </table:table-cell>
          <table:table-cell table:style-name="ce7" office:value-type="float" office:value="97.94">
            <text:p>97,9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4.97">
            <text:p>94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7">
            <text:p>98,97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6">
            <text:p>100,06</text:p>
          </table:table-cell>
          <table:table-cell table:style-name="ce7" office:value-type="float" office:value="98.97">
            <text:p>98,9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7008">
            <text:p>77008</text:p>
          </table:table-cell>
          <table:table-cell table:style-name="ce21" office:value-type="string">
            <text:p>ŠKRANC Antoní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8.29">
            <text:p>88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0.29">
            <text:p>100,29</text:p>
          </table:table-cell>
          <table:table-cell table:style-name="ce18" office:value-type="float" office:value="93.84">
            <text:p>93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84">
            <text:p>101,84</text:p>
          </table:table-cell>
          <table:table-cell table:style-name="ce7" office:value-type="float" office:value="100.29">
            <text:p>100,2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63">
            <text:p>155,63</text:p>
          </table:table-cell>
          <table:table-cell table:style-name="ce7" office:value-type="float" office:value="100.48">
            <text:p>100,4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38">
            <text:p>24038</text:p>
          </table:table-cell>
          <table:table-cell table:style-name="ce21" office:value-type="string">
            <text:p>VANĚČEK Tomáš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78">
            <text:p>99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78">
            <text:p>107,78</text:p>
          </table:table-cell>
          <table:table-cell table:style-name="ce18" office:value-type="float" office:value="96.76">
            <text:p>96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76">
            <text:p>102,7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2">
            <text:p>108,82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08">
            <text:p>98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08">
            <text:p>104,0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08">
            <text:p>104,0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4">
            <text:p>112,24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5">
            <text:p>104,4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1009">
            <text:p>81009</text:p>
          </table:table-cell>
          <table:table-cell table:style-name="ce21" office:value-type="string">
            <text:p>KRECHLER Miroslav</text:p>
          </table:table-cell>
          <table:table-cell table:style-name="ce18" office:value-type="string">
            <text:p>195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ihlava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1">
            <text:p>110,71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68">
            <text:p>104,6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96">
            <text:p>10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4">
            <text:p>124,54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9">
            <text:p>107,9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4">
            <text:p>109,04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09.04">
            <text:p>109,0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7004">
            <text:p>97004</text:p>
          </table:table-cell>
          <table:table-cell table:style-name="ce21" office:value-type="string">
            <text:p>PANENKA Petr</text:p>
          </table:table-cell>
          <table:table-cell table:style-name="ce18" office:value-type="string">
            <text:p>194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09">
            <text:p>110,09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4">
            <text:p>124,54</text:p>
          </table:table-cell>
          <table:table-cell table:style-name="ce7" office:value-type="float" office:value="110.09">
            <text:p>110,0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7">
            <text:p>125,37</text:p>
          </table:table-cell>
          <table:table-cell table:style-name="ce18" office:value-type="float" office:value="109.22">
            <text:p>109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22">
            <text:p>113,2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5022">
            <text:p>55022</text:p>
          </table:table-cell>
          <table:table-cell table:style-name="ce21" office:value-type="string">
            <text:p>RENČÍN Tomáš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4">
            <text:p>113,7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74">
            <text:p>113,7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3">
            <text:p>119,53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96">
            <text:p>113,9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1">
            <text:p>114,61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4">
            <text:p>118,04</text:p>
          </table:table-cell>
          <table:table-cell table:style-name="ce7" office:value-type="float" office:value="114.61">
            <text:p>114,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26.52">
            <text:p>126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2">
            <text:p>132,52</text:p>
          </table:table-cell>
          <table:table-cell table:style-name="ce7" office:value-type="float" office:value="119.2">
            <text:p>11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012">
            <text:p>35012</text:p>
          </table:table-cell>
          <table:table-cell table:style-name="ce21" office:value-type="string">
            <text:p>POULA Ja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27">
            <text:p>122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27">
            <text:p>174,27</text:p>
          </table:table-cell>
          <table:table-cell table:style-name="ce18" office:value-type="float" office:value="122.42">
            <text:p>122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2">
            <text:p>12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5">
            <text:p>126,15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6.15">
            <text:p>126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32">
            <text:p>129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32">
            <text:p>137,32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81">
            <text:p>131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62.43">
            <text:p>16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43">
            <text:p>164,43</text:p>
          </table:table-cell>
          <table:table-cell table:style-name="ce7" office:value-type="float" office:value="140.2">
            <text:p>14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07">
            <text:p>139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07">
            <text:p>143,07</text:p>
          </table:table-cell>
          <table:table-cell table:style-name="ce18" office:value-type="float" office:value="163.58">
            <text:p>163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58">
            <text:p>169,58</text:p>
          </table:table-cell>
          <table:table-cell table:style-name="ce7" office:value-type="float" office:value="143.07">
            <text:p>143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56">
            <text:p>155,5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56">
            <text:p>165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4001">
            <text:p>34001</text:p>
          </table:table-cell>
          <table:table-cell table:style-name="ce21" office:value-type="string">
            <text:p>JANDA Petr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21">
            <text:p>171,21</text:p>
          </table:table-cell>
          <table:table-cell table:style-name="ce18" office:value-type="float" office:value="158.82">
            <text:p>158,8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8.82">
            <text:p>218,82</text:p>
          </table:table-cell>
          <table:table-cell table:style-name="ce7" office:value-type="float" office:value="171.21">
            <text:p>171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63">
            <text:p>128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63">
            <text:p>182,63</text:p>
          </table:table-cell>
          <table:table-cell table:style-name="ce18" office:value-type="float" office:value="163.55">
            <text:p>163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55">
            <text:p>171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96">
            <text:p>135,9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96">
            <text:p>195,96</text:p>
          </table:table-cell>
          <table:table-cell table:style-name="ce18" office:value-type="float" office:value="170.11">
            <text:p>170,1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2.11">
            <text:p>232,11</text:p>
          </table:table-cell>
          <table:table-cell table:style-name="ce7" office:value-type="float" office:value="195.96">
            <text:p>19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82">
            <text:p>23082</text:p>
          </table:table-cell>
          <table:table-cell table:style-name="ce21" office:value-type="string">
            <text:p>ŠESTÁK Jan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87">
            <text:p>23087</text:p>
          </table:table-cell>
          <table:table-cell table:style-name="ce21" office:value-type="string">
            <text:p>POŘÁDEK Mila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76">
            <text:p>84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76">
            <text:p>88,76</text:p>
          </table:table-cell>
          <table:table-cell table:style-name="ce18" office:value-type="float" office:value="82.83">
            <text:p>82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83">
            <text:p>82,8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4.95">
            <text:p>8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95">
            <text:p>86,95</text:p>
          </table:table-cell>
          <table:table-cell table:style-name="ce18" office:value-type="float" office:value="85.17">
            <text:p>85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7">
            <text:p>85,1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83.97">
            <text:p>8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97">
            <text:p>85,97</text:p>
          </table:table-cell>
          <table:table-cell table:style-name="ce18" office:value-type="float" office:value="83.96">
            <text:p>8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96">
            <text:p>85,9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36">
            <text:p>88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6">
            <text:p>88,36</text:p>
          </table:table-cell>
          <table:table-cell table:style-name="ce18" office:value-type="float" office:value="87.45">
            <text:p>87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5">
            <text:p>89,45</text:p>
          </table:table-cell>
          <table:table-cell table:style-name="ce7" office:value-type="float" office:value="88.36">
            <text:p>88,3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6.72">
            <text:p>8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72">
            <text:p>88,72</text:p>
          </table:table-cell>
          <table:table-cell table:style-name="ce18" office:value-type="float" office:value="90.98">
            <text:p>90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98">
            <text:p>94,98</text:p>
          </table:table-cell>
          <table:table-cell table:style-name="ce7" office:value-type="float" office:value="88.72">
            <text:p>88,7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5">
            <text:p>9025</text:p>
          </table:table-cell>
          <table:table-cell table:style-name="ce21" office:value-type="string">
            <text:p>MAŠKOV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86">
            <text:p>87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6">
            <text:p>91,86</text:p>
          </table:table-cell>
          <table:table-cell table:style-name="ce18" office:value-type="float" office:value="86.84">
            <text:p>86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84">
            <text:p>92,84</text:p>
          </table:table-cell>
          <table:table-cell table:style-name="ce7" office:value-type="float" office:value="91.86">
            <text:p>91,8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4.89">
            <text:p>94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89">
            <text:p>102,89</text:p>
          </table:table-cell>
          <table:table-cell table:style-name="ce18" office:value-type="float" office:value="90.34">
            <text:p>90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34">
            <text:p>96,3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Ž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93.47">
            <text:p>9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47">
            <text:p>97,47</text:p>
          </table:table-cell>
          <table:table-cell table:style-name="ce18" office:value-type="float" office:value="91.49">
            <text:p>91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49">
            <text:p>97,49</text:p>
          </table:table-cell>
          <table:table-cell table:style-name="ce7" office:value-type="float" office:value="97.47">
            <text:p>97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6">
            <text:p>108,5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9">
            <text:p>109,09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153">
            <text:p>23153</text:p>
          </table:table-cell>
          <table:table-cell table:style-name="ce21" office:value-type="string">
            <text:p>PRÜHEROVÁ Alžbět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24">
            <text:p>104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21">
            <text:p>116,21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57">
            <text:p>151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7">
            <text:p>155,57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42">
            <text:p>124,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1">
            <text:p>129,81</text:p>
          </table:table-cell>
          <table:table-cell table:style-name="ce18" office:value-type="float" office:value="123.48">
            <text:p>123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8">
            <text:p>125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7005">
            <text:p>97005</text:p>
          </table:table-cell>
          <table:table-cell table:style-name="ce21" office:value-type="string">
            <text:p>PANENKOVÁ Alena</text:p>
          </table:table-cell>
          <table:table-cell table:style-name="ce18" office:value-type="string">
            <text:p>195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19">
            <text:p>127,1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2.45">
            <text:p>122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45">
            <text:p>176,45</text:p>
          </table:table-cell>
          <table:table-cell table:style-name="ce7" office:value-type="float" office:value="132.8">
            <text:p>13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55.64">
            <text:p>155,6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64">
            <text:p>16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Ž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68.71">
            <text:p>16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71">
            <text:p>168,71</text:p>
          </table:table-cell>
          <table:table-cell table:style-name="ce18" office:value-type="float" office:value="147.52">
            <text:p>147,5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3.52">
            <text:p>253,52</text:p>
          </table:table-cell>
          <table:table-cell table:style-name="ce7" office:value-type="float" office:value="168.71">
            <text:p>16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l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4.89">
            <text:p>194,8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2.89">
            <text:p>302,89</text:p>
          </table:table-cell>
          <table:table-cell table:style-name="ce18" office:value-type="float" office:value="192.12">
            <text:p>192,12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98.12">
            <text:p>298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021">
            <text:p>33021</text:p>
          </table:table-cell>
          <table:table-cell table:style-name="ce21" office:value-type="string">
            <text:p>POLÍVKOVÁ Markét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8</text:span></text:p>
        <text:p><text:span text:style-name="MT1">Letní slalom v Českém Vrbném</text:span></text:p>
        <text:p><text:span text:style-name="MT1">MČR veteránů a MČR C2ž a C2mix</text:span></text:p>
        <text:p><text:span text:style-name="MT1">České Vrbné</text:span></text:p>
      </style:header>
      <style:header-left style:display="false"/>
      <style:footer>
        <style:region-left>
          <text:p>publikováno: <text:time>19:05:18</text:time> / <text:date style:data-style-name="N2" text:date-value="2015-07-19">19.07.2015</text:date></text:p>
        </style:region-left>
        <style:region-center>
          <text:p>pořadatel: www.slalom.cz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9">19.07.2015</text:date>, <text:time>19:05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7-19T19:05:03.95</meta:creation-date>
    <dc:date>2015-07-19T19:05:18.05</dc:date>
    <dc:creator>Hana Kneblová</dc:creator>
    <meta:editing-duration>PT44S</meta:editing-duration>
    <meta:editing-cycles>1</meta:editing-cycles>
    <meta:document-statistic meta:table-count="6" meta:cell-count="3145" meta:object-count="0"/>
    <meta:generator>OpenOffice/4.1.1$Win32 OpenOffice.org_project/411m6$Build-9775</meta:generator>
  </office:meta>
</office:document-meta>
</file>