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Letní slalomy v Českém Vrbném + MČR veterán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www.slalom.c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deněk Bo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7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68.8">
            <text:p>6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8.8">
            <text:p>68,8</text:p>
          </table:table-cell>
          <table:table-cell table:style-name="ce18" office:value-type="float" office:value="68.4">
            <text:p>6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68.4">
            <text:p>68,4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9.87">
            <text:p>6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9.87">
            <text:p>69,87</text:p>
          </table:table-cell>
          <table:table-cell table:style-name="ce18" office:value-type="float" office:value="71.49">
            <text:p>7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1.49">
            <text:p>71,49</text:p>
          </table:table-cell>
          <table:table-cell table:style-name="ce7" office:value-type="float" office:value="69.87">
            <text:p>69,87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67.66">
            <text:p>6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1.66">
            <text:p>71,66</text:p>
          </table:table-cell>
          <table:table-cell table:style-name="ce18" office:value-type="float" office:value="67.41">
            <text:p>67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71.41">
            <text:p>71,4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1.08">
            <text:p>71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3.08">
            <text:p>73,08</text:p>
          </table:table-cell>
          <table:table-cell table:style-name="ce18" office:value-type="float" office:value="70.6">
            <text:p>7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2.6">
            <text:p>72,6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73.16">
            <text:p>7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16">
            <text:p>73,16</text:p>
          </table:table-cell>
          <table:table-cell table:style-name="ce18" office:value-type="float" office:value="72.6">
            <text:p>7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4.6">
            <text:p>74,6</text:p>
          </table:table-cell>
          <table:table-cell table:style-name="ce7" office:value-type="float" office:value="73.16">
            <text:p>73,1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.48">
            <text:p>74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48">
            <text:p>74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4.48">
            <text:p>74,4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7.58">
            <text:p>7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58">
            <text:p>77,58</text:p>
          </table:table-cell>
          <table:table-cell table:style-name="ce18" office:value-type="float" office:value="78.53">
            <text:p>78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53">
            <text:p>82,53</text:p>
          </table:table-cell>
          <table:table-cell table:style-name="ce7" office:value-type="float" office:value="77.58">
            <text:p>77,5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77.01">
            <text:p>77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01">
            <text:p>79,01</text:p>
          </table:table-cell>
          <table:table-cell table:style-name="ce18" office:value-type="float" office:value="77.97">
            <text:p>7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97">
            <text:p>77,97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8.52">
            <text:p>7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52">
            <text:p>78,52</text:p>
          </table:table-cell>
          <table:table-cell table:style-name="ce18" office:value-type="float" office:value="84.12">
            <text:p>84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6.12">
            <text:p>136,12</text:p>
          </table:table-cell>
          <table:table-cell table:style-name="ce7" office:value-type="float" office:value="78.52">
            <text:p>78,5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78.99">
            <text:p>7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99">
            <text:p>80,99</text:p>
          </table:table-cell>
          <table:table-cell table:style-name="ce18" office:value-type="float" office:value="78.72">
            <text:p>78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72">
            <text:p>78,72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0.89">
            <text:p>8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89">
            <text:p>80,89</text:p>
          </table:table-cell>
          <table:table-cell table:style-name="ce18" office:value-type="float" office:value="80.77">
            <text:p>8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77">
            <text:p>84,77</text:p>
          </table:table-cell>
          <table:table-cell table:style-name="ce7" office:value-type="float" office:value="80.89">
            <text:p>80,8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9.53">
            <text:p>7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53">
            <text:p>81,53</text:p>
          </table:table-cell>
          <table:table-cell table:style-name="ce18" office:value-type="float" office:value="86.13">
            <text:p>86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2.13">
            <text:p>92,13</text:p>
          </table:table-cell>
          <table:table-cell table:style-name="ce7" office:value-type="float" office:value="81.53">
            <text:p>81,5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78.27">
            <text:p>78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27">
            <text:p>82,27</text:p>
          </table:table-cell>
          <table:table-cell table:style-name="ce18" office:value-type="float" office:value="77.89">
            <text:p>77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1.89">
            <text:p>81,8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0.38">
            <text:p>8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38">
            <text:p>82,38</text:p>
          </table:table-cell>
          <table:table-cell table:style-name="ce18" office:value-type="float" office:value="78.42">
            <text:p>7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42">
            <text:p>82,42</text:p>
          </table:table-cell>
          <table:table-cell table:style-name="ce7" office:value-type="float" office:value="82.38">
            <text:p>82,3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0.81">
            <text:p>8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81">
            <text:p>82,81</text:p>
          </table:table-cell>
          <table:table-cell table:style-name="ce18" office:value-type="float" office:value="81.25">
            <text:p>8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5">
            <text:p>83,25</text:p>
          </table:table-cell>
          <table:table-cell table:style-name="ce7" office:value-type="float" office:value="82.81">
            <text:p>82,8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85.21">
            <text:p>8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21">
            <text:p>89,21</text:p>
          </table:table-cell>
          <table:table-cell table:style-name="ce18" office:value-type="float" office:value="78.88">
            <text:p>7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88">
            <text:p>82,8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80.6">
            <text:p>8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6">
            <text:p>84,6</text:p>
          </table:table-cell>
          <table:table-cell table:style-name="ce18" office:value-type="float" office:value="81.05">
            <text:p>8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05">
            <text:p>83,0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7.03">
            <text:p>8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3">
            <text:p>89,03</text:p>
          </table:table-cell>
          <table:table-cell table:style-name="ce18" office:value-type="float" office:value="82.41">
            <text:p>8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41">
            <text:p>84,4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4.55">
            <text:p>8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81.72">
            <text:p>81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5.72">
            <text:p>85,72</text:p>
          </table:table-cell>
          <table:table-cell table:style-name="ce7" office:value-type="float" office:value="84.55">
            <text:p>84,5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7.49">
            <text:p>8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9">
            <text:p>91,49</text:p>
          </table:table-cell>
          <table:table-cell table:style-name="ce18" office:value-type="float" office:value="82.68">
            <text:p>8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68">
            <text:p>84,6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82.81">
            <text:p>82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1">
            <text:p>84,8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7008">
            <text:p>77008</text:p>
          </table:table-cell>
          <table:table-cell table:style-name="ce21" office:value-type="string">
            <text:p>ŠKRANC Antoní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">
            <text:p>85,1</text:p>
          </table:table-cell>
          <table:table-cell table:style-name="ce18" office:value-type="float" office:value="85.91">
            <text:p>85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91">
            <text:p>93,91</text:p>
          </table:table-cell>
          <table:table-cell table:style-name="ce7" office:value-type="float" office:value="85.1">
            <text:p>85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3.92">
            <text:p>8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2">
            <text:p>85,92</text:p>
          </table:table-cell>
          <table:table-cell table:style-name="ce18" office:value-type="float" office:value="83.39">
            <text:p>8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39">
            <text:p>87,39</text:p>
          </table:table-cell>
          <table:table-cell table:style-name="ce7" office:value-type="float" office:value="85.92">
            <text:p>85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9">
            <text:p>91,59</text:p>
          </table:table-cell>
          <table:table-cell table:style-name="ce18" office:value-type="float" office:value="84.13">
            <text:p>84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13">
            <text:p>86,1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4.29">
            <text:p>8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87.48">
            <text:p>8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8">
            <text:p>91,48</text:p>
          </table:table-cell>
          <table:table-cell table:style-name="ce7" office:value-type="float" office:value="86.29">
            <text:p>86,2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4">
            <text:p>125,94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6">
            <text:p>86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6.71">
            <text:p>8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1">
            <text:p>86,71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4.4">
            <text:p>104,4</text:p>
          </table:table-cell>
          <table:table-cell table:style-name="ce7" office:value-type="float" office:value="86.71">
            <text:p>86,7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6">
            <text:p>86,7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PUTZER Pavel</text:p>
          </table:table-cell>
          <table:table-cell table:style-name="ce18" office:value-type="float" office:value="1967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ITA</text:p>
          </table:table-cell>
          <table:table-cell table:style-name="ce18" office:value-type="float" office:value="85.42">
            <text:p>85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42">
            <text:p>87,42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3">
            <text:p>94,23</text:p>
          </table:table-cell>
          <table:table-cell table:style-name="ce7" office:value-type="float" office:value="87.42">
            <text:p>8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8.99">
            <text:p>8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9">
            <text:p>88,99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7" office:value-type="float" office:value="88.99">
            <text:p>88,9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8">
            <text:p>89,9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3">
            <text:p>90,53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1">
            <text:p>91,81</text:p>
          </table:table-cell>
          <table:table-cell table:style-name="ce7" office:value-type="float" office:value="90.53">
            <text:p>90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7">
            <text:p>90,57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5">
            <text:p>105,05</text:p>
          </table:table-cell>
          <table:table-cell table:style-name="ce7" office:value-type="float" office:value="90.57">
            <text:p>90,5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4">
            <text:p>92,04</text:p>
          </table:table-cell>
          <table:table-cell table:style-name="ce18" office:value-type="float" office:value="89.83">
            <text:p>89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83">
            <text:p>91,8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95">
            <text:p>102,95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17">
            <text:p>89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17">
            <text:p>93,1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94.36">
            <text:p>9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6">
            <text:p>94,3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88.45">
            <text:p>8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45">
            <text:p>94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78">
            <text:p>94,7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73">
            <text:p>91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3">
            <text:p>95,73</text:p>
          </table:table-cell>
          <table:table-cell table:style-name="ce18" office:value-type="float" office:value="96.21">
            <text:p>9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1">
            <text:p>96,21</text:p>
          </table:table-cell>
          <table:table-cell table:style-name="ce7" office:value-type="float" office:value="95.73">
            <text:p>95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4.94">
            <text:p>104,94</text:p>
          </table:table-cell>
          <table:table-cell table:style-name="ce7" office:value-type="float" office:value="96.09">
            <text:p>96,0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5">
            <text:p>105,25</text:p>
          </table:table-cell>
          <table:table-cell table:style-name="ce18" office:value-type="float" office:value="96.57">
            <text:p>9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7">
            <text:p>96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0.47">
            <text:p>100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7">
            <text:p>100,47</text:p>
          </table:table-cell>
          <table:table-cell table:style-name="ce18" office:value-type="float" office:value="96.82">
            <text:p>96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82">
            <text:p>96,8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39">
            <text:p>10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96">
            <text:p>9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6">
            <text:p>98,96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98.96">
            <text:p>98,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48">
            <text:p>108,48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8">
            <text:p>99,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02.08">
            <text:p>10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8">
            <text:p>106,08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8">
            <text:p>101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7">
            <text:p>102,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4">
            <text:p>113,44</text:p>
          </table:table-cell>
          <table:table-cell table:style-name="ce7" office:value-type="float" office:value="105.15">
            <text:p>105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5.7">
            <text:p>10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106.48">
            <text:p>106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8">
            <text:p>108,48</text:p>
          </table:table-cell>
          <table:table-cell table:style-name="ce7" office:value-type="float" office:value="106.24">
            <text:p>106,2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3">
            <text:p>108,43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4">
            <text:p>112,84</text:p>
          </table:table-cell>
          <table:table-cell table:style-name="ce7" office:value-type="float" office:value="108.43">
            <text:p>108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3">
            <text:p>120,63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7">
            <text:p>109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01">
            <text:p>110,0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93">
            <text:p>139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93">
            <text:p>147,93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66">
            <text:p>113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18">
            <text:p>123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90">
            <text:p>23090</text:p>
          </table:table-cell>
          <table:table-cell table:style-name="ce21" office:value-type="string">
            <text:p>CHALUPSKÝ Pet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6">
            <text:p>131,46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05">
            <text:p>126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8">
            <text:p>133,98</text:p>
          </table:table-cell>
          <table:table-cell table:style-name="ce7" office:value-type="float" office:value="131.87">
            <text:p>13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53">
            <text:p>150,53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74.7">
            <text:p>274,7</text:p>
          </table:table-cell>
          <table:table-cell table:style-name="ce7" office:value-type="float" office:value="150.53">
            <text:p>15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33.68">
            <text:p>133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68">
            <text:p>185,68</text:p>
          </table:table-cell>
          <table:table-cell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3.51">
            <text:p>243,51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9.37">
            <text:p>179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07">
            <text:p>218,07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9.31">
            <text:p>219,31</text:p>
          </table:table-cell>
          <table:table-cell table:style-name="ce7" office:value-type="float" office:value="218.07">
            <text:p>21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207.4">
            <text:p>1207,4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7.42">
            <text:p>8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2">
            <text:p>87,42</text:p>
          </table:table-cell>
          <table:table-cell table:style-name="ce18" office:value-type="float" office:value="88.07">
            <text:p>88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07">
            <text:p>88,07</text:p>
          </table:table-cell>
          <table:table-cell table:style-name="ce7" office:value-type="float" office:value="87.42">
            <text:p>87,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92.39">
            <text:p>9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9">
            <text:p>94,39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73">
            <text:p>161,73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66">
            <text:p>117,66</text:p>
          </table:table-cell>
          <table:table-cell table:style-name="ce7" office:value-type="float" office:value="109.41">
            <text:p>109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4">
            <text:p>171,4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93.91">
            <text:p>9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91">
            <text:p>97,91</text:p>
          </table:table-cell>
          <table:table-cell table:style-name="ce18" office:value-type="float" office:value="90.54">
            <text:p>9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4">
            <text:p>90,5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1">
            <text:p>98,61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9">
            <text:p>92,8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6031 77007</text:p>
          </table:table-cell>
          <table:table-cell table:style-name="ce21" office:value-type="string">
            <text:p>BENHÁK Jiří <text:s text:c="13"/><text:line-break/>ŠKRANC Jiří <text:s text:c="13"/></text:p>
          </table:table-cell>
          <table:table-cell table:style-name="ce18" office:value-type="string">
            <text:p>1956 <text:line-break/>196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text:line-break/>Kotva B.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5.74">
            <text:p>9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4">
            <text:p>99,74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129 9035</text:p>
          </table:table-cell>
          <table:table-cell table:style-name="ce21" office:value-type="string">
            <text:p>POLLERT Jan <text:s text:c="13"/><text:line-break/>JEŽEK Stanislav <text:s text:c="9"/></text:p>
          </table:table-cell>
          <table:table-cell table:style-name="ce18" office:value-type="string">
            <text:p>2005 <text:line-break/>197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34">
            <text:p>107,34</text:p>
          </table:table-cell>
          <table:table-cell table:style-name="ce7" office:value-type="float" office:value="96.9">
            <text:p>96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17 24023</text:p>
          </table:table-cell>
          <table:table-cell table:style-name="ce21" office:value-type="string">
            <text:p>PALOUDOVÁ Anežka <text:s text:c="8"/><text:line-break/>ŠVEHLA Zdeněk <text:s text:c="11"/></text:p>
          </table:table-cell>
          <table:table-cell table:style-name="ce18" office:value-type="string">
            <text:p>1999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2">
            <text:p>100,5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8029 66030</text:p>
          </table:table-cell>
          <table:table-cell table:style-name="ce21" office:value-type="string">
            <text:p>SLAVÍK František <text:s text:c="8"/><text:line-break/>HORAL Martin <text:s text:c="12"/></text:p>
          </table:table-cell>
          <table:table-cell table:style-name="ce18" office:value-type="string">
            <text:p>1957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Horš.Týn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6">
            <text:p>104,16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6">
            <text:p>110,46</text:p>
          </table:table-cell>
          <table:table-cell table:style-name="ce7" office:value-type="float" office:value="104.16">
            <text:p>104,1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60 24043</text:p>
          </table:table-cell>
          <table:table-cell table:style-name="ce21" office:value-type="string">
            <text:p>DUNDOVÁ Iva <text:s text:c="13"/><text:line-break/>NOVÁK Martin <text:s text:c="12"/></text:p>
          </table:table-cell>
          <table:table-cell table:style-name="ce18" office:value-type="string">
            <text:p>1995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9">
            <text:p>104,4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101 A0001</text:p>
          </table:table-cell>
          <table:table-cell table:style-name="ce21" office:value-type="string">
            <text:p>PŘIKRYLOVÁ Ema <text:s text:c="10"/><text:line-break/>ALTMAN Marcella <text:s text:c="9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VSKRájec<text:line-break/>USA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5.71">
            <text:p>135,71</text:p>
          </table:table-cell>
          <table:table-cell table:style-name="ce7" office:value-type="float" office:value="108.67">
            <text:p>108,6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97004 81009</text:p>
          </table:table-cell>
          <table:table-cell table:style-name="ce21" office:value-type="string">
            <text:p>PANENKA Petr <text:s text:c="12"/><text:line-break/>KRECHLER Miroslav <text:s text:c="7"/></text:p>
          </table:table-cell>
          <table:table-cell table:style-name="ce18" office:value-type="string">
            <text:p>1947 <text:line-break/>1952 </text:p>
          </table:table-cell>
          <table:table-cell table:style-name="ce18"/>
          <table:table-cell table:style-name="ce21" office:value-type="string">
            <text:p>RK Troja<text:line-break/>Jihlava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85">
            <text:p>109,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42">
            <text:p>10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73">
            <text:p>146,73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117 78014</text:p>
          </table:table-cell>
          <table:table-cell table:style-name="ce21" office:value-type="string">
            <text:p>ŠMEJKALOVÁ Šárka <text:s text:c="8"/><text:line-break/>PEŠTA Jan <text:s text:c="15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5">
            <text:p>113,55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7031 66029</text:p>
          </table:table-cell>
          <table:table-cell table:style-name="ce21" office:value-type="string">
            <text:p>MALÝ Filip <text:s text:c="14"/><text:line-break/>HORAL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t.Strak<text:line-break/>Horš.Týn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76">
            <text:p>232,76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5">
            <text:p>115,7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7008 23153</text:p>
          </table:table-cell>
          <table:table-cell table:style-name="ce21" office:value-type="string">
            <text:p>ŠKRANC Antonín <text:s text:c="10"/><text:line-break/>PRÜHEROVÁ Alžběta <text:s text:c="7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text:line-break/>SKVS ČB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9">
            <text:p>131,49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5">
            <text:p>125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3">
            <text:p>138,63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23042 23162</text:p>
          </table:table-cell>
          <table:table-cell table:style-name="ce21" office:value-type="string">
            <text:p>STANOVSKÝ Vojtěch <text:s text:c="7"/><text:line-break/>REZEK Tomáš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48">
            <text:p>129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34 24021</text:p>
          </table:table-cell>
          <table:table-cell table:style-name="ce21" office:value-type="string">
            <text:p>PALOUDOVÁ Karolína <text:s text:c="6"/><text:line-break/>PALOUDA Tomáš <text:s text:c="11"/></text:p>
          </table:table-cell>
          <table:table-cell table:style-name="ce18" office:value-type="string">
            <text:p>2000 <text:line-break/>196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49">
            <text:p>132,49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1.47">
            <text:p>141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47">
            <text:p>149,47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4">
            <text:p>131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75">
            <text:p>136,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23048 23134</text:p>
          </table:table-cell>
          <table:table-cell table:style-name="ce21" office:value-type="string">
            <text:p>STANOVSKÝ Jakub <text:s text:c="9"/><text:line-break/>ŠEDIVÝ Jan <text:s text:c="14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21">
            <text:p>174,21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14">
            <text:p>138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5003 9133</text:p>
          </table:table-cell>
          <table:table-cell table:style-name="ce21" office:value-type="string">
            <text:p>VĚTROVSKÝ Tomáš <text:s text:c="9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Zbraslav<text:line-break/>USK Pha</text:p>
          </table:table-cell>
          <table:table-cell table:style-name="ce18" office:value-type="float" office:value="144.28">
            <text:p>144,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28">
            <text:p>156,28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0.39">
            <text:p>150,3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05 A0105</text:p>
          </table:table-cell>
          <table:table-cell table:style-name="ce21" office:value-type="string">
            <text:p>BUDDEUSOVÁ Renata <text:s text:c="7"/><text:line-break/>MAŠKOVÁ Alena <text:s text:c="11"/></text:p>
          </table:table-cell>
          <table:table-cell table:style-name="ce18" office:value-type="string">
            <text:p>1966 <text:line-break/>1976 </text:p>
          </table:table-cell>
          <table:table-cell table:style-name="ce18"/>
          <table:table-cell table:style-name="ce21" office:value-type="string">
            <text:p>USA<text:line-break/>USK Pra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4019 43009</text:p>
          </table:table-cell>
          <table:table-cell table:style-name="ce21" office:value-type="string">
            <text:p>MACEČEK Dušan <text:s text:c="11"/><text:line-break/>FILIPI Robert <text:s text:c="11"/></text:p>
          </table:table-cell>
          <table:table-cell table:style-name="ce18" office:value-type="string">
            <text:p>1962 <text:line-break/>1964 </text:p>
          </table:table-cell>
          <table:table-cell table:style-name="ce18"/>
          <table:table-cell table:style-name="ce21" office:value-type="string">
            <text:p>Hubertus<text:line-break/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5024 55022</text:p>
          </table:table-cell>
          <table:table-cell table:style-name="ce21" office:value-type="string">
            <text:p>HAJDUČÍK Miroslav <text:s text:c="7"/><text:line-break/>RENČÍN Tomáš <text:s text:c="12"/></text:p>
          </table:table-cell>
          <table:table-cell table:style-name="ce18" office:value-type="string">
            <text:p>1962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87006 187005</text:p>
          </table:table-cell>
          <table:table-cell table:style-name="ce21" office:value-type="string">
            <text:p>NEUGEBAUER Roman <text:s text:c="8"/><text:line-break/>NEUGEBAUEROVÁ Anna <text:s text:c="6"/></text:p>
          </table:table-cell>
          <table:table-cell table:style-name="ce18" office:value-type="string">
            <text:p>1965 <text:line-break/>2002 </text:p>
          </table:table-cell>
          <table:table-cell table:style-name="ce18"/>
          <table:table-cell table:style-name="ce21" office:value-type="string">
            <text:p>Ston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06 78005</text:p>
          </table:table-cell>
          <table:table-cell table:style-name="ce21" office:value-type="string">
            <text:p>BOČEK Zdeněk <text:s text:c="12"/><text:line-break/>PRCHLÍK Jiří <text:s text:c="12"/></text:p>
          </table:table-cell>
          <table:table-cell table:style-name="ce18" office:value-type="string">
            <text:p>1975 <text:line-break/>197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73.56">
            <text:p>7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3.56">
            <text:p>73,56</text:p>
          </table:table-cell>
          <table:table-cell table:style-name="ce18" office:value-type="float" office:value="76.3">
            <text:p>7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3">
            <text:p>76,3</text:p>
          </table:table-cell>
          <table:table-cell table:style-name="ce7" office:value-type="float" office:value="73.56">
            <text:p>73,5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75.41">
            <text:p>7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41">
            <text:p>77,41</text:p>
          </table:table-cell>
          <table:table-cell table:style-name="ce18" office:value-type="float" office:value="75.07">
            <text:p>75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9.07">
            <text:p>79,07</text:p>
          </table:table-cell>
          <table:table-cell table:style-name="ce7" office:value-type="float" office:value="77.41">
            <text:p>77,4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9.13">
            <text:p>7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13">
            <text:p>79,13</text:p>
          </table:table-cell>
          <table:table-cell table:style-name="ce18" office:value-type="float" office:value="87.45">
            <text:p>8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45">
            <text:p>89,45</text:p>
          </table:table-cell>
          <table:table-cell table:style-name="ce7" office:value-type="float" office:value="79.13">
            <text:p>79,1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79.84">
            <text:p>7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84">
            <text:p>81,84</text:p>
          </table:table-cell>
          <table:table-cell table:style-name="ce18" office:value-type="float" office:value="77.25">
            <text:p>7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25">
            <text:p>79,2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0.98">
            <text:p>80,98</text:p>
          </table:table-cell>
          <table:table-cell table:style-name="ce18" office:value-type="float" office:value="76.94">
            <text:p>76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0.94">
            <text:p>80,9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04">
            <text:p>8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04">
            <text:p>82,04</text:p>
          </table:table-cell>
          <table:table-cell table:style-name="ce18" office:value-type="float" office:value="93.37">
            <text:p>93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37">
            <text:p>99,37</text:p>
          </table:table-cell>
          <table:table-cell table:style-name="ce7" office:value-type="float" office:value="82.04">
            <text:p>82,0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1.36">
            <text:p>8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36">
            <text:p>83,36</text:p>
          </table:table-cell>
          <table:table-cell table:style-name="ce18" office:value-type="float" office:value="80.49">
            <text:p>8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49">
            <text:p>82,4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83">
            <text:p>77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3.83">
            <text:p>83,83</text:p>
          </table:table-cell>
          <table:table-cell table:style-name="ce18" office:value-type="float" office:value="78.56">
            <text:p>78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2.56">
            <text:p>82,5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85.17">
            <text:p>8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17">
            <text:p>85,17</text:p>
          </table:table-cell>
          <table:table-cell table:style-name="ce18" office:value-type="float" office:value="82.82">
            <text:p>82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82">
            <text:p>82,8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6.05">
            <text:p>8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05">
            <text:p>86,05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34">
            <text:p>83,3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89.57">
            <text:p>8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7.57">
            <text:p>97,57</text:p>
          </table:table-cell>
          <table:table-cell table:style-name="ce18" office:value-type="float" office:value="79.23">
            <text:p>79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85.23">
            <text:p>85,2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5.84">
            <text:p>8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4">
            <text:p>85,84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68">
            <text:p>87,68</text:p>
          </table:table-cell>
          <table:table-cell table:style-name="ce7" office:value-type="float" office:value="85.84">
            <text:p>85,8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11">
            <text:p>34011</text:p>
          </table:table-cell>
          <table:table-cell table:style-name="ce21" office:value-type="string">
            <text:p>JANDA Zbyně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81">
            <text:p>8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86.01">
            <text:p>86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01">
            <text:p>88,0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8.18">
            <text:p>8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18">
            <text:p>92,18</text:p>
          </table:table-cell>
          <table:table-cell table:style-name="ce18" office:value-type="float" office:value="87.76">
            <text:p>87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6">
            <text:p>89,7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89">
            <text:p>8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9">
            <text:p>89,89</text:p>
          </table:table-cell>
          <table:table-cell table:style-name="ce18" office:value-type="float" office:value="91.68">
            <text:p>9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8">
            <text:p>91,68</text:p>
          </table:table-cell>
          <table:table-cell table:style-name="ce7" office:value-type="float" office:value="89.89">
            <text:p>89,8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7008">
            <text:p>77008</text:p>
          </table:table-cell>
          <table:table-cell table:style-name="ce21" office:value-type="string">
            <text:p>ŠKRANC Antoní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5">
            <text:p>90,75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5">
            <text:p>105,45</text:p>
          </table:table-cell>
          <table:table-cell table:style-name="ce7" office:value-type="float" office:value="90.75">
            <text:p>90,7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88.33">
            <text:p>8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3">
            <text:p>93,63</text:p>
          </table:table-cell>
          <table:table-cell table:style-name="ce7" office:value-type="float" office:value="92.33">
            <text:p>92,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3.83">
            <text:p>9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3">
            <text:p>93,83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1">
            <text:p>96,31</text:p>
          </table:table-cell>
          <table:table-cell table:style-name="ce7" office:value-type="float" office:value="93.83">
            <text:p>93,8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3">
            <text:p>94,33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4">
            <text:p>104,44</text:p>
          </table:table-cell>
          <table:table-cell table:style-name="ce7" office:value-type="float" office:value="94.33">
            <text:p>9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72">
            <text:p>94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4.72">
            <text:p>94,7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38">
            <text:p>24038</text:p>
          </table:table-cell>
          <table:table-cell table:style-name="ce21" office:value-type="string">
            <text:p>VANĚČEK Tomáš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9">
            <text:p>94,79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94.79">
            <text:p>94,7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2">
            <text:p>94,92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57">
            <text:p>101,57</text:p>
          </table:table-cell>
          <table:table-cell table:style-name="ce7" office:value-type="float" office:value="94.92">
            <text:p>94,9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54">
            <text:p>89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5.54">
            <text:p>95,5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1009">
            <text:p>81009</text:p>
          </table:table-cell>
          <table:table-cell table:style-name="ce21" office:value-type="string">
            <text:p>KRECHLER Miroslav</text:p>
          </table:table-cell>
          <table:table-cell table:style-name="ce18" office:value-type="string">
            <text:p>19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ihlava</text:p>
          </table:table-cell>
          <table:table-cell table:style-name="ce18" office:value-type="float" office:value="97.88">
            <text:p>9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8">
            <text:p>97,88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7">
            <text:p>117,67</text:p>
          </table:table-cell>
          <table:table-cell table:style-name="ce7" office:value-type="float" office:value="97.88">
            <text:p>97,8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3">
            <text:p>100,53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93">
            <text:p>111,93</text:p>
          </table:table-cell>
          <table:table-cell table:style-name="ce7" office:value-type="float" office:value="100.53">
            <text:p>100,5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2">
            <text:p>101,12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6">
            <text:p>108,26</text:p>
          </table:table-cell>
          <table:table-cell table:style-name="ce7" office:value-type="float" office:value="101.12">
            <text:p>101,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3">
            <text:p>109,53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68">
            <text:p>102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36">
            <text:p>100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8">
            <text:p>110,58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5">
            <text:p>121,25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8">
            <text:p>105,8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7">
            <text:p>108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3">
            <text:p>11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3">
            <text:p>118,33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7004">
            <text:p>97004</text:p>
          </table:table-cell>
          <table:table-cell table:style-name="ce21" office:value-type="string">
            <text:p>PANENKA Petr</text:p>
          </table:table-cell>
          <table:table-cell table:style-name="ce18" office:value-type="string">
            <text:p>194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8">
            <text:p>109,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04.91">
            <text:p>104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91">
            <text:p>11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8">
            <text:p>116,28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5">
            <text:p>140,35</text:p>
          </table:table-cell>
          <table:table-cell table:style-name="ce7" office:value-type="float" office:value="116.28">
            <text:p>11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2">
            <text:p>116,72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7">
            <text:p>132,17</text:p>
          </table:table-cell>
          <table:table-cell table:style-name="ce7" office:value-type="float" office:value="116.72">
            <text:p>11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8">
            <text:p>117,4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48">
            <text:p>11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6">
            <text:p>144,76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7">
            <text:p>12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5">
            <text:p>141,45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65">
            <text:p>144,6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1.14">
            <text:p>181,14</text:p>
          </table:table-cell>
          <table:table-cell table:style-name="ce18" office:value-type="float" office:value="137.78">
            <text:p>137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78">
            <text:p>14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85">
            <text:p>150,85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63">
            <text:p>14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72">
            <text:p>134,7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6.72">
            <text:p>286,72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76.98">
            <text:p>27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82">
            <text:p>23082</text:p>
          </table:table-cell>
          <table:table-cell table:style-name="ce21" office:value-type="string">
            <text:p>ŠESTÁK Jan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89">
            <text:p>143,89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42.89">
            <text:p>1142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7003">
            <text:p>77003</text:p>
          </table:table-cell>
          <table:table-cell table:style-name="ce21" office:value-type="string">
            <text:p>KLIMUŠKIN Pavel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5022">
            <text:p>55022</text:p>
          </table:table-cell>
          <table:table-cell table:style-name="ce21" office:value-type="string">
            <text:p>RENČÍN Tomáš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7">
            <text:p>23087</text:p>
          </table:table-cell>
          <table:table-cell table:style-name="ce21" office:value-type="string">
            <text:p>POŘÁDEK Mila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79.07">
            <text:p>7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07">
            <text:p>79,07</text:p>
          </table:table-cell>
          <table:table-cell table:style-name="ce18" office:value-type="float" office:value="82.35">
            <text:p>8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35">
            <text:p>82,35</text:p>
          </table:table-cell>
          <table:table-cell table:style-name="ce7" office:value-type="float" office:value="79.07">
            <text:p>79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83.62">
            <text:p>8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2">
            <text:p>83,62</text:p>
          </table:table-cell>
          <table:table-cell table:style-name="ce18" office:value-type="float" office:value="81.4">
            <text:p>8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4">
            <text:p>81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ŠMEJKAL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1.25">
            <text:p>8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5">
            <text:p>83,25</text:p>
          </table:table-cell>
          <table:table-cell table:style-name="ce18" office:value-type="float" office:value="80.43">
            <text:p>8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2.43">
            <text:p>82,4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2">
            <text:p>88,22</text:p>
          </table:table-cell>
          <table:table-cell table:style-name="ce7" office:value-type="float" office:value="87.84">
            <text:p>87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8.73">
            <text:p>8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3">
            <text:p>90,73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15">
            <text:p>97,15</text:p>
          </table:table-cell>
          <table:table-cell table:style-name="ce7" office:value-type="float" office:value="90.73">
            <text:p>90,7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6">
            <text:p>90,76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0.76">
            <text:p>90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Ž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">
            <text:p>9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49">
            <text:p>11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9">
            <text:p>114,49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87">
            <text:p>99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153">
            <text:p>23153</text:p>
          </table:table-cell>
          <table:table-cell table:style-name="ce21" office:value-type="string">
            <text:p>PRÜHEROVÁ Alžbět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55">
            <text:p>114,55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2">
            <text:p>119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7">
            <text:p>130,17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7005">
            <text:p>97005</text:p>
          </table:table-cell>
          <table:table-cell table:style-name="ce21" office:value-type="string">
            <text:p>PANENKOVÁ Alena</text:p>
          </table:table-cell>
          <table:table-cell table:style-name="ce18" office:value-type="string">
            <text:p>195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98">
            <text:p>155,98</text:p>
          </table:table-cell>
          <table:table-cell table:style-name="ce18" office:value-type="float" office:value="133.12">
            <text:p>13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2">
            <text:p>135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Ž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7">
            <text:p>171,7</text:p>
          </table:table-cell>
          <table:table-cell table:style-name="ce18" office:value-type="float" office:value="158.94">
            <text:p>158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94">
            <text:p>16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l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7.32">
            <text:p>177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32">
            <text:p>183,32</text:p>
          </table:table-cell>
          <table:table-cell table:style-name="ce18" office:value-type="float" office:value="180.96">
            <text:p>180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4.96">
            <text:p>234,96</text:p>
          </table:table-cell>
          <table:table-cell table:style-name="ce7" office:value-type="float" office:value="183.32">
            <text:p>18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021">
            <text:p>33021</text:p>
          </table:table-cell>
          <table:table-cell table:style-name="ce21" office:value-type="string">
            <text:p>POLÍVKOVÁ Markét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5">
            <text:p>9025</text:p>
          </table:table-cell>
          <table:table-cell table:style-name="ce21" office:value-type="string">
            <text:p>MAŠKOV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17 24023</text:p>
          </table:table-cell>
          <table:table-cell table:style-name="ce21" office:value-type="string">
            <text:p>PALOUDOVÁ Anežka <text:s text:c="8"/><text:line-break/>ŠVEHLA Zdeněk <text:s text:c="11"/></text:p>
          </table:table-cell>
          <table:table-cell table:style-name="ce18" office:value-type="string">
            <text:p>1999 <text:line-break/>197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3">
            <text:p>105,23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2">
            <text:p>100,5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117 78014</text:p>
          </table:table-cell>
          <table:table-cell table:style-name="ce21" office:value-type="string">
            <text:p>ŠMEJKALOVÁ Šárka <text:s text:c="8"/><text:line-break/>PEŠTA Jan <text:s text:c="15"/></text:p>
          </table:table-cell>
          <table:table-cell table:style-name="ce18" office:value-type="string">
            <text:p>1984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04.22">
            <text:p>104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22">
            <text:p>112,22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5">
            <text:p>113,55</text:p>
          </table:table-cell>
          <table:table-cell table:style-name="ce7" office:value-type="float" office:value="112.22">
            <text:p>112,2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98.61">
            <text:p>98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1">
            <text:p>98,61</text:p>
          </table:table-cell>
          <table:table-cell table:style-name="ce18" office:value-type="float" office:value="92.89">
            <text:p>9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9">
            <text:p>92,8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60 24043</text:p>
          </table:table-cell>
          <table:table-cell table:style-name="ce21" office:value-type="string">
            <text:p>DUNDOVÁ Iva <text:s text:c="13"/><text:line-break/>NOVÁK Martin <text:s text:c="12"/></text:p>
          </table:table-cell>
          <table:table-cell table:style-name="ce18" office:value-type="string">
            <text:p>1995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99">
            <text:p>119,99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9">
            <text:p>104,4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34 24021</text:p>
          </table:table-cell>
          <table:table-cell table:style-name="ce21" office:value-type="string">
            <text:p>PALOUDOVÁ Karolína <text:s text:c="6"/><text:line-break/>PALOUDA Tomáš <text:s text:c="11"/></text:p>
          </table:table-cell>
          <table:table-cell table:style-name="ce18" office:value-type="string">
            <text:p>2000 <text:line-break/>196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73">
            <text:p>121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73">
            <text:p>129,73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49">
            <text:p>132,49</text:p>
          </table:table-cell>
          <table:table-cell table:style-name="ce7" office:value-type="float" office:value="129.73">
            <text:p>129,7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87006 187005</text:p>
          </table:table-cell>
          <table:table-cell table:style-name="ce21" office:value-type="string">
            <text:p>NEUGEBAUER Roman <text:s text:c="8"/><text:line-break/>NEUGEBAUEROVÁ Anna <text:s text:c="6"/></text:p>
          </table:table-cell>
          <table:table-cell table:style-name="ce18" office:value-type="string">
            <text:p>1965 <text:line-break/>2002 </text:p>
          </table:table-cell>
          <table:table-cell table:style-name="ce18"/>
          <table:table-cell table:style-name="ce21" office:value-type="string">
            <text:p>Ston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1.47">
            <text:p>141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47">
            <text:p>149,47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4">
            <text:p>131,6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7008 23153</text:p>
          </table:table-cell>
          <table:table-cell table:style-name="ce21" office:value-type="string">
            <text:p>ŠKRANC Antonín <text:s text:c="10"/><text:line-break/>PRÜHEROVÁ Alžběta <text:s text:c="7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text:line-break/>SKVS ČB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49">
            <text:p>131,49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5">
            <text:p>125,7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9</text:span></text:p>
        <text:p><text:span text:style-name="MT1">Letní slalomy v Českém Vrbném + MČR veteránů</text:span></text:p>
        <text:p><text:span text:style-name="MT1">České Vrbné</text:span></text:p>
      </style:header>
      <style:header-left style:display="false"/>
      <style:footer>
        <style:region-left>
          <text:p>publikováno: <text:time>19:21:14</text:time> / <text:date style:data-style-name="N2" text:date-value="2015-07-19">19.07.2015</text:date></text:p>
        </style:region-left>
        <style:region-center>
          <text:p>pořadatel: www.slalom.cz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19.07.2015</text:date>, <text:time>19:21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19T19:20:44.38</meta:creation-date>
    <dc:date>2015-07-19T19:21:14.83</dc:date>
    <dc:creator>Hana Kneblová</dc:creator>
    <meta:editing-duration>PT1M4S</meta:editing-duration>
    <meta:editing-cycles>1</meta:editing-cycles>
    <meta:document-statistic meta:table-count="7" meta:cell-count="3284" meta:object-count="0"/>
    <meta:generator>OpenOffice/4.1.1$Win32 OpenOffice.org_project/411m6$Build-9775</meta:generator>
  </office:meta>
</office:document-meta>
</file>