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Hanušovicích</text:p>
          </table:table-cell>
          <table:table-cell table:style-name="ce1" office:value-type="string">
            <text:p>Začátek závodu: 10:01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v úseku Hanušovice soutok-Raškov vodočet</text:p>
          </table:table-cell>
          <table:table-cell table:style-name="ce1" office:value-type="string">
            <text:p>Konec závodu: 12:0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 4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 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16</text:p>
          </table:table-cell>
          <table:table-cell table:style-name="ce1" office:value-type="string">
            <text:p>Průtok: [ 10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">
            <text:p>10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20.8S">
            <text:p>17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1.1S">
            <text:p>17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2.1S">
            <text:p>17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19.2S">
            <text:p>18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8S">
            <text:p>18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38.6S">
            <text:p>19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3.6S">
            <text:p>20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21M15.2S">
            <text:p>21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2M00.6S">
            <text:p>22:0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1.4S">
            <text:p>16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29.9S">
            <text:p>17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8.9S">
            <text:p>17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8.8S">
            <text:p>17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3.1S">
            <text:p>18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0.7S">
            <text:p>18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3.1S">
            <text:p>18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57.5S">
            <text:p>18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1S">
            <text:p>19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16.6S">
            <text:p>19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3.7S">
            <text:p>19:3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1S">
            <text:p>19:4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0.6S">
            <text:p>20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46.3S">
            <text:p>20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0.4S">
            <text:p>21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0.8S">
            <text:p>21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3.4S">
            <text:p>21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2M38.2S">
            <text:p>22:3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3M36.3S">
            <text:p>23:3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06.7S">
            <text:p>24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08S">
            <text:p>25:0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1.3S">
            <text:p>15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3.9S">
            <text:p>15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0S">
            <text:p>17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05.3S">
            <text:p>17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0.5S">
            <text:p>17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14.5S">
            <text:p>17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38.1S">
            <text:p>17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0.2S">
            <text:p>17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4S">
            <text:p>17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8.5S">
            <text:p>18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21S">
            <text:p>18:2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5.6S">
            <text:p>18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4.7S">
            <text:p>18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7.2S">
            <text:p>19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1.1S">
            <text:p>19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2.9S">
            <text:p>19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9.7S">
            <text:p>19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5.3S">
            <text:p>19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2.1S">
            <text:p>20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02.4S">
            <text:p>20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13.8S">
            <text:p>20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0S">
            <text:p>20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9.5S">
            <text:p>21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44.5S">
            <text:p>21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4.7S">
            <text:p>21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7.5S">
            <text:p>22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36.5S">
            <text:p>23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39.9S">
            <text:p>23:3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42.9S">
            <text:p>23:42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20.8S">
            <text:p>24:2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52.7S">
            <text:p>25:5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6M27.8S">
            <text:p>16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3.9S">
            <text:p>17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5.6S">
            <text:p>19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38 13205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Opava<text:line-break/>Val.Mez.</text:p>
          </table:table-cell>
          <table:table-cell table:style-name="ce18" table:number-columns-repeated="2"/>
          <table:table-cell table:style-name="ce25" office:value-type="time" office:time-value="PT00H20M17.8S">
            <text:p>20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34.7S">
            <text:p>20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29021 129013</text:p>
          </table:table-cell>
          <table:table-cell table:style-name="ce21" office:value-type="string">
            <text:p>URBAN Daniel <text:s text:c="12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56.7S">
            <text:p>20:5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8.7S">
            <text:p>19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3.3S">
            <text:p>20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1.3S">
            <text:p>20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15.9S">
            <text:p>21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1.9S">
            <text:p>22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37S">
            <text:p>22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0.5S">
            <text:p>22:5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</text:span></text:p>
        <text:p><text:span text:style-name="MT1">Sjezd v Hanušovicích</text:span></text:p>
        <text:p><text:span text:style-name="MT1">řeka Morava v úseku Hanušovice soutok-Raškov vodočet</text:span></text:p>
      </style:header>
      <style:header-left style:display="false"/>
      <style:footer>
        <style:region-left>
          <text:p>publikováno: <text:time>19:16:19</text:time> / <text:date style:data-style-name="N2" text:date-value="2016-04-10">10.04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10.04.2016</text:date>, <text:time>19:16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0T19:16:02.56</meta:creation-date>
    <dc:date>2016-04-10T19:16:19.86</dc:date>
    <dc:creator>Hana Kneblová</dc:creator>
    <meta:editing-duration>PT51S</meta:editing-duration>
    <meta:editing-cycles>1</meta:editing-cycles>
    <meta:document-statistic meta:table-count="6" meta:cell-count="1026" meta:object-count="0"/>
    <meta:generator>OpenOffice/4.1.1$Win32 OpenOffice.org_project/411m6$Build-9775</meta:generator>
  </office:meta>
</office:document-meta>
</file>