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y pod Borskou přehradou – NEDĚLE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8H30M00S">
            <text:p>08:3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Radbuza pod Borskou přehradou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5H00M00S">
            <text:p>15:0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Lokomotiva Plzeň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etr Weissar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Lágner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31.07.16</text:p>
          </table:table-cell>
          <table:table-cell table:style-name="ce1" office:value-type="string">
            <text:p>Průtok: [m3]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01</text:p>
          </table:table-cell>
          <table:table-cell table:style-name="ce1" office:value-type="string">
            <text:p>Místo vodočetu:</text:p>
          </table:table-cell>
          <table:table-cell office:value-type="string">
            <text:p>Radbuza – České údolí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Petr Weissar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23846130">
            <text:p>723846130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weissar@post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3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1.07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7.6">
            <text:p>10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6">
            <text:p>109,6</text:p>
          </table:table-cell>
          <table:table-cell table:style-name="ce18" office:value-type="float" office:value="105.4">
            <text:p>105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4">
            <text:p>107,4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8.2">
            <text:p>10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2">
            <text:p>112,2</text:p>
          </table:table-cell>
          <table:table-cell table:style-name="ce18" office:value-type="float" office:value="109.3">
            <text:p>10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3">
            <text:p>113,3</text:p>
          </table:table-cell>
          <table:table-cell table:style-name="ce7" office:value-type="float" office:value="112.2">
            <text:p>112,2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80006">
            <text:p>80006</text:p>
          </table:table-cell>
          <table:table-cell table:style-name="ce21" office:value-type="string">
            <text:p>HRÁDEK Petr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8">
            <text:p>118,8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5">
            <text:p>112,5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113.3">
            <text:p>11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3">
            <text:p>115,3</text:p>
          </table:table-cell>
          <table:table-cell table:style-name="ce18" office:value-type="float" office:value="114.1">
            <text:p>114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1">
            <text:p>114,1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6002">
            <text:p>66002</text:p>
          </table:table-cell>
          <table:table-cell table:style-name="ce21" office:value-type="string">
            <text:p>HOJDA Ladislav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4">
            <text:p>114,4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7">
            <text:p>118,7</text:p>
          </table:table-cell>
          <table:table-cell table:style-name="ce7" office:value-type="float" office:value="114.4">
            <text:p>114,4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30061">
            <text:p>30061</text:p>
          </table:table-cell>
          <table:table-cell table:style-name="ce21" office:value-type="string">
            <text:p>HABICH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6">
            <text:p>119,6</text:p>
          </table:table-cell>
          <table:table-cell table:style-name="ce18" office:value-type="float" office:value="116.6">
            <text:p>11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6">
            <text:p>116,6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8">
            <text:p>116,8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16.8">
            <text:p>116,8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0047">
            <text:p>30047</text:p>
          </table:table-cell>
          <table:table-cell table:style-name="ce21" office:value-type="string">
            <text:p>KROFTA Domini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3">
            <text:p>119,3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8">
            <text:p>116,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6004">
            <text:p>66004</text:p>
          </table:table-cell>
          <table:table-cell table:style-name="ce21" office:value-type="string">
            <text:p>TÁBORSKÝ Pav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7">
            <text:p>118,7</text:p>
          </table:table-cell>
          <table:table-cell table:style-name="ce18" office:value-type="float" office:value="116.1">
            <text:p>116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1">
            <text:p>118,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5">
            <text:p>118,5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9">
            <text:p>119,9</text:p>
          </table:table-cell>
          <table:table-cell table:style-name="ce7" office:value-type="float" office:value="118.5">
            <text:p>118,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2">
            <text:p>121,2</text:p>
          </table:table-cell>
          <table:table-cell table:style-name="ce18" office:value-type="float" office:value="121.3">
            <text:p>121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3">
            <text:p>125,3</text:p>
          </table:table-cell>
          <table:table-cell table:style-name="ce7" office:value-type="float" office:value="121.2">
            <text:p>121,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4037">
            <text:p>14037</text:p>
          </table:table-cell>
          <table:table-cell table:style-name="ce21" office:value-type="string">
            <text:p>VYBULKA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5">
            <text:p>121,5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5">
            <text:p>123,5</text:p>
          </table:table-cell>
          <table:table-cell table:style-name="ce7" office:value-type="float" office:value="121.5">
            <text:p>121,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9">
            <text:p>122,9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7">
            <text:p>121,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6">
            <text:p>123,6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123.6">
            <text:p>123,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9.3">
            <text:p>12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3">
            <text:p>133,3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4">
            <text:p>130,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0.8">
            <text:p>140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8">
            <text:p>144,8</text:p>
          </table:table-cell>
          <table:table-cell table:style-name="ce18" office:value-type="float" office:value="136.2">
            <text:p>136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2">
            <text:p>138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OLŠAN Vítek</text:p>
          </table:table-cell>
          <table:table-cell table:style-name="ce18" office:value-type="string">
            <text:p>198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4.2">
            <text:p>14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2">
            <text:p>144,2</text:p>
          </table:table-cell>
          <table:table-cell table:style-name="ce18" office:value-type="float" office:value="146.4">
            <text:p>146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4">
            <text:p>150,4</text:p>
          </table:table-cell>
          <table:table-cell table:style-name="ce7" office:value-type="float" office:value="144.2">
            <text:p>144,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6.2">
            <text:p>146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2">
            <text:p>150,2</text:p>
          </table:table-cell>
          <table:table-cell table:style-name="ce18" office:value-type="float" office:value="146.2">
            <text:p>146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0.2">
            <text:p>150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24048">
            <text:p>24048</text:p>
          </table:table-cell>
          <table:table-cell table:style-name="ce21" office:value-type="string">
            <text:p>KLÍMA Marti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70.1">
            <text:p>17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0.1">
            <text:p>170,1</text:p>
          </table:table-cell>
          <table:table-cell table:style-name="ce18" office:value-type="float" office:value="154.7">
            <text:p>154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4.7">
            <text:p>154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4039">
            <text:p>14039</text:p>
          </table:table-cell>
          <table:table-cell table:style-name="ce21" office:value-type="string">
            <text:p>KREJČÍ Antonín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5.3">
            <text:p>175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3.3">
            <text:p>183,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83.3">
            <text:p>183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27014">
            <text:p>27014</text:p>
          </table:table-cell>
          <table:table-cell table:style-name="ce21" office:value-type="string">
            <text:p>MAREK Tomáš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4020">
            <text:p>34020</text:p>
          </table:table-cell>
          <table:table-cell table:style-name="ce21" office:value-type="string">
            <text:p>MULAČ Oldřich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4003">
            <text:p>34003</text:p>
          </table:table-cell>
          <table:table-cell table:style-name="ce21" office:value-type="string">
            <text:p>ČERVENKA Jaroslav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34024">
            <text:p>34024</text:p>
          </table:table-cell>
          <table:table-cell table:style-name="ce21" office:value-type="string">
            <text:p>SÝKORA Jaros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6011">
            <text:p>66011</text:p>
          </table:table-cell>
          <table:table-cell table:style-name="ce21" office:value-type="string">
            <text:p>WENDL Miloslav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8010">
            <text:p>8010</text:p>
          </table:table-cell>
          <table:table-cell table:style-name="ce21" office:value-type="string">
            <text:p>KAŠPAR Martin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Žižk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3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1.07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4040">
            <text:p>14040</text:p>
          </table:table-cell>
          <table:table-cell table:style-name="ce21" office:value-type="string">
            <text:p>KREJČOVÁ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5">
            <text:p>111,5</text:p>
          </table:table-cell>
          <table:table-cell table:style-name="ce18" office:value-type="float" office:value="107.9">
            <text:p>107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9">
            <text:p>107,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8.5">
            <text:p>10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5">
            <text:p>108,5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9">
            <text:p>108,9</text:p>
          </table:table-cell>
          <table:table-cell table:style-name="ce7" office:value-type="float" office:value="108.5">
            <text:p>108,5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1.1">
            <text:p>11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1">
            <text:p>113,1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7">
            <text:p>109,7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6004">
            <text:p>26004</text:p>
          </table:table-cell>
          <table:table-cell table:style-name="ce21" office:value-type="string">
            <text:p>VANDASOVÁ Lenk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">
            <text:p>112</text:p>
          </table:table-cell>
          <table:table-cell table:style-name="ce18" office:value-type="float" office:value="110.8">
            <text:p>110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8">
            <text:p>110,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0.6">
            <text:p>110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6">
            <text:p>114,6</text:p>
          </table:table-cell>
          <table:table-cell table:style-name="ce18" office:value-type="float" office:value="109.3">
            <text:p>109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3">
            <text:p>111,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1.8">
            <text:p>11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8">
            <text:p>115,8</text:p>
          </table:table-cell>
          <table:table-cell table:style-name="ce18" office:value-type="float" office:value="113.4">
            <text:p>11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4">
            <text:p>113,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7035">
            <text:p>7035</text:p>
          </table:table-cell>
          <table:table-cell table:style-name="ce21" office:value-type="string">
            <text:p>VESELÁ Linda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11.6">
            <text:p>11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6">
            <text:p>115,6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5">
            <text:p>114,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9025">
            <text:p>49025</text:p>
          </table:table-cell>
          <table:table-cell table:style-name="ce21" office:value-type="string">
            <text:p>KYZLÍKOVÁ Moni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4">
            <text:p>121,4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">
            <text:p>11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1">
            <text:p>117,1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117.1">
            <text:p>117,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1">
            <text:p>118,1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118.1">
            <text:p>118,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">
            <text:p>121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5">
            <text:p>122,5</text:p>
          </table:table-cell>
          <table:table-cell table:style-name="ce7" office:value-type="float" office:value="121">
            <text:p>12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9058">
            <text:p>39058</text:p>
          </table:table-cell>
          <table:table-cell table:style-name="ce21" office:value-type="string">
            <text:p>POLESNÁ Jit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7">
            <text:p>125,7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2">
            <text:p>128,2</text:p>
          </table:table-cell>
          <table:table-cell table:style-name="ce7" office:value-type="float" office:value="125.7">
            <text:p>125,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4053">
            <text:p>14053</text:p>
          </table:table-cell>
          <table:table-cell table:style-name="ce21" office:value-type="string">
            <text:p>KUDĚJOVÁ Kristýna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4">
            <text:p>131,4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3">
            <text:p>126,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6">
            <text:p>127,6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4">
            <text:p>132,4</text:p>
          </table:table-cell>
          <table:table-cell table:style-name="ce7" office:value-type="float" office:value="127.6">
            <text:p>127,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7013">
            <text:p>47013</text:p>
          </table:table-cell>
          <table:table-cell table:style-name="ce21" office:value-type="string">
            <text:p>ČERNÁ Lucie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6">
            <text:p>128,6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7">
            <text:p>127,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2026">
            <text:p>42026</text:p>
          </table:table-cell>
          <table:table-cell table:style-name="ce21" office:value-type="string">
            <text:p>ŠRÁMKOVÁ Michael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4">
            <text:p>129,4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4">
            <text:p>130,4</text:p>
          </table:table-cell>
          <table:table-cell table:style-name="ce7" office:value-type="float" office:value="129.4">
            <text:p>129,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HLAVNIČK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7">
            <text:p>129,7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5">
            <text:p>130,5</text:p>
          </table:table-cell>
          <table:table-cell table:style-name="ce7" office:value-type="float" office:value="129.7">
            <text:p>129,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4052">
            <text:p>24052</text:p>
          </table:table-cell>
          <table:table-cell table:style-name="ce21" office:value-type="string">
            <text:p>MANOVÁ Štěpán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1">
            <text:p>130,1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2">
            <text:p>141,2</text:p>
          </table:table-cell>
          <table:table-cell table:style-name="ce7" office:value-type="float" office:value="130.1">
            <text:p>130,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068">
            <text:p>23068</text:p>
          </table:table-cell>
          <table:table-cell table:style-name="ce21" office:value-type="string">
            <text:p>BOČK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9">
            <text:p>133,9</text:p>
          </table:table-cell>
          <table:table-cell table:style-name="ce18" office:value-type="float" office:value="134.9">
            <text:p>134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9">
            <text:p>138,9</text:p>
          </table:table-cell>
          <table:table-cell table:style-name="ce7" office:value-type="float" office:value="133.9">
            <text:p>133,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8">
            <text:p>134,8</text:p>
          </table:table-cell>
          <table:table-cell table:style-name="ce18" office:value-type="float" office:value="143.4">
            <text:p>14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4">
            <text:p>145,4</text:p>
          </table:table-cell>
          <table:table-cell table:style-name="ce7" office:value-type="float" office:value="134.8">
            <text:p>134,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7023">
            <text:p>17023</text:p>
          </table:table-cell>
          <table:table-cell table:style-name="ce21" office:value-type="string">
            <text:p>PŠENIČKOVÁ Ja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5">
            <text:p>139,5</text:p>
          </table:table-cell>
          <table:table-cell table:style-name="ce18" office:value-type="float" office:value="133.9">
            <text:p>133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9">
            <text:p>135,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9.4">
            <text:p>139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4">
            <text:p>143,4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1">
            <text:p>137,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64.3">
            <text:p>164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2.3">
            <text:p>172,3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">
            <text:p>14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7003">
            <text:p>47003</text:p>
          </table:table-cell>
          <table:table-cell table:style-name="ce21" office:value-type="string">
            <text:p>PAJMOVÁ Ja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45.9">
            <text:p>145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9">
            <text:p>149,9</text:p>
          </table:table-cell>
          <table:table-cell table:style-name="ce18" office:value-type="float" office:value="145.5">
            <text:p>145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5">
            <text:p>147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46.9">
            <text:p>146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4.9">
            <text:p>154,9</text:p>
          </table:table-cell>
          <table:table-cell table:style-name="ce18" office:value-type="float" office:value="146.3">
            <text:p>146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6.3">
            <text:p>156,3</text:p>
          </table:table-cell>
          <table:table-cell table:style-name="ce7" office:value-type="float" office:value="154.9">
            <text:p>154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0037">
            <text:p>30037</text:p>
          </table:table-cell>
          <table:table-cell table:style-name="ce21" office:value-type="string">
            <text:p>MÁROVÁ Zuzan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2.3">
            <text:p>162,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12.3">
            <text:p>212,3</text:p>
          </table:table-cell>
          <table:table-cell table:style-name="ce18" office:value-type="float" office:value="160.5">
            <text:p>160,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0.5">
            <text:p>170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3010">
            <text:p>33010</text:p>
          </table:table-cell>
          <table:table-cell table:style-name="ce21" office:value-type="string">
            <text:p>VRÁNKOVÁ Iva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60.3">
            <text:p>160,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6.3">
            <text:p>216,3</text:p>
          </table:table-cell>
          <table:table-cell table:style-name="ce18" office:value-type="float" office:value="153.8">
            <text:p>153,8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57.8">
            <text:p>257,8</text:p>
          </table:table-cell>
          <table:table-cell table:style-name="ce7" office:value-type="float" office:value="216.3">
            <text:p>216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4031">
            <text:p>34031</text:p>
          </table:table-cell>
          <table:table-cell table:style-name="ce21" office:value-type="string">
            <text:p>MAŠKOVÁ Kateřina</text:p>
          </table:table-cell>
          <table:table-cell table:style-name="ce18" office:value-type="string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7012">
            <text:p>97012</text:p>
          </table:table-cell>
          <table:table-cell table:style-name="ce21" office:value-type="string">
            <text:p>MULAČOVÁ Mart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K Troj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3016">
            <text:p>33016</text:p>
          </table:table-cell>
          <table:table-cell table:style-name="ce21" office:value-type="string">
            <text:p>POLÍVKOVÁ Han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1.07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36020 36026</text:p>
          </table:table-cell>
          <table:table-cell table:style-name="ce21" office:value-type="string">
            <text:p>VESELÝ Josef <text:s text:c="12"/><text:line-break/>ŠRÁMEK Jiří <text:s text:c="13"/></text:p>
          </table:table-cell>
          <table:table-cell table:style-name="ce18" office:value-type="string">
            <text:p>1950 <text:line-break/>196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">
            <text:p>133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6">
            <text:p>125,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30047 30045</text:p>
          </table:table-cell>
          <table:table-cell table:style-name="ce21" office:value-type="string">
            <text:p>KROFTA Dominik <text:s text:c="10"/><text:line-break/>KROFTA Zdeněk <text:s text:c="11"/></text:p>
          </table:table-cell>
          <table:table-cell table:style-name="ce18" office:value-type="string">
            <text:p>1993 <text:line-break/>195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7">
            <text:p>135,7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4">
            <text:p>129,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24017 24034</text:p>
          </table:table-cell>
          <table:table-cell table:style-name="ce21" office:value-type="string">
            <text:p>PALOUDOVÁ Anežka <text:s text:c="8"/><text:line-break/>PALOUDOVÁ Karolína <text:s text:c="6"/></text:p>
          </table:table-cell>
          <table:table-cell table:style-name="ce18" office:value-type="string">
            <text:p>1999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7">
            <text:p>141,7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1">
            <text:p>132,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24001 24049</text:p>
          </table:table-cell>
          <table:table-cell table:style-name="ce21" office:value-type="string">
            <text:p>NOVOSAD Lukáš <text:s text:c="11"/><text:line-break/>NOVOSAD Jonáš <text:s text:c="11"/></text:p>
          </table:table-cell>
          <table:table-cell table:style-name="ce18" office:value-type="string">
            <text:p>1976 <text:line-break/>2006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2.4">
            <text:p>142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4">
            <text:p>148,4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4">
            <text:p>136,4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30002 30011</text:p>
          </table:table-cell>
          <table:table-cell table:style-name="ce21" office:value-type="string">
            <text:p>HABICH Bohumil <text:s text:c="10"/><text:line-break/>KUBEŠ Vladimír <text:s text:c="10"/></text:p>
          </table:table-cell>
          <table:table-cell table:style-name="ce18" office:value-type="string">
            <text:p>1961 <text:line-break/>196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4.9">
            <text:p>134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9">
            <text:p>142,9</text:p>
          </table:table-cell>
          <table:table-cell table:style-name="ce18" office:value-type="float" office:value="134.9">
            <text:p>134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9">
            <text:p>136,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string">
            <text:p>66027 66018</text:p>
          </table:table-cell>
          <table:table-cell table:style-name="ce21" office:value-type="string">
            <text:p>TÁBORSKÝ Jan <text:s text:c="12"/><text:line-break/>WENDL Samuel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8">
            <text:p>139,8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4">
            <text:p>140,4</text:p>
          </table:table-cell>
          <table:table-cell table:style-name="ce7" office:value-type="float" office:value="139.8">
            <text:p>139,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89">
            <text:p>89</text:p>
          </table:table-cell>
          <table:table-cell table:style-name="ce18" office:value-type="string">
            <text:p>39077 39006</text:p>
          </table:table-cell>
          <table:table-cell table:style-name="ce21" office:value-type="string">
            <text:p>BLÁHA Petr <text:s text:c="14"/><text:line-break/>KORBELÁŘ David <text:s text:c="10"/></text:p>
          </table:table-cell>
          <table:table-cell table:style-name="ce18" office:value-type="string">
            <text:p>2000 <text:line-break/>1999 </text:p>
          </table:table-cell>
          <table:table-cell table:style-name="ce18"/>
          <table:table-cell table:style-name="ce21" office:value-type="string">
            <text:p>Loko Plz</text:p>
          </table:table-cell>
          <table:table-cell table:style-name="ce18" office:value-type="float" office:value="180">
            <text:p>180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2">
            <text:p>192</text:p>
          </table:table-cell>
          <table:table-cell table:style-name="ce18" office:value-type="float" office:value="173.9">
            <text:p>173,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85.9">
            <text:p>185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string">
            <text:p>24059 26019</text:p>
          </table:table-cell>
          <table:table-cell table:style-name="ce21" office:value-type="string">
            <text:p>KLEINOVÁ Štěpánka <text:s text:c="7"/><text:line-break/>BOČÁNKOVÁ Jana <text:s text:c="10"/></text:p>
          </table:table-cell>
          <table:table-cell table:style-name="ce18" office:value-type="string">
            <text:p>2005 <text:line-break/>2003 </text:p>
          </table:table-cell>
          <table:table-cell table:style-name="ce18"/>
          <table:table-cell table:style-name="ce21" office:value-type="string">
            <text:p>Č.Kruml.<text:line-break/>Soběslav</text:p>
          </table:table-cell>
          <table:table-cell table:style-name="ce18" office:value-type="float" office:value="180.2">
            <text:p>180,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4.2">
            <text:p>194,2</text:p>
          </table:table-cell>
          <table:table-cell table:style-name="ce18" office:value-type="float" office:value="188.7">
            <text:p>188,7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208.7">
            <text:p>208,7</text:p>
          </table:table-cell>
          <table:table-cell table:style-name="ce7" office:value-type="float" office:value="194.2">
            <text:p>194,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34020 34017</text:p>
          </table:table-cell>
          <table:table-cell table:style-name="ce21" office:value-type="string">
            <text:p>MULAČ Oldřich <text:s text:c="11"/><text:line-break/>LEPÍK Filip <text:s text:c="13"/></text:p>
          </table:table-cell>
          <table:table-cell table:style-name="ce18" office:value-type="string">
            <text:p>1961 <text:line-break/>197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4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5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1.07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7042">
            <text:p>17042</text:p>
          </table:table-cell>
          <table:table-cell table:style-name="ce21" office:value-type="string">
            <text:p>VEJVOD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97.8">
            <text:p>9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8">
            <text:p>97,8</text:p>
          </table:table-cell>
          <table:table-cell table:style-name="ce18" office:value-type="float" office:value="98.2">
            <text:p>9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2">
            <text:p>98,2</text:p>
          </table:table-cell>
          <table:table-cell table:style-name="ce7" office:value-type="float" office:value="97.8">
            <text:p>97,8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9047">
            <text:p>39047</text:p>
          </table:table-cell>
          <table:table-cell table:style-name="ce21" office:value-type="string">
            <text:p>GROSSMANN Pet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8.4">
            <text:p>9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4">
            <text:p>98,4</text:p>
          </table:table-cell>
          <table:table-cell table:style-name="ce18" office:value-type="float" office:value="99.3">
            <text:p>9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3">
            <text:p>99,3</text:p>
          </table:table-cell>
          <table:table-cell table:style-name="ce7" office:value-type="float" office:value="98.4">
            <text:p>98,4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037">
            <text:p>14037</text:p>
          </table:table-cell>
          <table:table-cell table:style-name="ce21" office:value-type="string">
            <text:p>VYBULKA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4.1">
            <text:p>10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1">
            <text:p>104,1</text:p>
          </table:table-cell>
          <table:table-cell table:style-name="ce18" office:value-type="float" office:value="101.7">
            <text:p>101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7">
            <text:p>101,7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5.2">
            <text:p>10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2">
            <text:p>105,2</text:p>
          </table:table-cell>
          <table:table-cell table:style-name="ce18" office:value-type="float" office:value="102.5">
            <text:p>102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5">
            <text:p>102,5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">
            <text:p>10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3">
            <text:p>103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8006">
            <text:p>38006</text:p>
          </table:table-cell>
          <table:table-cell table:style-name="ce21" office:value-type="string">
            <text:p>KRATOCHVÍL Daniel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04.6">
            <text:p>10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6">
            <text:p>104,6</text:p>
          </table:table-cell>
          <table:table-cell table:style-name="ce18" office:value-type="float" office:value="103.5">
            <text:p>103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5">
            <text:p>103,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9077">
            <text:p>39077</text:p>
          </table:table-cell>
          <table:table-cell table:style-name="ce21" office:value-type="string">
            <text:p>BLÁH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8.5">
            <text:p>108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5">
            <text:p>112,5</text:p>
          </table:table-cell>
          <table:table-cell table:style-name="ce18" office:value-type="float" office:value="103.8">
            <text:p>103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8">
            <text:p>103,8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6.8">
            <text:p>10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8">
            <text:p>108,8</text:p>
          </table:table-cell>
          <table:table-cell table:style-name="ce18" office:value-type="float" office:value="104.5">
            <text:p>104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5">
            <text:p>104,5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5.4">
            <text:p>10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4">
            <text:p>105,4</text:p>
          </table:table-cell>
          <table:table-cell table:style-name="ce18" office:value-type="float" office:value="105.6">
            <text:p>10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6">
            <text:p>105,6</text:p>
          </table:table-cell>
          <table:table-cell table:style-name="ce7" office:value-type="float" office:value="105.4">
            <text:p>105,4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9">
            <text:p>109,9</text:p>
          </table:table-cell>
          <table:table-cell table:style-name="ce18" office:value-type="float" office:value="105.4">
            <text:p>105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4">
            <text:p>105,4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8003">
            <text:p>38003</text:p>
          </table:table-cell>
          <table:table-cell table:style-name="ce21" office:value-type="string">
            <text:p>SOFRON Danie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06.8">
            <text:p>10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8">
            <text:p>108,8</text:p>
          </table:table-cell>
          <table:table-cell table:style-name="ce18" office:value-type="float" office:value="104.6">
            <text:p>104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6">
            <text:p>106,6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7034">
            <text:p>7034</text:p>
          </table:table-cell>
          <table:table-cell table:style-name="ce21" office:value-type="string">
            <text:p>VYHNÁNEK Jiří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2">
            <text:p>118,2</text:p>
          </table:table-cell>
          <table:table-cell table:style-name="ce18" office:value-type="float" office:value="106.8">
            <text:p>106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8">
            <text:p>106,8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7.9">
            <text:p>10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9">
            <text:p>109,9</text:p>
          </table:table-cell>
          <table:table-cell table:style-name="ce18" office:value-type="float" office:value="107.9">
            <text:p>107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9">
            <text:p>107,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6024">
            <text:p>36024</text:p>
          </table:table-cell>
          <table:table-cell table:style-name="ce21" office:value-type="string">
            <text:p>KUBÁT Zdeně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11.4">
            <text:p>11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4">
            <text:p>113,4</text:p>
          </table:table-cell>
          <table:table-cell table:style-name="ce18" office:value-type="float" office:value="108.5">
            <text:p>108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5">
            <text:p>108,5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9013">
            <text:p>49013</text:p>
          </table:table-cell>
          <table:table-cell table:style-name="ce21" office:value-type="string">
            <text:p>HEK Ja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1.3">
            <text:p>11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3">
            <text:p>111,3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9">
            <text:p>108,9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9">
            <text:p>111,9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1">
            <text:p>110,1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9">
            <text:p>115,9</text:p>
          </table:table-cell>
          <table:table-cell table:style-name="ce18" office:value-type="float" office:value="111.6">
            <text:p>11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6">
            <text:p>111,6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3001">
            <text:p>33001</text:p>
          </table:table-cell>
          <table:table-cell table:style-name="ce21" office:value-type="string">
            <text:p>CHOD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5">
            <text:p>116,5</text:p>
          </table:table-cell>
          <table:table-cell table:style-name="ce18" office:value-type="float" office:value="111.6">
            <text:p>111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6">
            <text:p>113,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0061">
            <text:p>30061</text:p>
          </table:table-cell>
          <table:table-cell table:style-name="ce21" office:value-type="string">
            <text:p>HABICH Tomáš</text:p>
          </table:table-cell>
          <table:table-cell table:style-name="ce18" office:value-type="string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2">
            <text:p>121,2</text:p>
          </table:table-cell>
          <table:table-cell table:style-name="ce18" office:value-type="float" office:value="114.3">
            <text:p>114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3">
            <text:p>114,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0101">
            <text:p>10101</text:p>
          </table:table-cell>
          <table:table-cell table:style-name="ce21" office:value-type="string">
            <text:p>SAHULA Vojtěch</text:p>
          </table:table-cell>
          <table:table-cell table:style-name="ce18" office:value-type="string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8">
            <text:p>118,8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4">
            <text:p>116,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2">
            <text:p>128,2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4">
            <text:p>117,4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5">
            <text:p>119,5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4.3">
            <text:p>114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3">
            <text:p>118,3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4">
            <text:p>120,4</text:p>
          </table:table-cell>
          <table:table-cell table:style-name="ce7" office:value-type="float" office:value="118.3">
            <text:p>118,3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3">
            <text:p>119,3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4">
            <text:p>118,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9006">
            <text:p>39006</text:p>
          </table:table-cell>
          <table:table-cell table:style-name="ce21" office:value-type="string">
            <text:p>KORBELÁŘ David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6">
            <text:p>122,6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1">
            <text:p>1</text:p>
          </table:table-cell>
          <table:table-cell table:number-columns-repeated="2" table:style-name="ce7" office:value-type="float" office:value="118.8">
            <text:p>118,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6">
            <text:p>120,6</text:p>
          </table:table-cell>
          <table:table-cell table:style-name="ce18" office:value-type="float" office:value="119.4">
            <text:p>119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4">
            <text:p>119,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4">
            <text:p>126,4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5">
            <text:p>120,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104">
            <text:p>10104</text:p>
          </table:table-cell>
          <table:table-cell table:style-name="ce21" office:value-type="string">
            <text:p>SAHULA Marti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9">
            <text:p>129,9</text:p>
          </table:table-cell>
          <table:table-cell table:style-name="ce18" office:value-type="float" office:value="119.7">
            <text:p>119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7">
            <text:p>121,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9026">
            <text:p>39026</text:p>
          </table:table-cell>
          <table:table-cell table:style-name="ce21" office:value-type="string">
            <text:p>WEISSAR Petr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7">
            <text:p>122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2.7">
            <text:p>122,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6">
            <text:p>124,6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2">
            <text:p>123,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5">
            <text:p>126,5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">
            <text:p>12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2">
            <text:p>127,2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5">
            <text:p>124,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0049">
            <text:p>30049</text:p>
          </table:table-cell>
          <table:table-cell table:style-name="ce21" office:value-type="string">
            <text:p>VANĚK Martin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5">
            <text:p>124,5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8">
            <text:p>127,8</text:p>
          </table:table-cell>
          <table:table-cell table:style-name="ce7" office:value-type="float" office:value="124.5">
            <text:p>124,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3002">
            <text:p>33002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5">
            <text:p>129,5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2">
            <text:p>125,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2">
            <text:p>127,2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4">
            <text:p>130,4</text:p>
          </table:table-cell>
          <table:table-cell table:style-name="ce7" office:value-type="float" office:value="127.2">
            <text:p>127,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4005">
            <text:p>24005</text:p>
          </table:table-cell>
          <table:table-cell table:style-name="ce21" office:value-type="string">
            <text:p>GROSSMANN Zdeněk</text:p>
          </table:table-cell>
          <table:table-cell table:style-name="ce18" office:value-type="string">
            <text:p>193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">
            <text:p>129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3">
            <text:p>133,3</text:p>
          </table:table-cell>
          <table:table-cell table:style-name="ce7" office:value-type="float" office:value="129">
            <text:p>12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3">
            <text:p>142,3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4">
            <text:p>130,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4021">
            <text:p>24021</text:p>
          </table:table-cell>
          <table:table-cell table:style-name="ce21" office:value-type="string">
            <text:p>PALOUDA Tomáš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1">
            <text:p>133,1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9">
            <text:p>142,9</text:p>
          </table:table-cell>
          <table:table-cell table:style-name="ce7" office:value-type="float" office:value="133.1">
            <text:p>133,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4048">
            <text:p>24048</text:p>
          </table:table-cell>
          <table:table-cell table:style-name="ce21" office:value-type="string">
            <text:p>KLÍM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8.2">
            <text:p>13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2">
            <text:p>140,2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8">
            <text:p>136,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8014">
            <text:p>38014</text:p>
          </table:table-cell>
          <table:table-cell table:style-name="ce21" office:value-type="string">
            <text:p>ČEPIČKA Ladi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">
            <text:p>137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2">
            <text:p>140,2</text:p>
          </table:table-cell>
          <table:table-cell table:style-name="ce7" office:value-type="float" office:value="137">
            <text:p>13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9068">
            <text:p>49068</text:p>
          </table:table-cell>
          <table:table-cell table:style-name="ce21" office:value-type="string">
            <text:p>HEZINA Jiří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1.3">
            <text:p>141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9.3">
            <text:p>149,3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7.4">
            <text:p>147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7.4">
            <text:p>167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3.4">
            <text:p>173,4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173.4">
            <text:p>173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49069">
            <text:p>49069</text:p>
          </table:table-cell>
          <table:table-cell table:style-name="ce21" office:value-type="string">
            <text:p>NOVOTNÝ Ondře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88.7">
            <text:p>188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6.7">
            <text:p>196,7</text:p>
          </table:table-cell>
          <table:table-cell table:style-name="ce18" office:value-type="float" office:value="185.5">
            <text:p>185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91.5">
            <text:p>191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0038">
            <text:p>30038</text:p>
          </table:table-cell>
          <table:table-cell table:style-name="ce21" office:value-type="string">
            <text:p>PĚKNIC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226.3">
            <text:p>226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36.3">
            <text:p>236,3</text:p>
          </table:table-cell>
          <table:table-cell table:style-name="ce18" office:value-type="float" office:value="196.9">
            <text:p>196,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04.9">
            <text:p>204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4043">
            <text:p>34043</text:p>
          </table:table-cell>
          <table:table-cell table:style-name="ce21" office:value-type="string">
            <text:p>ČERVENKA Ondřej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4040">
            <text:p>34040</text:p>
          </table:table-cell>
          <table:table-cell table:style-name="ce21" office:value-type="string">
            <text:p>SÝKORA Jaroslav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7015">
            <text:p>27015</text:p>
          </table:table-cell>
          <table:table-cell table:style-name="ce21" office:value-type="string">
            <text:p>MAREK Lukáš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4019">
            <text:p>24019</text:p>
          </table:table-cell>
          <table:table-cell table:style-name="ce21" office:value-type="string">
            <text:p>BABOR Stanislav</text:p>
          </table:table-cell>
          <table:table-cell table:style-name="ce18" office:value-type="string">
            <text:p>195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9059">
            <text:p>39059</text:p>
          </table:table-cell>
          <table:table-cell table:style-name="ce21" office:value-type="string">
            <text:p>KUBOVEC Lukáš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4036">
            <text:p>34036</text:p>
          </table:table-cell>
          <table:table-cell table:style-name="ce21" office:value-type="string">
            <text:p>PROCHÁZKA Miloš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4021">
            <text:p>34021</text:p>
          </table:table-cell>
          <table:table-cell table:style-name="ce21" office:value-type="string">
            <text:p>NEUWIRTH Josef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4041">
            <text:p>34041</text:p>
          </table:table-cell>
          <table:table-cell table:style-name="ce21" office:value-type="string">
            <text:p>SÝKORA Michal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4019">
            <text:p>34019</text:p>
          </table:table-cell>
          <table:table-cell table:style-name="ce21" office:value-type="string">
            <text:p>MACEČEK Dušan</text:p>
          </table:table-cell>
          <table:table-cell table:style-name="ce18" office:value-type="string">
            <text:p>196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4017">
            <text:p>34017</text:p>
          </table:table-cell>
          <table:table-cell table:style-name="ce21" office:value-type="string">
            <text:p>LEPÍK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1.07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7">
            <text:p>121,7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3">
            <text:p>118,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1">
            <text:p>122,1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7">
            <text:p>121,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8">
            <text:p>127,8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7">
            <text:p>142,7</text:p>
          </table:table-cell>
          <table:table-cell table:style-name="ce7" office:value-type="float" office:value="127.8">
            <text:p>127,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26004">
            <text:p>26004</text:p>
          </table:table-cell>
          <table:table-cell table:style-name="ce21" office:value-type="string">
            <text:p>VANDASOVÁ Lenka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8">
            <text:p>131,8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4">
            <text:p>128,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3.1">
            <text:p>14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1">
            <text:p>143,1</text:p>
          </table:table-cell>
          <table:table-cell table:style-name="ce18" office:value-type="float" office:value="139.6">
            <text:p>139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6">
            <text:p>139,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4.2">
            <text:p>14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2">
            <text:p>146,2</text:p>
          </table:table-cell>
          <table:table-cell table:style-name="ce18" office:value-type="float" office:value="140.3">
            <text:p>140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3">
            <text:p>140,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">
            <text:p>152</text:p>
          </table:table-cell>
          <table:table-cell table:style-name="ce18" office:value-type="float" office:value="144.8">
            <text:p>14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8">
            <text:p>144,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HLAVNIČK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8.2">
            <text:p>14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2">
            <text:p>152,2</text:p>
          </table:table-cell>
          <table:table-cell table:style-name="ce18" office:value-type="float" office:value="150.4">
            <text:p>150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4">
            <text:p>154,4</text:p>
          </table:table-cell>
          <table:table-cell table:style-name="ce7" office:value-type="float" office:value="152.2">
            <text:p>152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75.9">
            <text:p>175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3.9">
            <text:p>183,9</text:p>
          </table:table-cell>
          <table:table-cell table:style-name="ce18" office:value-type="float" office:value="174.2">
            <text:p>174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6.2">
            <text:p>176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8.5">
            <text:p>178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6.5">
            <text:p>186,5</text:p>
          </table:table-cell>
          <table:table-cell table:style-name="ce18" office:value-type="float" office:value="171.4">
            <text:p>171,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1.4">
            <text:p>181,4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3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01</text:span></text:p>
        <text:p><text:span text:style-name="MT1">Slalomy pod Borskou přehradou – NEDĚLE</text:span></text:p>
        <text:p><text:span text:style-name="MT1">Radbuza pod Borskou přehradou</text:span></text:p>
      </style:header>
      <style:header-left style:display="false"/>
      <style:footer>
        <style:region-left>
          <text:p>publikováno: <text:time>20:34:15</text:time> / <text:date style:data-style-name="N2" text:date-value="2016-08-01">01.08.2016</text:date></text:p>
        </style:region-left>
        <style:region-center>
          <text:p>pořadatel: TJ Lokomotiva Plzeň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1">01.08.2016</text:date>, <text:time>20:34:1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8-01T20:34:00.73</meta:creation-date>
    <dc:date>2016-08-01T20:34:15.18</dc:date>
    <dc:creator>Hana Kneblová</dc:creator>
    <meta:editing-duration>PT34S</meta:editing-duration>
    <meta:editing-cycles>1</meta:editing-cycles>
    <meta:document-statistic meta:table-count="6" meta:cell-count="2351" meta:object-count="0"/>
    <meta:generator>OpenOffice/4.1.1$Win32 OpenOffice.org_project/411m6$Build-9775</meta:generator>
  </office:meta>
</office:document-meta>
</file>