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O cenu Tyroli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8.20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52.8">
            <text:p>15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55.2">
            <text:p>15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">
            <text:p>209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">
            <text:p>189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4">
            <text:p>165,4</text:p>
          </table:table-cell>
          <table:table-cell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9">
            <text:p>186,9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3">
            <text:p>17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5">
            <text:p>17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2.3">
            <text:p>222,3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2">
            <text:p>17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8.8">
            <text:p>288,8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4">
            <text:p>17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5">
            <text:p>17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6">
            <text:p>306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4.4">
            <text:p>19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0.6">
            <text:p>2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6">
            <text:p>216,6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0.5">
            <text:p>290,5</text:p>
          </table:table-cell>
          <table:table-cell table:style-name="ce7" office:value-type="float" office:value="216.6">
            <text:p>21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1.5">
            <text:p>241,5</text:p>
          </table:table-cell>
          <table:table-cell table:style-name="ce18" office:value-type="float" office:value="211.3">
            <text:p>211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5.3">
            <text:p>265,3</text:p>
          </table:table-cell>
          <table:table-cell table:style-name="ce7" office:value-type="float" office:value="241.5">
            <text:p>24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76.1">
            <text:p>276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80.1">
            <text:p>380,1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48">
            <text:p>2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1">
            <text:p>251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10.5">
            <text:p>310,5</text:p>
          </table:table-cell>
          <table:table-cell table:style-name="ce7" office:value-type="float" office:value="251">
            <text:p>2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6.7">
            <text:p>356,7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346.2">
            <text:p>3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3">
            <text:p>112,3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7.5">
            <text:p>277,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">
            <text:p>138,9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">
            <text:p>150,7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6.9">
            <text:p>216,9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5.9">
            <text:p>295,9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5">
            <text:p>176,5</text:p>
          </table:table-cell>
          <table:table-cell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3">
            <text:p>16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8">
            <text:p>16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3">
            <text:p>17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">
            <text:p>171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1.9">
            <text:p>17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8">
            <text:p>172,8</text:p>
          </table:table-cell>
          <table:table-cell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9">
            <text:p>185,9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7">
            <text:p>17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6">
            <text:p>193,6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7">
            <text:p>18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00.8">
            <text:p>300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352.8">
            <text:p>352,8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03.7">
            <text:p>30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URBAN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table:formula="of:#N/A" office:value-type="float" office:value="0">
            <text:p>#N/A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3">
            <text:p>152,3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8.9">
            <text:p>198,9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NOVÁČK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2.1">
            <text:p>292,1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31">
            <text:p>34031</text:p>
          </table:table-cell>
          <table:table-cell table:style-name="ce21" office:value-type="string">
            <text:p>MAŠKOVÁ Kateřin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46">
            <text:p>59046</text:p>
          </table:table-cell>
          <table:table-cell table:style-name="ce21" office:value-type="string">
            <text:p>ROZTOČILOVÁ Domi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8">
            <text:p>293,8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004">
            <text:p>91004</text:p>
          </table:table-cell>
          <table:table-cell table:style-name="ce21" office:value-type="string">
            <text:p>ŠINDELÁŘOVÁ Len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8">
            <text:p>165,8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4">
            <text:p>221,4</text:p>
          </table:table-cell>
          <table:table-cell table:style-name="ce7" office:value-type="float" office:value="167.1">
            <text:p>167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6.1">
            <text:p>20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0.1">
            <text:p>210,1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3">
            <text:p>18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8.4">
            <text:p>288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88.4">
            <text:p>28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003 1001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69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16 11017</text:p>
          </table:table-cell>
          <table:table-cell table:style-name="ce21" office:value-type="string">
            <text:p>KRČ Ladislav <text:s text:c="12"/><text:line-break/>ŠULC Karel <text:s text:c="14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text:line-break/>KK Brand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1014 61024</text:p>
          </table:table-cell>
          <table:table-cell table:style-name="ce21" office:value-type="string">
            <text:p>PAVLÍK Pavel <text:s text:c="12"/><text:line-break/>ŘÍHA Jan <text:s text:c="16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3034 9047</text:p>
          </table:table-cell>
          <table:table-cell table:style-name="ce21" office:value-type="string">
            <text:p>SON Yunmi <text:s text:c="15"/><text:line-break/>GOTVALD Robert <text:s text:c="10"/></text:p>
          </table:table-cell>
          <table:table-cell table:style-name="ce18" office:value-type="string">
            <text:p>1985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018 11016</text:p>
          </table:table-cell>
          <table:table-cell table:style-name="ce21" office:value-type="string">
            <text:p>ŠOREL Martin <text:s text:c="12"/><text:line-break/>PROCHÁZKA Josef <text:s text:c="9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">
            <text:p>157,3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120 9123</text:p>
          </table:table-cell>
          <table:table-cell table:style-name="ce21" office:value-type="string">
            <text:p>RŮŽIČKOVÁ Kateřina <text:s text:c="6"/><text:line-break/>HOUSKA Jan <text:s text:c="14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27 9133</text:p>
          </table:table-cell>
          <table:table-cell table:style-name="ce21" office:value-type="string">
            <text:p>ONDRUŠ Mikuláš <text:s text:c="10"/><text:line-break/>ONDRUŠ Mario <text:s text:c="12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">
            <text:p>203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4.4">
            <text:p>194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3008 49044</text:p>
          </table:table-cell>
          <table:table-cell table:style-name="ce21" office:value-type="string">
            <text:p>ŠRÁMEK Michal <text:s text:c="11"/><text:line-break/>LERCH Eduard <text:s text:c="12"/></text:p>
          </table:table-cell>
          <table:table-cell table:style-name="ce18" office:value-type="string">
            <text:p>1982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text:line-break/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1">
            <text:p>10101</text:p>
          </table:table-cell>
          <table:table-cell table:style-name="ce21" office:value-type="string">
            <text:p>SAHULA Vojtěch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2.9">
            <text:p>242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">
            <text:p>128,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5.2">
            <text:p>245,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7.4">
            <text:p>197,4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7">
            <text:p>215,7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">
            <text:p>158,9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3.9">
            <text:p>233,9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2">
            <text:p>161,2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2.9">
            <text:p>242,9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4">
            <text:p>15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5">
            <text:p>16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1.7">
            <text:p>271,7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5">
            <text:p>16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4">
            <text:p>217,4</text:p>
          </table:table-cell>
          <table:table-cell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7">
            <text:p>181,7</text:p>
          </table:table-cell>
          <table:table-cell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">
            <text:p>1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39.3">
            <text:p>23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5.3">
            <text:p>245,3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9">
            <text:p>17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0.7">
            <text:p>260,7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1.2">
            <text:p>21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žičař David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5.5">
            <text:p>245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5.5">
            <text:p>2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6.2">
            <text:p>326,2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75.6">
            <text:p>27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310.5">
            <text:p>31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1.6">
            <text:p>311,6</text:p>
          </table:table-cell>
          <table:table-cell table:style-name="ce18" office:value-type="float" office:value="261.7">
            <text:p>261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19.7">
            <text:p>319,7</text:p>
          </table:table-cell>
          <table:table-cell table:style-name="ce7" office:value-type="float" office:value="311.6">
            <text:p>3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oležal Michal</text:p>
          </table:table-cell>
          <table:table-cell table:style-name="ce18" office:value-type="float" office:value="1967">
            <text:p>196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0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.7">
            <text:p>180,7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8">
            <text:p>203,8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2.7">
            <text:p>252,7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9">
            <text:p>17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4</text:span></text:p>
        <text:p><text:span text:style-name="MT1">Slalom O cenu Tyrolitu</text:span></text:p>
        <text:p><text:span text:style-name="MT1">Benátky nad Jizerou</text:span></text:p>
      </style:header>
      <style:header-left style:display="false"/>
      <style:footer>
        <style:region-left>
          <text:p>publikováno: <text:time>21:52:42</text:time> / <text:date style:data-style-name="N2" text:date-value="2016-08-08">08.08.2016</text:date></text:p>
        </style:region-left>
        <style:region-center>
          <text:p>pořadatel: SK VS Karbo Benát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.08.2016</text:date>, <text:time>21:52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08T21:52:26.16</meta:creation-date>
    <dc:date>2016-08-08T21:52:42.78</dc:date>
    <dc:creator>Hana Kneblová</dc:creator>
    <meta:editing-duration>PT42S</meta:editing-duration>
    <meta:editing-cycles>1</meta:editing-cycles>
    <meta:document-statistic meta:table-count="7" meta:cell-count="5265" meta:object-count="0"/>
    <meta:generator>OpenOffice/4.1.1$Win32 OpenOffice.org_project/411m6$Build-9775</meta:generator>
  </office:meta>
</office:document-meta>
</file>