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ve sprintu družstev v Brn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za výstavištěm u chatové osady v sousedství benzinové stanice MOL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8.16</text:p>
          </table:table-cell>
          <table:table-cell table:style-name="ce1" office:value-type="string">
            <text:p>Průtok: [m3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8">
            <text:p>108</text:p>
          </table:table-cell>
          <table:table-cell table:style-name="ce1" office:value-type="string">
            <text:p>Místo vodočetu:</text:p>
          </table:table-cell>
          <table:table-cell office:value-type="string">
            <text:p>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roslav Strnad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1096565">
            <text:p>72109656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strnad@results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23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23" office:value-type="string">
              <text:p>vt1</text:p>
            </table:covered-table-cell>
            <table:table-cell table:style-name="ce27" office:value-type="string" table:number-columns-spanned="3" table:number-rows-spanned="1">
              <text:p>oddil1</text:p>
            </table:table-cell>
            <table:covered-table-cell table:style-name="ce28" office:value-type="string">
              <text:p>jméno2</text:p>
            </table:covered-table-cell>
            <table:covered-table-cell table:style-name="ce28" office:value-type="string">
              <text:p>nar2</text:p>
            </table:covered-table-cell>
            <table:table-cell table:style-name="ce28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132005">
              <text:p>132005</text:p>
            </table:table-cell>
            <table:table-cell table:style-name="ce10" office:value-type="float" office:value="132004">
              <text:p>132004</text:p>
            </table:table-cell>
            <table:table-cell table:style-name="ce14" office:value-type="float" office:value="13235">
              <text:p>13235</text:p>
            </table:table-cell>
            <table:table-cell table:style-name="ce6"/>
            <table:table-cell table:style-name="ce6" office:value-type="string">
              <text:p>132005<text:line-break/>132004<text:line-break/>132035</text:p>
            </table:table-cell>
            <table:table-cell table:style-name="ce14" office:value-type="string">
              <text:p>SMILEK Jiří<text:line-break/>ŠVÉDA Daniel<text:line-break/>PECHÁČKOVÁ Julie</text:p>
            </table:table-cell>
            <table:table-cell table:style-name="ce6" office:value-type="string">
              <text:p>2003<text:line-break/>2002<text:line-break/>2003</text:p>
            </table:table-cell>
            <table:table-cell table:style-name="ce6" office:value-type="string">
              <text:p>ZS</text:p>
            </table:table-cell>
            <table:table-cell table:style-name="ce14" office:value-type="string">
              <text:p><text:line-break/><text:line-break/></text:p>
            </table:table-cell>
            <table:table-cell table:style-name="ce6" office:value-type="string">
              <text:p>Val.Mez. </text:p>
            </table:table-cell>
            <table:table-cell table:style-name="ce6"/>
            <table:table-cell table:style-name="ce24" office:value-type="string">
              <text:p>SMILEK Jiří</text:p>
            </table:table-cell>
            <table:table-cell table:style-name="ce6" office:value-type="string">
              <text:p>2003</text:p>
            </table:table-cell>
            <table:table-cell table:style-name="ce6" office:value-type="string">
              <text:p>ZS</text:p>
            </table:table-cell>
            <table:table-cell table:style-name="ce24" office:value-type="string">
              <text:p><text:s/></text:p>
            </table:table-cell>
            <table:table-cell table:style-name="ce24" office:value-type="string">
              <text:p>Val.Mez.</text:p>
            </table:table-cell>
            <table:table-cell table:style-name="ce6" office:value-type="string">
              <text:p>ŠVÉDA Daniel</text:p>
            </table:table-cell>
            <table:table-cell table:style-name="ce6" office:value-type="string">
              <text:p>2002</text:p>
            </table:table-cell>
            <table:table-cell table:style-name="ce6" office:value-type="string">
              <text:p>ZS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121009">
            <text:p>121009</text:p>
          </table:table-cell>
          <table:table-cell table:style-name="ce11" office:value-type="float" office:value="121008">
            <text:p>121008</text:p>
          </table:table-cell>
          <table:table-cell table:style-name="ce15" office:value-type="float" office:value="1213">
            <text:p>1213</text:p>
          </table:table-cell>
          <table:table-cell table:style-name="ce18"/>
          <table:table-cell table:style-name="ce18" office:value-type="string">
            <text:p>121009<text:line-break/>121008<text:line-break/>121003</text:p>
          </table:table-cell>
          <table:table-cell table:style-name="ce21" office:value-type="string">
            <text:p>KLOBOUČKOVÁ Ivana<text:line-break/>BEKOVÁ Kateřina<text:line-break/>ULITZKA Oliver</text:p>
          </table:table-cell>
          <table:table-cell table:style-name="ce18" office:value-type="string">
            <text:p>2003<text:line-break/>2002<text:line-break/>2002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KK Opava </text:p>
          </table:table-cell>
          <table:table-cell table:style-name="ce18"/>
          <table:table-cell table:style-name="ce25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KK Opava</text:p>
          </table:table-cell>
          <table:table-cell table:style-name="ce18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119045">
            <text:p>119045</text:p>
          </table:table-cell>
          <table:table-cell table:style-name="ce11" office:value-type="float" office:value="119076">
            <text:p>119076</text:p>
          </table:table-cell>
          <table:table-cell table:style-name="ce15" office:value-type="float" office:value="119127">
            <text:p>119127</text:p>
          </table:table-cell>
          <table:table-cell table:style-name="ce18"/>
          <table:table-cell table:style-name="ce18" office:value-type="string">
            <text:p>119045<text:line-break/>119076<text:line-break/>119127</text:p>
          </table:table-cell>
          <table:table-cell table:style-name="ce21" office:value-type="string">
            <text:p>KRATOCHVÍL Lukáš<text:line-break/>NOVÁK Matyáš<text:line-break/>DOLEŽALOVÁ Bára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Olomouc </text:p>
          </table:table-cell>
          <table:table-cell table:style-name="ce18"/>
          <table:table-cell table:style-name="ce25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Olomouc</text:p>
          </table:table-cell>
          <table:table-cell table:style-name="ce18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>
          <table:table-cell table:style-name="ce7" office:value-type="float" office:value="116095">
            <text:p>116095</text:p>
          </table:table-cell>
          <table:table-cell table:style-name="ce11" office:value-type="float" office:value="116097">
            <text:p>116097</text:p>
          </table:table-cell>
          <table:table-cell table:style-name="ce15" office:value-type="float" office:value="11694">
            <text:p>11694</text:p>
          </table:table-cell>
          <table:table-cell table:style-name="ce18"/>
          <table:table-cell table:style-name="ce18" office:value-type="string">
            <text:p>116095<text:line-break/>116097<text:line-break/>116094</text:p>
          </table:table-cell>
          <table:table-cell table:style-name="ce21" office:value-type="string">
            <text:p>SALAJ František<text:line-break/>VODÁK Norbert<text:line-break/>PAPULA Jan</text:p>
          </table:table-cell>
          <table:table-cell table:style-name="ce18" office:value-type="string">
            <text:p>2004<text:line-break/>2004<text:line-break/>2005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Litovel </text:p>
          </table:table-cell>
          <table:table-cell table:style-name="ce18"/>
          <table:table-cell table:style-name="ce25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Litovel</text:p>
          </table:table-cell>
          <table:table-cell table:style-name="ce18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5">
          <table:table-cell table:style-name="ce7" office:value-type="float" office:value="60046">
            <text:p>60046</text:p>
          </table:table-cell>
          <table:table-cell table:style-name="ce11" office:value-type="float" office:value="60047">
            <text:p>60047</text:p>
          </table:table-cell>
          <table:table-cell table:style-name="ce15" office:value-type="float" office:value="654">
            <text:p>654</text:p>
          </table:table-cell>
          <table:table-cell table:style-name="ce18"/>
          <table:table-cell table:style-name="ce18" office:value-type="string">
            <text:p>60046<text:line-break/>60047<text:line-break/>60054</text:p>
          </table:table-cell>
          <table:table-cell table:style-name="ce21" office:value-type="string">
            <text:p>STOLÍN Adam<text:line-break/>BEIER Matouš<text:line-break/>BEIER Alva</text:p>
          </table:table-cell>
          <table:table-cell table:style-name="ce18" office:value-type="string">
            <text:p>2005<text:line-break/>2004<text:line-break/>2005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<text:line-break/>3<text:line-break/></text:p>
          </table:table-cell>
          <table:table-cell table:style-name="ce18" office:value-type="string">
            <text:p>Trutnov </text:p>
          </table:table-cell>
          <table:table-cell table:style-name="ce18"/>
          <table:table-cell table:style-name="ce25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Trutnov</text:p>
          </table:table-cell>
          <table:table-cell table:style-name="ce18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>
          <table:table-cell table:style-name="ce7" office:value-type="float" office:value="57075">
            <text:p>57075</text:p>
          </table:table-cell>
          <table:table-cell table:style-name="ce11" office:value-type="float" office:value="57087">
            <text:p>57087</text:p>
          </table:table-cell>
          <table:table-cell table:style-name="ce15" office:value-type="float" office:value="5736">
            <text:p>5736</text:p>
          </table:table-cell>
          <table:table-cell table:style-name="ce18"/>
          <table:table-cell table:style-name="ce18" office:value-type="string">
            <text:p>57075<text:line-break/>57087<text:line-break/>57036</text:p>
          </table:table-cell>
          <table:table-cell table:style-name="ce21" office:value-type="string">
            <text:p>ŠŤASTNÝ Matěj<text:line-break/>FENCL Jáchym<text:line-break/>NĚMEC Radek</text:p>
          </table:table-cell>
          <table:table-cell table:style-name="ce18" office:value-type="string">
            <text:p>2005<text:line-break/>2003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Pardub. </text:p>
          </table:table-cell>
          <table:table-cell table:style-name="ce18"/>
          <table:table-cell table:style-name="ce25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Pardub.</text:p>
          </table:table-cell>
          <table:table-cell table:style-name="ce18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5">
          <table:table-cell table:style-name="ce7" office:value-type="float" office:value="24033">
            <text:p>24033</text:p>
          </table:table-cell>
          <table:table-cell table:style-name="ce11" office:value-type="float" office:value="24055">
            <text:p>24055</text:p>
          </table:table-cell>
          <table:table-cell table:style-name="ce15" office:value-type="float" office:value="2448">
            <text:p>2448</text:p>
          </table:table-cell>
          <table:table-cell table:style-name="ce18"/>
          <table:table-cell table:style-name="ce18" office:value-type="string">
            <text:p>24033<text:line-break/>24055<text:line-break/>24048</text:p>
          </table:table-cell>
          <table:table-cell table:style-name="ce21" office:value-type="string">
            <text:p>KLÍMA Vojtěch<text:line-break/>MAREŠ Jakub<text:line-break/>KLÍMA Martin</text:p>
          </table:table-cell>
          <table:table-cell table:style-name="ce18" office:value-type="string">
            <text:p>2002<text:line-break/>2003<text:line-break/>2005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3<text:line-break/></text:p>
          </table:table-cell>
          <table:table-cell table:style-name="ce18" office:value-type="string">
            <text:p>Č.Kruml. </text:p>
          </table:table-cell>
          <table:table-cell table:style-name="ce18"/>
          <table:table-cell table:style-name="ce25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style-name="ce25" office:value-type="string">
            <text:p>3 </text:p>
          </table:table-cell>
          <table:table-cell table:style-name="ce25" office:value-type="string">
            <text:p>Č.Kruml.</text:p>
          </table:table-cell>
          <table:table-cell table:style-name="ce18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6">
          <table:table-cell table:style-name="ce7" office:value-type="float" office:value="119139">
            <text:p>119139</text:p>
          </table:table-cell>
          <table:table-cell table:style-name="ce11" office:value-type="float" office:value="119094">
            <text:p>119094</text:p>
          </table:table-cell>
          <table:table-cell table:style-name="ce15" office:value-type="float" office:value="119159">
            <text:p>119159</text:p>
          </table:table-cell>
          <table:table-cell table:style-name="ce18"/>
          <table:table-cell table:style-name="ce18" office:value-type="string">
            <text:p>119139<text:line-break/>119094<text:line-break/>119159</text:p>
          </table:table-cell>
          <table:table-cell table:style-name="ce21" office:value-type="string">
            <text:p>KRATOCHVÍL Martin<text:line-break/>RUDORFER Martin<text:line-break/>JANŮ Filip</text:p>
          </table:table-cell>
          <table:table-cell table:style-name="ce18" office:value-type="string">
            <text:p>2003<text:line-break/>2003<text:line-break/>2002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Olomouc </text:p>
          </table:table-cell>
          <table:table-cell table:style-name="ce18"/>
          <table:table-cell table:style-name="ce25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Olomouc</text:p>
          </table:table-cell>
          <table:table-cell table:style-name="ce18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/>
          <table:table-cell table:style-name="ce18" office:value-type="string">
            <text:p><text:line-break/><text:line-break/>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<text:s/><text:line-break/> <text:line-break/> </text:p>
          </table:table-cell>
          <table:table-cell table:style-name="ce18"/>
          <table:table-cell table:style-name="ce21" office:value-type="string">
            <text:p><text:line-break/><text:line-break/></text:p>
          </table:table-cell>
          <table:table-cell table:style-name="ce18" office:value-type="string">
            <text:p><text:s text:c="2"/></text:p>
          </table:table-cell>
          <table:table-cell table:style-name="ce18"/>
          <table:table-cell table:style-name="ce25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number-columns-repeated="2" table:style-name="ce25" office:value-type="string">
            <text:p><text:s/>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39<text:line-break/>119094<text:line-break/>119159</text:p>
          </table:table-cell>
          <table:table-cell table:style-name="ce21" office:value-type="string">
            <text:p>KRATOCHVÍL Martin<text:line-break/>RUDORFER Martin<text:line-break/>JANŮ Filip</text:p>
          </table:table-cell>
          <table:table-cell table:style-name="ce18" office:value-type="string">
            <text:p>2003<text:line-break/>2003<text:line-break/>2002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38.22S">
            <text:p>01:38,2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38.22S">
            <text:p>01:38,2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45<text:line-break/>119076<text:line-break/>119127</text:p>
          </table:table-cell>
          <table:table-cell table:style-name="ce21" office:value-type="string">
            <text:p>KRATOCHVÍL Lukáš<text:line-break/>NOVÁK Matyáš<text:line-break/>DOLEŽALOVÁ Bára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49S">
            <text:p>01:49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49S">
            <text:p>01:49,00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4033<text:line-break/>24055<text:line-break/>24048</text:p>
          </table:table-cell>
          <table:table-cell table:style-name="ce21" office:value-type="string">
            <text:p>KLÍMA Vojtěch<text:line-break/>MAREŠ Jakub<text:line-break/>KLÍMA Martin</text:p>
          </table:table-cell>
          <table:table-cell table:style-name="ce18" office:value-type="string">
            <text:p>2002<text:line-break/>2003<text:line-break/>2005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01M52.41S">
            <text:p>01:52,4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52.41S">
            <text:p>01:52,4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32005<text:line-break/>132004<text:line-break/>132035</text:p>
          </table:table-cell>
          <table:table-cell table:style-name="ce21" office:value-type="string">
            <text:p>SMILEK Jiří<text:line-break/>ŠVÉDA Daniel<text:line-break/>PECHÁČKOVÁ Julie</text:p>
          </table:table-cell>
          <table:table-cell table:style-name="ce18" office:value-type="string">
            <text:p>2003<text:line-break/>2002<text:line-break/>2003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Val.Mez. </text:p>
          </table:table-cell>
          <table:table-cell table:style-name="ce18" table:number-columns-repeated="2"/>
          <table:table-cell table:style-name="ce25" office:value-type="time" office:time-value="PT00H01M52.97S">
            <text:p>01:52,9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52.97S">
            <text:p>01:52,97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053<text:line-break/>119064<text:line-break/>119157</text:p>
          </table:table-cell>
          <table:table-cell table:style-name="ce21" office:value-type="string">
            <text:p>KNEBLOVÁ Tereza<text:line-break/>KNEBLOVÁ Klára<text:line-break/>DOLEŽALOVÁ Lucie</text:p>
          </table:table-cell>
          <table:table-cell table:style-name="ce18" office:value-type="string">
            <text:p>2003<text:line-break/>2005<text:line-break/>2003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29.04S">
            <text:p>01:29,0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9.04S">
            <text:p>01:29,0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4024<text:line-break/>24009<text:line-break/>24059</text:p>
          </table:table-cell>
          <table:table-cell table:style-name="ce21" office:value-type="string">
            <text:p>NOVOSADOVÁ Kristina<text:line-break/>HLAVNIČKOVÁ Tereza<text:line-break/>KLEINOVÁ Štěpánka</text:p>
          </table:table-cell>
          <table:table-cell table:style-name="ce18" office:value-type="string">
            <text:p>2004<text:line-break/>2003<text:line-break/>2005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01M32.53S">
            <text:p>01:32,5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32.53S">
            <text:p>01:32,53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1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8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19142 119124<text:line-break/>119173 119154<text:line-break/>119152 119143</text:p>
          </table:table-cell>
          <table:table-cell table:style-name="ce21" office:value-type="string">
            <text:p>HRADEC Matěj <text:line-break/>PROCHÁZKA Vojtěch<text:line-break/>KOSÍK Dan <text:line-break/>MRÁKA Jan<text:line-break/>GÁBRLÍK Jakub <text:line-break/>HALA Jiří</text:p>
          </table:table-cell>
          <table:table-cell table:style-name="ce18" office:value-type="string">
            <text:p>2003 <text:line-break/>2002 <text:line-break/>2004 <text:line-break/>2004 <text:line-break/>2004 <text:line-break/>2002 </text:p>
          </table:table-cell>
          <table:table-cell table:style-name="ce18" office:value-type="string">
            <text:p>3<text:line-break/><text:line-break/><text:line-break/>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2M00.16S">
            <text:p>02:00,1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2M00.16S">
            <text:p>02:00,16</text:p>
          </table:table-cell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6094 116097<text:line-break/>116088 116095<text:line-break/>116098 24033</text:p>
          </table:table-cell>
          <table:table-cell table:style-name="ce21" office:value-type="string">
            <text:p>PAPULA Jan <text:line-break/>VODÁK Norbert<text:line-break/>ŠMAKAL Petr <text:line-break/>SALAJ František<text:line-break/>GEPRT David <text:line-break/>KLÍMA Vojtěch</text:p>
          </table:table-cell>
          <table:table-cell table:style-name="ce18" office:value-type="string">
            <text:p>2005 <text:line-break/>2004 <text:line-break/>2003 <text:line-break/>2004 <text:line-break/>2005 <text:line-break/>2002 </text:p>
          </table:table-cell>
          <table:table-cell table:style-name="ce18" office:value-type="string">
            <text:p><text:line-break/><text:line-break/><text:line-break/><text:line-break/></text:p>
          </table:table-cell>
          <table:table-cell table:style-name="ce21" office:value-type="string">
            <text:p>Litovel<text:line-break/>Litovel<text:line-break/>Č.Kruml. </text:p>
          </table:table-cell>
          <table:table-cell table:style-name="ce18" table:number-columns-repeated="2"/>
          <table:table-cell table:style-name="ce25" office:value-type="time" office:time-value="PT00H02M07.66S">
            <text:p>02:07,6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2M07.66S">
            <text:p>02:0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9143<text:line-break/>119142<text:line-break/>119124</text:p>
          </table:table-cell>
          <table:table-cell table:style-name="ce21" office:value-type="string">
            <text:p>HALA Jiří<text:line-break/>HRADEC Matěj<text:line-break/>PROCHÁZKA Vojtěch</text:p>
          </table:table-cell>
          <table:table-cell table:style-name="ce18" office:value-type="string">
            <text:p>2002<text:line-break/>2003<text:line-break/>2002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20.14S">
            <text:p>01:20,1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0.14S">
            <text:p>01:20,1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03036<text:line-break/>103042<text:line-break/>103009</text:p>
          </table:table-cell>
          <table:table-cell table:style-name="ce21" office:value-type="string">
            <text:p>MATĚJÍČEK Vojtěch<text:line-break/>BERGMANN Bořivoj<text:line-break/>DZIADKOVÁ Zuzana</text:p>
          </table:table-cell>
          <table:table-cell table:style-name="ce18" office:value-type="string">
            <text:p>2002<text:line-break/>2003<text:line-break/>2002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01M20.28S">
            <text:p>01:20,2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0.28S">
            <text:p>01:20,28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8</text:span></text:p>
        <text:p><text:span text:style-name="MT1">MČR ve sprintu družstev v Brně</text:span></text:p>
        <text:p><text:span text:style-name="MT1">Řeka Svratka za výstavištěm u chatové osady v sousedství benzinové stanice MOL</text:span></text:p>
      </style:header>
      <style:header-left style:display="false"/>
      <style:footer>
        <style:region-left>
          <text:p>publikováno: <text:time>07:22:51</text:time> / <text:date style:data-style-name="N2" text:date-value="2016-08-15">15.08.2016</text:date></text:p>
        </style:region-left>
        <style:region-center>
          <text:p>pořadatel: Kanoe Klub Spoj Brno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15.08.2016</text:date>, <text:time>07:22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15T07:22:34.79</meta:creation-date>
    <dc:date>2016-08-15T07:22:50.93</dc:date>
    <dc:creator>Hana Kneblová</dc:creator>
    <meta:editing-duration>PT37S</meta:editing-duration>
    <meta:editing-cycles>1</meta:editing-cycles>
    <meta:document-statistic meta:table-count="6" meta:cell-count="496" meta:object-count="0"/>
    <meta:generator>OpenOffice/4.1.1$Win32 OpenOffice.org_project/411m6$Build-9775</meta:generator>
  </office:meta>
</office:document-meta>
</file>