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v Hanušovicích</text:p>
          </table:table-cell>
          <table:table-cell table:style-name="ce1" office:value-type="string">
            <text:p>Začátek závodu: 13:31 hod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Morava v úseku Hanušovice Zetor-Bohdíkov most</text:p>
          </table:table-cell>
          <table:table-cell table:style-name="ce1" office:value-type="string">
            <text:p>Konec závodu: 15:30 hod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odní sporty Desná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.Schreiber Zbyněk</text:p>
          </table:table-cell>
          <table:table-cell table:style-name="ce1" office:value-type="string">
            <text:p>Teplota vody: [ 4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p.Jílek Ladislav</text:p>
          </table:table-cell>
          <table:table-cell table:style-name="ce1" office:value-type="string">
            <text:p>Teplota vzduchu: [ 6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0.04.16</text:p>
          </table:table-cell>
          <table:table-cell table:style-name="ce1" office:value-type="string">
            <text:p>Průtok: [ 10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1">
            <text:p>11</text:p>
          </table:table-cell>
          <table:table-cell table:style-name="ce1" office:value-type="string">
            <text:p>Místo vodočetu: Raškov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 Bednárek Čestmír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 +420605939481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 C.Bednárek@seznam.cz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0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2053">
            <text:p>13205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5M02.6S">
            <text:p>15:0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04S">
            <text:p>15:0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08.5S">
            <text:p>15:08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6049">
            <text:p>116049</text:p>
          </table:table-cell>
          <table:table-cell table:style-name="ce21" office:value-type="string">
            <text:p>ŠOTOLA Kar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40.1S">
            <text:p>15:4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55.2S">
            <text:p>15:5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6M57.1S">
            <text:p>16:5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7M06S">
            <text:p>17:0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7M11.5S">
            <text:p>17:1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5016">
            <text:p>105016</text:p>
          </table:table-cell>
          <table:table-cell table:style-name="ce21" office:value-type="string">
            <text:p>MATULA Zdeněk</text:p>
          </table:table-cell>
          <table:table-cell table:style-name="ce18" office:value-type="string">
            <text:p>195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sla Bo</text:p>
          </table:table-cell>
          <table:table-cell table:style-name="ce18" table:number-columns-repeated="2"/>
          <table:table-cell table:style-name="ce25" office:value-type="time" office:time-value="PT00H17M59.6S">
            <text:p>17:5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2004">
            <text:p>132004</text:p>
          </table:table-cell>
          <table:table-cell table:style-name="ce21" office:value-type="string">
            <text:p>ŠVÉDA Daniel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8M22.1S">
            <text:p>18:2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26.5S">
            <text:p>18:26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27.5S">
            <text:p>18:27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26.2S">
            <text:p>19:26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34">
            <text:p>103034</text:p>
          </table:table-cell>
          <table:table-cell table:style-name="ce21" office:value-type="string">
            <text:p>REŽŇÁK Ladislav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0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23.6S">
            <text:p>14:2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6072">
            <text:p>116072</text:p>
          </table:table-cell>
          <table:table-cell table:style-name="ce21" office:value-type="string">
            <text:p>ČAPÁKOVÁ Elišk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06.4S">
            <text:p>15:0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32034">
            <text:p>13203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5M07S">
            <text:p>15:0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24.6S">
            <text:p>15:2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6081">
            <text:p>116081</text:p>
          </table:table-cell>
          <table:table-cell table:style-name="ce21" office:value-type="string">
            <text:p>DIMOVOVÁ Vikto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35.1S">
            <text:p>15:3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019">
            <text:p>119019</text:p>
          </table:table-cell>
          <table:table-cell table:style-name="ce21" office:value-type="string">
            <text:p>HALAŠKOVÁ Petr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37.2S">
            <text:p>15:3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39S">
            <text:p>15:3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16M11.6S">
            <text:p>16:1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6M32.5S">
            <text:p>16:3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36.6S">
            <text:p>16:3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53.4S">
            <text:p>16:5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00.4S">
            <text:p>17:0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21.3S">
            <text:p>17:2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31.8S">
            <text:p>17:3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32024">
            <text:p>132024</text:p>
          </table:table-cell>
          <table:table-cell table:style-name="ce21" office:value-type="string">
            <text:p>BAYEROVÁ Markéta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7M51.3S">
            <text:p>17:5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10S">
            <text:p>18:1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15.1S">
            <text:p>18:1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32.4S">
            <text:p>18:32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32014">
            <text:p>132014</text:p>
          </table:table-cell>
          <table:table-cell table:style-name="ce21" office:value-type="string">
            <text:p>ORSÁGOVÁ An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8M49S">
            <text:p>18:49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32035">
            <text:p>132035</text:p>
          </table:table-cell>
          <table:table-cell table:style-name="ce21" office:value-type="string">
            <text:p>PECHÁČKOVÁ Jul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9M53.9S">
            <text:p>19:53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0M57.3S">
            <text:p>20:57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93">
            <text:p>119193</text:p>
          </table:table-cell>
          <table:table-cell table:style-name="ce21" office:value-type="string">
            <text:p>KUBISOVÁ Jasmí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0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12.2S">
            <text:p>13:1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29.4S">
            <text:p>13:2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4M27.6S">
            <text:p>14:2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4M30.1S">
            <text:p>14:3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4M35.3S">
            <text:p>14:3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4M41.6S">
            <text:p>14:4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43.8S">
            <text:p>14:4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03031">
            <text:p>103031</text:p>
          </table:table-cell>
          <table:table-cell table:style-name="ce21" office:value-type="string">
            <text:p>NOVÁK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07.5S">
            <text:p>15:0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25S">
            <text:p>15:2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26.9S">
            <text:p>15:2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29.9S">
            <text:p>15:2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46.9S">
            <text:p>15:4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6M03.1S">
            <text:p>16:0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04.2S">
            <text:p>16:0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43.5S">
            <text:p>16:4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54.5S">
            <text:p>16:5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03.7S">
            <text:p>17:03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7M04.7S">
            <text:p>17:0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08.8S">
            <text:p>17:0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15.5S">
            <text:p>17:1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4003">
            <text:p>64003</text:p>
          </table:table-cell>
          <table:table-cell table:style-name="ce21" office:value-type="string">
            <text:p>HRNČÍŘ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32S">
            <text:p>17:3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43.4S">
            <text:p>17:4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01.1S">
            <text:p>18:0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04.9S">
            <text:p>18:0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8M33.5S">
            <text:p>18:3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21.9S">
            <text:p>19:2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0M07.8S">
            <text:p>20:0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0M19S">
            <text:p>20:19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0M30.1S">
            <text:p>20:30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0M47.7S">
            <text:p>20:47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28009">
            <text:p>128009</text:p>
          </table:table-cell>
          <table:table-cell table:style-name="ce21" office:value-type="string">
            <text:p>KNIRSCH Tom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1M48.1S">
            <text:p>21:48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08042">
            <text:p>108042</text:p>
          </table:table-cell>
          <table:table-cell table:style-name="ce21" office:value-type="string">
            <text:p>STŘECH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011">
            <text:p>119011</text:p>
          </table:table-cell>
          <table:table-cell table:style-name="ce21" office:value-type="string">
            <text:p>KUBŮ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0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103047 108045</text:p>
          </table:table-cell>
          <table:table-cell table:style-name="ce21" office:value-type="string">
            <text:p>RYGEL Marek <text:s text:c="13"/><text:line-break/>VESELÝ Petr <text:s text:c="13"/></text:p>
          </table:table-cell>
          <table:table-cell table:style-name="ce18" office:value-type="string">
            <text:p>1989 <text:line-break/>197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text:line-break/>VSDK</text:p>
          </table:table-cell>
          <table:table-cell table:style-name="ce18" table:number-columns-repeated="2"/>
          <table:table-cell table:style-name="ce25" office:value-type="time" office:time-value="PT00H13M55.3S">
            <text:p>13:5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116061 116049</text:p>
          </table:table-cell>
          <table:table-cell table:style-name="ce21" office:value-type="string">
            <text:p>ŠMOLDAS Michal <text:s text:c="10"/><text:line-break/>ŠOTOLA Karel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12.9S">
            <text:p>15:12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6M18.8S">
            <text:p>16:1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121038 132053</text:p>
          </table:table-cell>
          <table:table-cell table:style-name="ce21" office:value-type="string">
            <text:p>HOROVÁ Klára <text:s text:c="12"/><text:line-break/>KRISTEK Václav <text:s text:c="10"/></text:p>
          </table:table-cell>
          <table:table-cell table:style-name="ce18" office:value-type="string">
            <text:p>1998 <text:line-break/>199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Opava<text:line-break/>Val.Mez.</text:p>
          </table:table-cell>
          <table:table-cell table:style-name="ce18" table:number-columns-repeated="2"/>
          <table:table-cell table:style-name="ce25" office:value-type="time" office:time-value="PT00H17M02.2S">
            <text:p>17:0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112001 112031</text:p>
          </table:table-cell>
          <table:table-cell table:style-name="ce21" office:value-type="string">
            <text:p>KONEČNÝ Daniel <text:s text:c="10"/><text:line-break/>ŠILHÁNEK Miroslav <text:s text:c="7"/></text:p>
          </table:table-cell>
          <table:table-cell table:style-name="ce18" office:value-type="string">
            <text:p>1997 <text:line-break/>199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7M22S">
            <text:p>17:2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64042 63058</text:p>
          </table:table-cell>
          <table:table-cell table:style-name="ce21" office:value-type="string">
            <text:p>VENIGER Jan <text:s text:c="13"/><text:line-break/>ŠVAGR Rostislav <text:s text:c="9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text:line-break/>Týniště</text:p>
          </table:table-cell>
          <table:table-cell table:style-name="ce18" table:number-columns-repeated="2"/>
          <table:table-cell table:style-name="ce25" office:value-type="time" office:time-value="PT00H17M41.7S">
            <text:p>17:4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8">
            <text:p>98</text:p>
          </table:table-cell>
          <table:table-cell table:style-name="ce18" office:value-type="string">
            <text:p>129021 129013</text:p>
          </table:table-cell>
          <table:table-cell table:style-name="ce21" office:value-type="string">
            <text:p>URBAN Daniel <text:s text:c="12"/><text:line-break/>WALTER David <text:s text:c="12"/></text:p>
          </table:table-cell>
          <table:table-cell table:style-name="ce18" office:value-type="string">
            <text:p>2001 <text:line-break/>2001 </text:p>
          </table:table-cell>
          <table:table-cell table:style-name="ce18"/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7M43.5S">
            <text:p>17:4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64002 64003</text:p>
          </table:table-cell>
          <table:table-cell table:style-name="ce21" office:value-type="string">
            <text:p>HRNČÍŘ Jakub <text:s text:c="12"/><text:line-break/>HRNČÍŘ Vojtěch <text:s text:c="10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54.1S">
            <text:p>17:54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z" table:style-name="ta1" table:print-ranges="c1z.A1:c1z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0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52S">
            <text:p>16:5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34.7S">
            <text:p>17:3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40.6S">
            <text:p>18:4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9M53.2S">
            <text:p>19:53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1</text:span></text:p>
        <text:p><text:span text:style-name="MT1">Sjezd v Hanušovicích</text:span></text:p>
        <text:p><text:span text:style-name="MT1">řeka Morava v úseku Hanušovice Zetor-Bohdíkov most</text:span></text:p>
      </style:header>
      <style:header-left style:display="false"/>
      <style:footer>
        <style:region-left>
          <text:p>publikováno: <text:time>19:21:31</text:time> / <text:date style:data-style-name="N2" text:date-value="2016-04-10">10.04.2016</text:date></text:p>
        </style:region-left>
        <style:region-center>
          <text:p>pořadatel: Vodní sporty Desná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0">10.04.2016</text:date>, <text:time>19:21:3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4-10T19:21:16.53</meta:creation-date>
    <dc:date>2016-04-10T19:21:31.10</dc:date>
    <dc:creator>Hana Kneblová</dc:creator>
    <meta:editing-duration>PT49S</meta:editing-duration>
    <meta:editing-cycles>1</meta:editing-cycles>
    <meta:document-statistic meta:table-count="6" meta:cell-count="2071" meta:object-count="0"/>
    <meta:generator>OpenOffice/4.1.1$Win32 OpenOffice.org_project/411m6$Build-9775</meta:generator>
  </office:meta>
</office:document-meta>
</file>