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6. ČP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pno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Č. Buděj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kub Bica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08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1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13">
            <text:p>12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3">
            <text:p>126,13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81">
            <text:p>119,8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53">
            <text:p>125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3">
            <text:p>125,53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3">
            <text:p>120,2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01">
            <text:p>121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18.52">
            <text:p>118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2">
            <text:p>120,5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41">
            <text:p>123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1">
            <text:p>123,41</text:p>
          </table:table-cell>
          <table:table-cell table:style-name="ce18" office:value-type="float" office:value="120.55">
            <text:p>120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5">
            <text:p>120,5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BEŇUŠ Matěj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37">
            <text:p>120,37</text:p>
          </table:table-cell>
          <table:table-cell table:style-name="ce18" office:value-type="float" office:value="118.65">
            <text:p>118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5">
            <text:p>120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40">
            <text:p>40</text:p>
          </table:table-cell>
          <table:table-cell table:style-name="ce18" office:value-type="string">
            <text:p>A001</text:p>
          </table:table-cell>
          <table:table-cell table:style-name="ce21" office:value-type="string">
            <text:p>MARTIKÁN Michal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SVK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2">
            <text:p>124,12</text:p>
          </table:table-cell>
          <table:table-cell table:style-name="ce18" office:value-type="float" office:value="120.03">
            <text:p>120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3">
            <text:p>122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4">
            <text:p>127,4</text:p>
          </table:table-cell>
          <table:table-cell table:style-name="ce18" office:value-type="float" office:value="117.88">
            <text:p>117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3.88">
            <text:p>123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3151">
            <text:p>23151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7.62">
            <text:p>12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2">
            <text:p>129,62</text:p>
          </table:table-cell>
          <table:table-cell table:style-name="ce18" office:value-type="float" office:value="124.37">
            <text:p>124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7">
            <text:p>124,3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85">
            <text:p>126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85">
            <text:p>128,85</text:p>
          </table:table-cell>
          <table:table-cell table:style-name="ce18" office:value-type="float" office:value="123.23">
            <text:p>123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3">
            <text:p>125,2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17">
            <text:p>11911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73">
            <text:p>124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73">
            <text:p>126,73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41">
            <text:p>41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ROISIN Luca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124.43">
            <text:p>124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3">
            <text:p>126,43</text:p>
          </table:table-cell>
          <table:table-cell table:style-name="ce18" office:value-type="float" office:value="119.43">
            <text:p>119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43">
            <text:p>12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04">
            <text:p>128,04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1">
            <text:p>126,5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1">
            <text:p>9001</text:p>
          </table:table-cell>
          <table:table-cell table:style-name="ce21" office:value-type="string">
            <text:p>BUSTA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51">
            <text:p>126,51</text:p>
          </table:table-cell>
          <table:table-cell table:style-name="ce18" office:value-type="float" office:value="125.79">
            <text:p>125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79">
            <text:p>127,7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5.29">
            <text:p>135,2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9.29">
            <text:p>189,29</text:p>
          </table:table-cell>
          <table:table-cell table:style-name="ce18" office:value-type="float" office:value="123.24">
            <text:p>123,2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4">
            <text:p>123,2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3">
            <text:p>13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3">
            <text:p>138,33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8">
            <text:p>128,6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8">
            <text:p>129,58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1.58">
            <text:p>231,58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75">
            <text:p>129,7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01">
            <text:p>130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128.32">
            <text:p>128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32">
            <text:p>178,32</text:p>
          </table:table-cell>
          <table:table-cell table:style-name="ce7" office:value-type="float" office:value="132.01">
            <text:p>132,01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75">
            <text:p>123,7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75">
            <text:p>133,7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3.75">
            <text:p>133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42">
            <text:p>134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42">
            <text:p>140,42</text:p>
          </table:table-cell>
          <table:table-cell table:style-name="ce18" office:value-type="float" office:value="131.64">
            <text:p>131,6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4">
            <text:p>135,6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56">
            <text:p>9056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42.85">
            <text:p>242,85</text:p>
          </table:table-cell>
          <table:table-cell table:style-name="ce18" office:value-type="float" office:value="134.38">
            <text:p>13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38">
            <text:p>136,3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9">
            <text:p>173,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5.9">
            <text:p>275,9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54">
            <text:p>136,5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5.08">
            <text:p>185,08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69">
            <text:p>136,6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8">
            <text:p>141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8">
            <text:p>145,88</text:p>
          </table:table-cell>
          <table:table-cell table:style-name="ce18" office:value-type="float" office:value="137.05">
            <text:p>137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05">
            <text:p>139,0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3.79">
            <text:p>153,7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3.79">
            <text:p>203,79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8">
            <text:p>140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5.22">
            <text:p>145,2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22">
            <text:p>203,22</text:p>
          </table:table-cell>
          <table:table-cell table:style-name="ce18" office:value-type="float" office:value="140.91">
            <text:p>140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1">
            <text:p>142,9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4">
            <text:p>143,94</text:p>
          </table:table-cell>
          <table:table-cell table:style-name="ce18" office:value-type="float" office:value="138.65">
            <text:p>138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65">
            <text:p>146,65</text:p>
          </table:table-cell>
          <table:table-cell table:style-name="ce7" office:value-type="float" office:value="143.94">
            <text:p>143,9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93">
            <text:p>14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93">
            <text:p>157,93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6.44">
            <text:p>146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2">
            <text:p>144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147.24">
            <text:p>147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9.24">
            <text:p>199,24</text:p>
          </table:table-cell>
          <table:table-cell table:style-name="ce7" office:value-type="float" office:value="146.52">
            <text:p>146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5041">
            <text:p>125041</text:p>
          </table:table-cell>
          <table:table-cell table:style-name="ce21" office:value-type="string">
            <text:p>PŘIKRYL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KRájec</text:p>
          </table:table-cell>
          <table:table-cell table:style-name="ce18" office:value-type="float" office:value="166.95">
            <text:p>166,9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95">
            <text:p>228,95</text:p>
          </table:table-cell>
          <table:table-cell table:style-name="ce18" office:value-type="float" office:value="148.58">
            <text:p>148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58">
            <text:p>150,5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15">
            <text:p>155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15">
            <text:p>155,1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9">
            <text:p>124,8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4.89">
            <text:p>174,8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4.89">
            <text:p>174,8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4.49">
            <text:p>134,4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6.49">
            <text:p>186,49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3.6">
            <text:p>243,6</text:p>
          </table:table-cell>
          <table:table-cell table:style-name="ce7" office:value-type="float" office:value="186.49">
            <text:p>186,4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55.95">
            <text:p>155,9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1.95">
            <text:p>261,95</text:p>
          </table:table-cell>
          <table:table-cell table:style-name="ce18" office:value-type="float" office:value="148.08">
            <text:p>148,0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4.08">
            <text:p>204,0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78.29">
            <text:p>178,29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34.29">
            <text:p>334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34.29">
            <text:p>334,2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35">
            <text:p>23035</text:p>
          </table:table-cell>
          <table:table-cell table:style-name="ce21" office:value-type="string">
            <text:p>CEPEK Matěj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27">
            <text:p>4202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95">
            <text:p>125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5">
            <text:p>129,95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6">
            <text:p>125,2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7">
            <text:p>12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7">
            <text:p>125,17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6">
            <text:p>126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3.58">
            <text:p>133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8">
            <text:p>133,58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7">
            <text:p>128,2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25">
            <text:p>130,2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5">
            <text:p>138,25</text:p>
          </table:table-cell>
          <table:table-cell table:style-name="ce18" office:value-type="float" office:value="128.99">
            <text:p>128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9">
            <text:p>128,9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0.28">
            <text:p>130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43">
            <text:p>132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3">
            <text:p>134,43</text:p>
          </table:table-cell>
          <table:table-cell table:style-name="ce18" office:value-type="float" office:value="129.71">
            <text:p>129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71">
            <text:p>131,7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45">
            <text:p>12045</text:p>
          </table:table-cell>
          <table:table-cell table:style-name="ce21" office:value-type="string">
            <text:p>ORNSTOVÁ Ev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5">
            <text:p>130,85</text:p>
          </table:table-cell>
          <table:table-cell table:style-name="ce18" office:value-type="float" office:value="130.76">
            <text:p>130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6">
            <text:p>132,76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12">
            <text:p>12012</text:p>
          </table:table-cell>
          <table:table-cell table:style-name="ce21" office:value-type="string">
            <text:p>ZÁSTĚROVÁ Pavlí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62">
            <text:p>13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35.09">
            <text:p>135,0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09">
            <text:p>137,0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35.41">
            <text:p>135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41">
            <text:p>137,4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13">
            <text:p>136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13">
            <text:p>138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48">
            <text:p>139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8">
            <text:p>145,48</text:p>
          </table:table-cell>
          <table:table-cell table:style-name="ce18" office:value-type="float" office:value="134.94">
            <text:p>134,9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94">
            <text:p>138,9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4">
            <text:p>147,04</text:p>
          </table:table-cell>
          <table:table-cell table:style-name="ce18" office:value-type="float" office:value="138.29">
            <text:p>138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29">
            <text:p>140,2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8.88">
            <text:p>138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88">
            <text:p>140,88</text:p>
          </table:table-cell>
          <table:table-cell table:style-name="ce18" office:value-type="float" office:value="149.05">
            <text:p>149,0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05">
            <text:p>207,05</text:p>
          </table:table-cell>
          <table:table-cell table:style-name="ce7" office:value-type="float" office:value="140.88">
            <text:p>140,8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95">
            <text:p>136,9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95">
            <text:p>140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95">
            <text:p>140,9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36">
            <text:p>137,3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7.36">
            <text:p>187,36</text:p>
          </table:table-cell>
          <table:table-cell table:style-name="ce18" office:value-type="float" office:value="139.43">
            <text:p>139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43">
            <text:p>143,4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4.69">
            <text:p>204,69</text:p>
          </table:table-cell>
          <table:table-cell table:style-name="ce18" office:value-type="float" office:value="139.79">
            <text:p>139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79">
            <text:p>145,7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9.99">
            <text:p>139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9">
            <text:p>145,99</text:p>
          </table:table-cell>
          <table:table-cell table:style-name="ce18" office:value-type="float" office:value="148.18">
            <text:p>148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8">
            <text:p>150,18</text:p>
          </table:table-cell>
          <table:table-cell table:style-name="ce7" office:value-type="float" office:value="145.99">
            <text:p>145,9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2.22">
            <text:p>142,2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22">
            <text:p>244,22</text:p>
          </table:table-cell>
          <table:table-cell table:style-name="ce18" office:value-type="float" office:value="147.04">
            <text:p>147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04">
            <text:p>147,0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43.59">
            <text:p>143,59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5.59">
            <text:p>245,59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1.97">
            <text:p>151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7">
            <text:p>157,97</text:p>
          </table:table-cell>
          <table:table-cell table:style-name="ce18" office:value-type="float" office:value="168.11">
            <text:p>168,1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2.11">
            <text:p>272,11</text:p>
          </table:table-cell>
          <table:table-cell table:style-name="ce7" office:value-type="float" office:value="157.97">
            <text:p>157,9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0.03">
            <text:p>160,0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6.03">
            <text:p>266,03</text:p>
          </table:table-cell>
          <table:table-cell table:style-name="ce18" office:value-type="float" office:value="156.14">
            <text:p>156,1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14">
            <text:p>162,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68">
            <text:p>159,6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68">
            <text:p>165,68</text:p>
          </table:table-cell>
          <table:table-cell table:style-name="ce18" office:value-type="float" office:value="149.28">
            <text:p>149,2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3.28">
            <text:p>253,28</text:p>
          </table:table-cell>
          <table:table-cell table:style-name="ce7" office:value-type="float" office:value="165.68">
            <text:p>165,6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64.64">
            <text:p>164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64">
            <text:p>216,64</text:p>
          </table:table-cell>
          <table:table-cell table:style-name="ce18" office:value-type="float" office:value="166.77">
            <text:p>166,7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77">
            <text:p>166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8.71">
            <text:p>138,7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71">
            <text:p>190,71</text:p>
          </table:table-cell>
          <table:table-cell table:style-name="ce18" office:value-type="float" office:value="154.74">
            <text:p>154,7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6.74">
            <text:p>206,74</text:p>
          </table:table-cell>
          <table:table-cell table:style-name="ce7" office:value-type="float" office:value="190.71">
            <text:p>190,7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82">
            <text:p>52082</text:p>
          </table:table-cell>
          <table:table-cell table:style-name="ce21" office:value-type="string">
            <text:p>KLEMENTOVÁ Sylvie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82.35">
            <text:p>182,3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4.35">
            <text:p>194,35</text:p>
          </table:table-cell>
          <table:table-cell table:style-name="ce18" office:value-type="float" office:value="185.52">
            <text:p>185,5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39.52">
            <text:p>239,52</text:p>
          </table:table-cell>
          <table:table-cell table:style-name="ce7" office:value-type="float" office:value="194.35">
            <text:p>194,3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7.06">
            <text:p>197,0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11.06">
            <text:p>311,06</text:p>
          </table:table-cell>
          <table:table-cell table:style-name="ce18" office:value-type="float" office:value="176.52">
            <text:p>176,5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2.52">
            <text:p>232,5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04">
            <text:p>9004</text:p>
          </table:table-cell>
          <table:table-cell table:style-name="ce21" office:value-type="string">
            <text:p>ZEMANOVÁ Jan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5">
            <text:p>155,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55.5">
            <text:p>255,5</text:p>
          </table:table-cell>
          <table:table-cell table:style-name="ce18" office:value-type="float" office:value="152.18">
            <text:p>152,18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64.18">
            <text:p>264,18</text:p>
          </table:table-cell>
          <table:table-cell table:style-name="ce7" office:value-type="float" office:value="255.5">
            <text:p>255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8">
            <text:p>119078</text:p>
          </table:table-cell>
          <table:table-cell table:style-name="ce21" office:value-type="string">
            <text:p>POMAJBÍKOVÁ Kristýn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9.61">
            <text:p>169,6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71.61">
            <text:p>271,61</text:p>
          </table:table-cell>
          <table:table-cell table:style-name="ce18" office:value-type="float" office:value="173.18">
            <text:p>173,18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31.18">
            <text:p>431,18</text:p>
          </table:table-cell>
          <table:table-cell table:style-name="ce7" office:value-type="float" office:value="271.61">
            <text:p>271,6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2022 <text:s/>12023</text:p>
          </table:table-cell>
          <table:table-cell table:style-name="ce21" office:value-type="string">
            <text:p>KARLOVSKÝ Ondřej <text:s text:c="8"/><text:line-break/>JÁNĚ Jakub <text:s text:c="14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6">
            <text:p>127,16</text:p>
          </table:table-cell>
          <table:table-cell table:style-name="ce18" office:value-type="float" office:value="123.88">
            <text:p>123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88">
            <text:p>125,8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4 <text:s/>12025</text:p>
          </table:table-cell>
          <table:table-cell table:style-name="ce21" office:value-type="string">
            <text:p>KAŠPAR Jonáš <text:s text:c="12"/><text:line-break/>ŠINDLER Marek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74">
            <text:p>124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11">
            <text:p>130,1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60 <text:s text:c="2"/>9173</text:p>
          </table:table-cell>
          <table:table-cell table:style-name="ce21" office:value-type="string">
            <text:p>KOPLÍK Tomáš <text:s text:c="12"/><text:line-break/>VRZÁŇ Jakub <text:s text:c="13"/></text:p>
          </table:table-cell>
          <table:table-cell table:style-name="ce18" office:value-type="string">
            <text:p>1986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55">
            <text:p>13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5">
            <text:p>134,55</text:p>
          </table:table-cell>
          <table:table-cell table:style-name="ce18" office:value-type="float" office:value="131.12">
            <text:p>131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12">
            <text:p>133,12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2019 <text:s/>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3">
            <text:p>135,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23039 <text:s/>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2.29">
            <text:p>15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9">
            <text:p>156,29</text:p>
          </table:table-cell>
          <table:table-cell table:style-name="ce18" office:value-type="float" office:value="141.76">
            <text:p>141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76">
            <text:p>145,7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12061 <text:s/>1206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.05">
            <text:p>143,0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46.94">
            <text:p>146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94">
            <text:p>148,9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119122 119097</text:p>
          </table:table-cell>
          <table:table-cell table:style-name="ce21" office:value-type="string">
            <text:p>VRUBLOVSKÝ Jan <text:s text:c="10"/><text:line-break/>NOVOTNÝ Petr <text:s text:c="12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76">
            <text:p>150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76">
            <text:p>154,76</text:p>
          </table:table-cell>
          <table:table-cell table:style-name="ce18" office:value-type="float" office:value="142.41">
            <text:p>142,4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1">
            <text:p>150,4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047 132040</text:p>
          </table:table-cell>
          <table:table-cell table:style-name="ce21" office:value-type="string">
            <text:p>GOTVALD Robert <text:s text:c="10"/><text:line-break/>FUSEK Radomír <text:s text:c="11"/></text:p>
          </table:table-cell>
          <table:table-cell table:style-name="ce18" office:value-type="string">
            <text:p>1990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Val.Mez.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46.23">
            <text:p>146,2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4.23">
            <text:p>154,2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2.49">
            <text:p>152,4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49">
            <text:p>160,49</text:p>
          </table:table-cell>
          <table:table-cell table:style-name="ce18" office:value-type="float" office:value="171.23">
            <text:p>171,2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7.23">
            <text:p>227,2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Í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5">
            <text:p>137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35">
            <text:p>141,3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ek <text:s text:c="11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57">
            <text:p>166,57</text:p>
          </table:table-cell>
          <table:table-cell table:style-name="ce18" office:value-type="float" office:value="166.96">
            <text:p>166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96">
            <text:p>176,96</text:p>
          </table:table-cell>
          <table:table-cell table:style-name="ce7" office:value-type="float" office:value="166.57">
            <text:p>166,5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9.17">
            <text:p>169,1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3.17">
            <text:p>183,17</text:p>
          </table:table-cell>
          <table:table-cell table:style-name="ce18" office:value-type="float" office:value="149.69">
            <text:p>149,69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55.69">
            <text:p>355,69</text:p>
          </table:table-cell>
          <table:table-cell table:style-name="ce7" office:value-type="float" office:value="183.17">
            <text:p>183,1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4.92">
            <text:p>164,9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22.92">
            <text:p>222,92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15.96">
            <text:p>315,96</text:p>
          </table:table-cell>
          <table:table-cell table:style-name="ce7" office:value-type="float" office:value="222.92">
            <text:p>222,9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4025 <text:s/>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21007 121033</text:p>
          </table:table-cell>
          <table:table-cell table:style-name="ce21" office:value-type="string">
            <text:p>MRŮZEK Vojta <text:s text:c="12"/><text:line-break/>KAŠPAR Albert <text:s text:c="11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38 <text:s text:c="2"/>9077</text:p>
          </table:table-cell>
          <table:table-cell table:style-name="ce21" office:value-type="string">
            <text:p>VĚTROVSKÝ Jan <text:s text:c="11"/><text:line-break/>MATĚJKA Michael <text:s text:c="9"/></text:p>
          </table:table-cell>
          <table:table-cell table:style-name="ce18" office:value-type="string">
            <text:p>1997 <text:line-break/>1997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5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Í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5">
            <text:p>112,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5">
            <text:p>118,25</text:p>
          </table:table-cell>
          <table:table-cell table:style-name="ce18" office:value-type="float" office:value="110.36">
            <text:p>110,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36">
            <text:p>110,3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1">
            <text:p>11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1">
            <text:p>111,91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">
            <text:p>111,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4">
            <text:p>113,4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4">
            <text:p>115,44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1">
            <text:p>112,1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36">
            <text:p>12036</text:p>
          </table:table-cell>
          <table:table-cell table:style-name="ce21" office:value-type="string">
            <text:p>ORNST Zdeněk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05">
            <text:p>114,0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18">
            <text:p>119,18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7">
            <text:p>116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03">
            <text:p>119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17.85">
            <text:p>117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5">
            <text:p>119,8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86">
            <text:p>119,86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21">
            <text:p>120,2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9.02">
            <text:p>119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02">
            <text:p>119,02</text:p>
          </table:table-cell>
          <table:table-cell table:style-name="ce18" office:value-type="float" office:value="120.85">
            <text:p>120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85">
            <text:p>122,8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.55">
            <text:p>115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5">
            <text:p>117,55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05">
            <text:p>129,0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5.47">
            <text:p>115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47">
            <text:p>119,47</text:p>
          </table:table-cell>
          <table:table-cell table:style-name="ce18" office:value-type="float" office:value="112.62">
            <text:p>112,62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64.62">
            <text:p>164,6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51">
            <text:p>51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PRIGENT Edgar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113.24">
            <text:p>113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24">
            <text:p>115,24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5.53">
            <text:p>16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3">
            <text:p>9053</text:p>
          </table:table-cell>
          <table:table-cell table:style-name="ce21" office:value-type="string">
            <text:p>BUCHTEL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15">
            <text:p>12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5">
            <text:p>122,15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3">
            <text:p>115,2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12">
            <text:p>119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12">
            <text:p>123,12</text:p>
          </table:table-cell>
          <table:table-cell table:style-name="ce18" office:value-type="float" office:value="115.74">
            <text:p>115,7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74">
            <text:p>115,7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54">
            <text:p>23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92">
            <text:p>122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92">
            <text:p>174,92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2">
            <text:p>117,8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72">
            <text:p>91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91">
            <text:p>12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1">
            <text:p>121,91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54">
            <text:p>120,5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04">
            <text:p>12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119.09">
            <text:p>11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9">
            <text:p>123,09</text:p>
          </table:table-cell>
          <table:table-cell table:style-name="ce7" office:value-type="float" office:value="121.04">
            <text:p>121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21">
            <text:p>119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119.32">
            <text:p>119,3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9.32">
            <text:p>169,32</text:p>
          </table:table-cell>
          <table:table-cell table:style-name="ce7" office:value-type="float" office:value="121.21">
            <text:p>121,2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54">
            <text:p>119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142.83">
            <text:p>142,8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4.83">
            <text:p>244,83</text:p>
          </table:table-cell>
          <table:table-cell table:style-name="ce7" office:value-type="float" office:value="121.54">
            <text:p>121,5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02">
            <text:p>132,02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35">
            <text:p>120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138.16">
            <text:p>138,1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8.16">
            <text:p>188,16</text:p>
          </table:table-cell>
          <table:table-cell table:style-name="ce7" office:value-type="float" office:value="122.35">
            <text:p>122,3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47">
            <text:p>12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31.15">
            <text:p>13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15">
            <text:p>135,15</text:p>
          </table:table-cell>
          <table:table-cell table:style-name="ce7" office:value-type="float" office:value="122.47">
            <text:p>122,4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55">
            <text:p>122,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55">
            <text:p>128,55</text:p>
          </table:table-cell>
          <table:table-cell table:style-name="ce18" office:value-type="float" office:value="118.88">
            <text:p>118,8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88">
            <text:p>122,8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3.05">
            <text:p>123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05">
            <text:p>123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6.85">
            <text:p>116,8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18.85">
            <text:p>218,85</text:p>
          </table:table-cell>
          <table:table-cell table:style-name="ce18" office:value-type="float" office:value="119.75">
            <text:p>119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5">
            <text:p>123,7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63">
            <text:p>9163</text:p>
          </table:table-cell>
          <table:table-cell table:style-name="ce21" office:value-type="string">
            <text:p>ŠODEK Petr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1">
            <text:p>128,31</text:p>
          </table:table-cell>
          <table:table-cell table:style-name="ce18" office:value-type="float" office:value="119.78">
            <text:p>119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78">
            <text:p>123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2.91">
            <text:p>12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1">
            <text:p>126,91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38">
            <text:p>124,3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46">
            <text:p>124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125.73">
            <text:p>125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73">
            <text:p>127,73</text:p>
          </table:table-cell>
          <table:table-cell table:style-name="ce7" office:value-type="float" office:value="124.46">
            <text:p>124,4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062">
            <text:p>1206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82">
            <text:p>131,82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5.21">
            <text:p>125,2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81">
            <text:p>130,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1">
            <text:p>132,81</text:p>
          </table:table-cell>
          <table:table-cell table:style-name="ce18" office:value-type="float" office:value="125.58">
            <text:p>125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58">
            <text:p>125,5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5">
            <text:p>128,9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8.95">
            <text:p>128,9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6">
            <text:p>133,36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07">
            <text:p>129,0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14">
            <text:p>14014</text:p>
          </table:table-cell>
          <table:table-cell table:style-name="ce21" office:value-type="string">
            <text:p>ŠUPOLÍK Pav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26">
            <text:p>12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129.72">
            <text:p>129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2">
            <text:p>131,72</text:p>
          </table:table-cell>
          <table:table-cell table:style-name="ce7" office:value-type="float" office:value="129.26">
            <text:p>129,2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35.13">
            <text:p>135,1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7.13">
            <text:p>187,13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5.93">
            <text:p>12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44.24">
            <text:p>144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24">
            <text:p>150,24</text:p>
          </table:table-cell>
          <table:table-cell table:style-name="ce7" office:value-type="float" office:value="129.93">
            <text:p>129,9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.15">
            <text:p>128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5">
            <text:p>130,1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15">
            <text:p>130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02">
            <text:p>53002</text:p>
          </table:table-cell>
          <table:table-cell table:style-name="ce21" office:value-type="string">
            <text:p>LÁSKO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37">
            <text:p>129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37">
            <text:p>131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1.37">
            <text:p>131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5.19">
            <text:p>155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19">
            <text:p>161,19</text:p>
          </table:table-cell>
          <table:table-cell table:style-name="ce18" office:value-type="float" office:value="129.33">
            <text:p>129,3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33">
            <text:p>133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027">
            <text:p>17027</text:p>
          </table:table-cell>
          <table:table-cell table:style-name="ce21" office:value-type="string">
            <text:p>PETERKA Adam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4.8">
            <text:p>13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/>
          <table:table-cell table:style-name="ce18" office:value-type="float" office:value="52">
            <text:p>52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GUERIN Grégoire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7.9">
            <text:p>177,9</text:p>
          </table:table-cell>
          <table:table-cell table:style-name="ce18" office:value-type="float" office:value="137.11">
            <text:p>137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1">
            <text:p>139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36.96">
            <text:p>136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96">
            <text:p>142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96">
            <text:p>14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5.64">
            <text:p>165,6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5.64">
            <text:p>165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7.11">
            <text:p>167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7.11">
            <text:p>167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2002">
            <text:p>122002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2001">
            <text:p>42001</text:p>
          </table:table-cell>
          <table:table-cell table:style-name="ce21" office:value-type="string">
            <text:p>BENEŠ Jindřich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0">
            <text:p>119060</text:p>
          </table:table-cell>
          <table:table-cell table:style-name="ce21" office:value-type="string">
            <text:p>KABRHEL Václav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1.08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4.75">
            <text:p>14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75">
            <text:p>146,75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7">
            <text:p>140,17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77">
            <text:p>144,77</text:p>
          </table:table-cell>
          <table:table-cell table:style-name="ce18" office:value-type="float" office:value="143.61">
            <text:p>143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1">
            <text:p>143,6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7.03">
            <text:p>197,03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99">
            <text:p>146,99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81">
            <text:p>149,81</text:p>
          </table:table-cell>
          <table:table-cell table:style-name="ce18" office:value-type="float" office:value="145.02">
            <text:p>145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02">
            <text:p>149,02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52">
            <text:p>159,5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7.52">
            <text:p>267,52</text:p>
          </table:table-cell>
          <table:table-cell table:style-name="ce18" office:value-type="float" office:value="158.21">
            <text:p>158,2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21">
            <text:p>162,2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95">
            <text:p>162,9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95">
            <text:p>218,95</text:p>
          </table:table-cell>
          <table:table-cell table:style-name="ce18" office:value-type="float" office:value="160.62">
            <text:p>160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62">
            <text:p>164,6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84">
            <text:p>143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4">
            <text:p>147,84</text:p>
          </table:table-cell>
          <table:table-cell table:style-name="ce18" office:value-type="float" office:value="146.89">
            <text:p>146,89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98.89">
            <text:p>198,8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5.39">
            <text:p>155,3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39">
            <text:p>213,39</text:p>
          </table:table-cell>
          <table:table-cell table:style-name="ce18" office:value-type="float" office:value="151.65">
            <text:p>151,65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7" office:value-type="float" office:value="205.65">
            <text:p>205,6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41.12">
            <text:p>241,1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1.12">
            <text:p>251,12</text:p>
          </table:table-cell>
          <table:table-cell table:style-name="ce18" office:value-type="float" office:value="207.07">
            <text:p>207,07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227.07">
            <text:p>227,0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302">
            <text:p>302</text:p>
          </table:table-cell>
          <table:table-cell table:number-columns-repeated="2" table:style-name="ce7" office:value-type="float" office:value="464.26">
            <text:p>464,2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68">
            <text:p>201,6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307.68">
            <text:p>307,68</text:p>
          </table:table-cell>
          <table:table-cell table:style-name="ce18" office:value-type="float" office:value="173.17">
            <text:p>173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17">
            <text:p>183,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0.59">
            <text:p>160,59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20.59">
            <text:p>420,59</text:p>
          </table:table-cell>
          <table:table-cell table:style-name="ce18" office:value-type="float" office:value="199.97">
            <text:p>199,97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59.97">
            <text:p>259,9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5.67">
            <text:p>175,67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3.67">
            <text:p>383,6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83.67">
            <text:p>383,6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12</text:span></text:p>
        <text:p><text:span text:style-name="MT1">6. ČP ve slalomu</text:span></text:p>
        <text:p><text:span text:style-name="MT1">Lipno</text:span></text:p>
      </style:header>
      <style:header-left style:display="false"/>
      <style:footer>
        <style:region-left>
          <text:p>publikováno: <text:time>07:27:07</text:time> / <text:date style:data-style-name="N2" text:date-value="2016-08-22">22.08.2016</text:date></text:p>
        </style:region-left>
        <style:region-center>
          <text:p>pořadatel: SK VS Č. Buděj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.08.2016</text:date>, <text:time>07:27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8-22T07:26:36.55</meta:creation-date>
    <dc:date>2016-08-22T07:27:07.72</dc:date>
    <dc:creator>Hana Kneblová</dc:creator>
    <meta:editing-duration>PT50S</meta:editing-duration>
    <meta:editing-cycles>1</meta:editing-cycles>
    <meta:document-statistic meta:table-count="6" meta:cell-count="2554" meta:object-count="0"/>
    <meta:generator>OpenOffice/4.1.1$Win32 OpenOffice.org_project/411m6$Build-9775</meta:generator>
  </office:meta>
</office:document-meta>
</file>