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10M00S">
            <text:p>10:1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obronice u Bechyně - Hut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2H10M00S">
            <text:p>12:1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10.8">
            <text:p>10,8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4.16</text:p>
          </table:table-cell>
          <table:table-cell table:style-name="ce1" office:value-type="string">
            <text:p>Průtok: [m3]</text:p>
          </table:table-cell>
          <table:table-cell office:value-type="float" office:value="8.8">
            <text:p>8,8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2">
            <text:p>12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6.2S">
            <text:p>19:3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55.9S">
            <text:p>19:5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13.6S">
            <text:p>20:1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22.7S">
            <text:p>20:2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51.8S">
            <text:p>22:5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03">
            <text:p>24003</text:p>
          </table:table-cell>
          <table:table-cell table:style-name="ce21" office:value-type="string">
            <text:p>ŠVADLENA Marti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42.7S">
            <text:p>23:4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3004">
            <text:p>93004</text:p>
          </table:table-cell>
          <table:table-cell table:style-name="ce21" office:value-type="string">
            <text:p>MÍKA Jaroslav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K Týn</text:p>
          </table:table-cell>
          <table:table-cell table:style-name="ce18" table:number-columns-repeated="2"/>
          <table:table-cell table:style-name="ce25" office:value-type="time" office:time-value="PT00H23M43.5S">
            <text:p>23:4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5M00.7S">
            <text:p>25:00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50.4S">
            <text:p>25:50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1018">
            <text:p>81018</text:p>
          </table:table-cell>
          <table:table-cell table:style-name="ce21" office:value-type="string">
            <text:p>ŠIMÁNEK Robert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17.9S">
            <text:p>18:1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VANDASOVÁ Lenk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24S">
            <text:p>19:2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28.9S">
            <text:p>19:2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6S">
            <text:p>19:3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40.4S">
            <text:p>21:4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52S">
            <text:p>21:5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2M45S">
            <text:p>22:4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54.1S">
            <text:p>22:5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03S">
            <text:p>23:0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56.2S">
            <text:p>23:5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9037">
            <text:p>39037</text:p>
          </table:table-cell>
          <table:table-cell table:style-name="ce21" office:value-type="string">
            <text:p>VEVERKOVÁ Zdenk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4M11.9S">
            <text:p>24:1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14.8S">
            <text:p>25:1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24.3S">
            <text:p>25:2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3010">
            <text:p>33010</text:p>
          </table:table-cell>
          <table:table-cell table:style-name="ce21" office:value-type="string">
            <text:p>VRÁNKOVÁ Iv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5M41.5S">
            <text:p>25:4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6007">
            <text:p>26007</text:p>
          </table:table-cell>
          <table:table-cell table:style-name="ce21" office:value-type="string">
            <text:p>ŠEDIVÁ Pav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6M54.2S">
            <text:p>26:54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8M00.6S">
            <text:p>28:00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STAŇKOVÁ Anton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28.7S">
            <text:p>18:2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24017 24063</text:p>
          </table:table-cell>
          <table:table-cell table:style-name="ce21" office:value-type="string">
            <text:p>PALOUDOVÁ Anežka <text:s text:c="8"/><text:line-break/>MAŠÍNOVÁ Marie <text:s text:c="10"/></text:p>
          </table:table-cell>
          <table:table-cell table:style-name="ce18" office:value-type="string">
            <text:p>1999 <text:line-break/>199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50.8S">
            <text:p>21:5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76013 76003</text:p>
          </table:table-cell>
          <table:table-cell table:style-name="ce21" office:value-type="string">
            <text:p>HÁŠA Michal <text:s text:c="13"/><text:line-break/>PAZOUREK Jan <text:s text:c="12"/></text:p>
          </table:table-cell>
          <table:table-cell table:style-name="ce18" office:value-type="string">
            <text:p>1981 <text:line-break/>197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09.4S">
            <text:p>22:0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12016 12056</text:p>
          </table:table-cell>
          <table:table-cell table:style-name="ce21" office:value-type="string">
            <text:p>KRČ Ladislav <text:s text:c="12"/><text:line-break/>ŠTERCL Vít <text:s text:c="14"/></text:p>
          </table:table-cell>
          <table:table-cell table:style-name="ce18" office:value-type="string">
            <text:p>1999 <text:line-break/>1999 </text:p>
          </table:table-cell>
          <table:table-cell table:style-name="ce18"/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22M21.1S">
            <text:p>22:2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24034 24030</text:p>
          </table:table-cell>
          <table:table-cell table:style-name="ce21" office:value-type="string">
            <text:p>PALOUDOVÁ Karolína <text:s text:c="6"/><text:line-break/>PLACHTOVÁ Alexandra <text:s text:c="5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01.9S">
            <text:p>24:0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76007 76008</text:p>
          </table:table-cell>
          <table:table-cell table:style-name="ce21" office:value-type="string">
            <text:p>UHLÍK František <text:s text:c="9"/><text:line-break/>MAYER Jaroslav <text:s text:c="10"/></text:p>
          </table:table-cell>
          <table:table-cell table:style-name="ce18" office:value-type="string">
            <text:p>1975 <text:line-break/>1972 </text:p>
          </table:table-cell>
          <table:table-cell table:style-name="ce18"/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5M53.1S">
            <text:p>25:53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81010 81009</text:p>
          </table:table-cell>
          <table:table-cell table:style-name="ce21" office:value-type="string">
            <text:p>DOLEŽAL Vilém <text:s text:c="11"/><text:line-break/>KRECHLER Miroslav <text:s text:c="7"/></text:p>
          </table:table-cell>
          <table:table-cell table:style-name="ce18" office:value-type="string">
            <text:p>1951 <text:line-break/>195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7M19.8S">
            <text:p>17:1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7M57.6S">
            <text:p>17:5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3027">
            <text:p>93027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ýn</text:p>
          </table:table-cell>
          <table:table-cell table:style-name="ce18" table:number-columns-repeated="2"/>
          <table:table-cell table:style-name="ce25" office:value-type="time" office:time-value="PT00H18M13.8S">
            <text:p>18:1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24S">
            <text:p>19:2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03.9S">
            <text:p>20:0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0M43.3S">
            <text:p>20:4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21M17.9S">
            <text:p>21:1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23.2S">
            <text:p>21:2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11.8S">
            <text:p>22:1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22M20.8S">
            <text:p>22:2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6009">
            <text:p>76009</text:p>
          </table:table-cell>
          <table:table-cell table:style-name="ce21" office:value-type="string">
            <text:p>MAYER Roma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3M05.7S">
            <text:p>23:0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43.3S">
            <text:p>23:4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time" office:time-value="PT00H24M00.1S">
            <text:p>24:0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04.8S">
            <text:p>24:0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51.1S">
            <text:p>24:5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4M53.2S">
            <text:p>24:5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5M21.3S">
            <text:p>25:2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27.3S">
            <text:p>25:2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6033">
            <text:p>76033</text:p>
          </table:table-cell>
          <table:table-cell table:style-name="ce21" office:value-type="string">
            <text:p>MAYER Aleš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5M36.5S">
            <text:p>25:3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6M15.7S">
            <text:p>26:15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7M58.2S">
            <text:p>27:58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SEKANINA Ondře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8M29.9S">
            <text:p>28:29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9M05.5S">
            <text:p>29:05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6006">
            <text:p>26006</text:p>
          </table:table-cell>
          <table:table-cell table:style-name="ce21" office:value-type="string">
            <text:p>ŠEDIVÝ Mart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9M19S">
            <text:p>29:19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4">
            <text:p>1104</text:p>
          </table:table-cell>
          <table:table-cell table:style-name="ce21" office:value-type="string">
            <text:p>HORÁČEK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36M37.1S">
            <text:p>36:37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</text:span></text:p>
        <text:p><text:span text:style-name="MT1">Jarní sjezdy na Lužnici</text:span></text:p>
        <text:p><text:span text:style-name="MT1">Dobronice u Bechyně - Hutě</text:span></text:p>
      </style:header>
      <style:header-left style:display="false"/>
      <style:footer>
        <style:region-left>
          <text:p>publikováno: <text:time>14:23:46</text:time> / <text:date style:data-style-name="N2" text:date-value="2016-04-11">11.04.2016</text:date></text:p>
        </style:region-left>
        <style:region-center>
          <text:p>pořadatel: TJ Jiskra Bechyně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.04.2016</text:date>, <text:time>14:23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11T14:23:30.86</meta:creation-date>
    <dc:date>2016-04-11T14:23:46.49</dc:date>
    <dc:creator>Hana Kneblová</dc:creator>
    <meta:editing-duration>PT39S</meta:editing-duration>
    <meta:editing-cycles>1</meta:editing-cycles>
    <meta:document-statistic meta:table-count="5" meta:cell-count="871" meta:object-count="0"/>
    <meta:generator>OpenOffice/4.1.1$Win32 OpenOffice.org_project/411m6$Build-9775</meta:generator>
  </office:meta>
</office:document-meta>
</file>