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orostu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9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3">
            <text:p>12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3">
            <text:p>96,93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72">
            <text:p>100,72</text:p>
          </table:table-cell>
          <table:table-cell table:style-name="ce7" office:value-type="float" office:value="96.93">
            <text:p>96,9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94.08">
            <text:p>94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08">
            <text:p>98,0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98.33">
            <text:p>98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3">
            <text:p>100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95.72">
            <text:p>95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72">
            <text:p>105,7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5">
            <text:p>103,25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1">
            <text:p>101,7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7">
            <text:p>108,27</text:p>
          </table:table-cell>
          <table:table-cell table:style-name="ce18" office:value-type="float" office:value="102.66">
            <text:p>102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6">
            <text:p>102,6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88">
            <text:p>100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8">
            <text:p>102,88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75">
            <text:p>160,75</text:p>
          </table:table-cell>
          <table:table-cell table:style-name="ce7" office:value-type="float" office:value="102.88">
            <text:p>102,8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0.29">
            <text:p>220,29</text:p>
          </table:table-cell>
          <table:table-cell table:style-name="ce18" office:value-type="float" office:value="99.08">
            <text:p>99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08">
            <text:p>103,0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4.77">
            <text:p>164,77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8">
            <text:p>117,58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7">
            <text:p>117,77</text:p>
          </table:table-cell>
          <table:table-cell table:style-name="ce7" office:value-type="float" office:value="117.58">
            <text:p>117,5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3">
            <text:p>119,53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33">
            <text:p>165,33</text:p>
          </table:table-cell>
          <table:table-cell table:style-name="ce7" office:value-type="float" office:value="119.53">
            <text:p>119,5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23">
            <text:p>162,23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99">
            <text:p>119,9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4">
            <text:p>170,4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92">
            <text:p>124,9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24">
            <text:p>133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24">
            <text:p>143,24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48.34">
            <text:p>148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34">
            <text:p>152,34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3">
            <text:p>126,83</text:p>
          </table:table-cell>
          <table:table-cell table:style-name="ce18" office:value-type="float" office:value="130.38">
            <text:p>130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8">
            <text:p>136,38</text:p>
          </table:table-cell>
          <table:table-cell table:style-name="ce7" office:value-type="float" office:value="126.83">
            <text:p>126,8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69">
            <text:p>150,6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18.69">
            <text:p>218,69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11">
            <text:p>132,1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27">
            <text:p>135,27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2.15">
            <text:p>232,15</text:p>
          </table:table-cell>
          <table:table-cell table:style-name="ce7" office:value-type="float" office:value="135.27">
            <text:p>135,2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52">
            <text:p>138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52">
            <text:p>146,52</text:p>
          </table:table-cell>
          <table:table-cell table:style-name="ce18" office:value-type="float" office:value="145.17">
            <text:p>145,1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17">
            <text:p>205,17</text:p>
          </table:table-cell>
          <table:table-cell table:style-name="ce7" office:value-type="float" office:value="146.52">
            <text:p>146,5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26">
            <text:p>137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26">
            <text:p>149,26</text:p>
          </table:table-cell>
          <table:table-cell table:style-name="ce18" office:value-type="float" office:value="143.29">
            <text:p>143,2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9.29">
            <text:p>249,29</text:p>
          </table:table-cell>
          <table:table-cell table:style-name="ce7" office:value-type="float" office:value="149.26">
            <text:p>149,2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75">
            <text:p>182,75</text:p>
          </table:table-cell>
          <table:table-cell table:style-name="ce18" office:value-type="float" office:value="144.46">
            <text:p>144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46">
            <text:p>152,4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12">
            <text:p>16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12">
            <text:p>168,12</text:p>
          </table:table-cell>
          <table:table-cell table:style-name="ce18" office:value-type="float" office:value="146.64">
            <text:p>146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64">
            <text:p>154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48">
            <text:p>153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48">
            <text:p>161,48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5.33">
            <text:p>155,3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54">
            <text:p>151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54">
            <text:p>157,5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44">
            <text:p>155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44">
            <text:p>163,44</text:p>
          </table:table-cell>
          <table:table-cell table:style-name="ce18" office:value-type="float" office:value="164.36">
            <text:p>164,3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8.36">
            <text:p>368,36</text:p>
          </table:table-cell>
          <table:table-cell table:style-name="ce7" office:value-type="float" office:value="163.44">
            <text:p>163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26">
            <text:p>152,2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2.26">
            <text:p>212,26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4.59">
            <text:p>164,5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9.08">
            <text:p>239,08</text:p>
          </table:table-cell>
          <table:table-cell table:style-name="ce18" office:value-type="float" office:value="167.83">
            <text:p>167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83">
            <text:p>175,8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6.1">
            <text:p>18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4.1">
            <text:p>194,1</text:p>
          </table:table-cell>
          <table:table-cell table:style-name="ce18" office:value-type="float" office:value="176.77">
            <text:p>176,7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0.77">
            <text:p>190,7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94">
            <text:p>156,9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8.94">
            <text:p>218,9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7.84">
            <text:p>157,8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9.84">
            <text:p>219,84</text:p>
          </table:table-cell>
          <table:table-cell table:style-name="ce18" office:value-type="float" office:value="212.74">
            <text:p>212,7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20.74">
            <text:p>320,74</text:p>
          </table:table-cell>
          <table:table-cell table:style-name="ce7" office:value-type="float" office:value="219.84">
            <text:p>219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1.89">
            <text:p>191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1.89">
            <text:p>241,89</text:p>
          </table:table-cell>
          <table:table-cell table:style-name="ce18" office:value-type="float" office:value="200.11">
            <text:p>200,11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60.11">
            <text:p>560,11</text:p>
          </table:table-cell>
          <table:table-cell table:style-name="ce7" office:value-type="float" office:value="241.89">
            <text:p>241,8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4.17">
            <text:p>254,1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70.17">
            <text:p>270,17</text:p>
          </table:table-cell>
          <table:table-cell table:style-name="ce18" office:value-type="float" office:value="185.67">
            <text:p>185,6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3.67">
            <text:p>243,6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16.5">
            <text:p>516,5</text:p>
          </table:table-cell>
          <table:table-cell table:style-name="ce18" office:value-type="float" office:value="158.32">
            <text:p>158,32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62.32">
            <text:p>262,3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3.58">
            <text:p>203,5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9.58">
            <text:p>309,58</text:p>
          </table:table-cell>
          <table:table-cell table:style-name="ce18" office:value-type="float" office:value="165.24">
            <text:p>165,24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73.24">
            <text:p>273,2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11.32">
            <text:p>211,3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69.32">
            <text:p>369,32</text:p>
          </table:table-cell>
          <table:table-cell table:style-name="ce18" office:value-type="float" office:value="191.46">
            <text:p>191,46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01.46">
            <text:p>301,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3.77">
            <text:p>203,7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11.77">
            <text:p>311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3">
            <text:p>109,93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7">
            <text:p>125,17</text:p>
          </table:table-cell>
          <table:table-cell table:style-name="ce7" office:value-type="float" office:value="109.93">
            <text:p>109,9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3">
            <text:p>109,93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7">
            <text:p>127,97</text:p>
          </table:table-cell>
          <table:table-cell table:style-name="ce7" office:value-type="float" office:value="109.93">
            <text:p>109,9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3">
            <text:p>111,83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9">
            <text:p>111,3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01">
            <text:p>176,01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4">
            <text:p>112,9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3">
            <text:p>118,13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7">
            <text:p>114,87</text:p>
          </table:table-cell>
          <table:table-cell table:style-name="ce18" office:value-type="float" office:value="117.87">
            <text:p>117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7">
            <text:p>123,87</text:p>
          </table:table-cell>
          <table:table-cell table:style-name="ce7" office:value-type="float" office:value="114.87">
            <text:p>114,8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57">
            <text:p>166,57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4">
            <text:p>118,9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1">
            <text:p>113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1">
            <text:p>119,41</text:p>
          </table:table-cell>
          <table:table-cell table:style-name="ce18" office:value-type="float" office:value="127.37">
            <text:p>127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37">
            <text:p>135,37</text:p>
          </table:table-cell>
          <table:table-cell table:style-name="ce7" office:value-type="float" office:value="119.41">
            <text:p>119,4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4">
            <text:p>120,74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6">
            <text:p>130,26</text:p>
          </table:table-cell>
          <table:table-cell table:style-name="ce7" office:value-type="float" office:value="120.74">
            <text:p>120,7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2">
            <text:p>124,52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5.79">
            <text:p>285,79</text:p>
          </table:table-cell>
          <table:table-cell table:style-name="ce7" office:value-type="float" office:value="124.52">
            <text:p>124,5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18">
            <text:p>13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6">
            <text:p>125,5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97">
            <text:p>131,97</text:p>
          </table:table-cell>
          <table:table-cell table:style-name="ce18" office:value-type="float" office:value="109.77">
            <text:p>109,7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77">
            <text:p>159,77</text:p>
          </table:table-cell>
          <table:table-cell table:style-name="ce7" office:value-type="float" office:value="131.97">
            <text:p>131,9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59">
            <text:p>138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59">
            <text:p>146,59</text:p>
          </table:table-cell>
          <table:table-cell table:style-name="ce18" office:value-type="float" office:value="129.71">
            <text:p>129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71">
            <text:p>135,7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11">
            <text:p>132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1">
            <text:p>136,11</text:p>
          </table:table-cell>
          <table:table-cell table:style-name="ce18" office:value-type="float" office:value="164.19">
            <text:p>164,1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19">
            <text:p>176,19</text:p>
          </table:table-cell>
          <table:table-cell table:style-name="ce7" office:value-type="float" office:value="136.11">
            <text:p>136,1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81">
            <text:p>149,8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5.81">
            <text:p>255,81</text:p>
          </table:table-cell>
          <table:table-cell table:style-name="ce18" office:value-type="float" office:value="141.73">
            <text:p>14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3">
            <text:p>141,7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11">
            <text:p>132,1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2.11">
            <text:p>192,11</text:p>
          </table:table-cell>
          <table:table-cell table:style-name="ce18" office:value-type="float" office:value="128.35">
            <text:p>128,3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2.35">
            <text:p>142,3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9">
            <text:p>142,39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65">
            <text:p>179,65</text:p>
          </table:table-cell>
          <table:table-cell table:style-name="ce7" office:value-type="float" office:value="142.39">
            <text:p>142,3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24">
            <text:p>140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24">
            <text:p>194,24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24">
            <text:p>146,2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54">
            <text:p>147,5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27">
            <text:p>145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7">
            <text:p>151,27</text:p>
          </table:table-cell>
          <table:table-cell table:style-name="ce18" office:value-type="float" office:value="144.17">
            <text:p>144,1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6.17">
            <text:p>206,17</text:p>
          </table:table-cell>
          <table:table-cell table:style-name="ce7" office:value-type="float" office:value="151.27">
            <text:p>151,2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41">
            <text:p>149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41">
            <text:p>201,41</text:p>
          </table:table-cell>
          <table:table-cell table:style-name="ce18" office:value-type="float" office:value="151.67">
            <text:p>151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67">
            <text:p>159,6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09">
            <text:p>158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09">
            <text:p>160,09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6.3">
            <text:p>196,3</text:p>
          </table:table-cell>
          <table:table-cell table:style-name="ce7" office:value-type="float" office:value="160.09">
            <text:p>160,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69">
            <text:p>164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69">
            <text:p>172,69</text:p>
          </table:table-cell>
          <table:table-cell table:style-name="ce18" office:value-type="float" office:value="166.24">
            <text:p>166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24">
            <text:p>168,2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0.49">
            <text:p>160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49">
            <text:p>168,49</text:p>
          </table:table-cell>
          <table:table-cell table:style-name="ce18" office:value-type="float" office:value="172.33">
            <text:p>172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33">
            <text:p>178,33</text:p>
          </table:table-cell>
          <table:table-cell table:style-name="ce7" office:value-type="float" office:value="168.49">
            <text:p>168,4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6.6">
            <text:p>266,6</text:p>
          </table:table-cell>
          <table:table-cell table:style-name="ce18" office:value-type="float" office:value="153.93">
            <text:p>153,9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71.93">
            <text:p>171,9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8">
            <text:p>195,8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2.3">
            <text:p>172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11.18">
            <text:p>211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9.18">
            <text:p>219,18</text:p>
          </table:table-cell>
          <table:table-cell table:style-name="ce18" office:value-type="float" office:value="161.14">
            <text:p>161,1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7.14">
            <text:p>177,1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51.05">
            <text:p>151,0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05">
            <text:p>211,05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7.46">
            <text:p>177,4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9.52">
            <text:p>179,5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5.52">
            <text:p>285,52</text:p>
          </table:table-cell>
          <table:table-cell table:style-name="ce18" office:value-type="float" office:value="170.15">
            <text:p>170,1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2.15">
            <text:p>182,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8.95">
            <text:p>198,95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18.95">
            <text:p>318,95</text:p>
          </table:table-cell>
          <table:table-cell table:style-name="ce18" office:value-type="float" office:value="173.14">
            <text:p>173,1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14">
            <text:p>183,1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1.71">
            <text:p>201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7.71">
            <text:p>257,71</text:p>
          </table:table-cell>
          <table:table-cell table:style-name="ce18" office:value-type="float" office:value="179.72">
            <text:p>179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72">
            <text:p>183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1.39">
            <text:p>18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39">
            <text:p>185,39</text:p>
          </table:table-cell>
          <table:table-cell table:style-name="ce18" office:value-type="float" office:value="151.83">
            <text:p>151,8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7.83">
            <text:p>257,83</text:p>
          </table:table-cell>
          <table:table-cell table:style-name="ce7" office:value-type="float" office:value="185.39">
            <text:p>185,3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0.49">
            <text:p>170,4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6.49">
            <text:p>186,4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6.49">
            <text:p>186,4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7.01">
            <text:p>177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01">
            <text:p>187,01</text:p>
          </table:table-cell>
          <table:table-cell table:style-name="ce18" office:value-type="float" office:value="231.54">
            <text:p>231,5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35.54">
            <text:p>335,54</text:p>
          </table:table-cell>
          <table:table-cell table:style-name="ce7" office:value-type="float" office:value="187.01">
            <text:p>187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9.11">
            <text:p>179,1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3.11">
            <text:p>193,11</text:p>
          </table:table-cell>
          <table:table-cell table:style-name="ce18" office:value-type="float" office:value="130.33">
            <text:p>130,3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8.33">
            <text:p>188,3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36">
            <text:p>139,3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1.36">
            <text:p>19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4.77">
            <text:p>204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4.77">
            <text:p>214,77</text:p>
          </table:table-cell>
          <table:table-cell table:style-name="ce18" office:value-type="float" office:value="190.01">
            <text:p>190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4.01">
            <text:p>194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7.93">
            <text:p>187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93">
            <text:p>195,93</text:p>
          </table:table-cell>
          <table:table-cell table:style-name="ce18" office:value-type="float" office:value="170.52">
            <text:p>170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2.52">
            <text:p>222,52</text:p>
          </table:table-cell>
          <table:table-cell table:style-name="ce7" office:value-type="float" office:value="195.93">
            <text:p>195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3.24">
            <text:p>153,2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7.24">
            <text:p>307,24</text:p>
          </table:table-cell>
          <table:table-cell table:style-name="ce18" office:value-type="float" office:value="204.48">
            <text:p>204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2.48">
            <text:p>212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72">
            <text:p>161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72">
            <text:p>215,72</text:p>
          </table:table-cell>
          <table:table-cell table:style-name="ce18" office:value-type="float" office:value="181.83">
            <text:p>181,8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5.83">
            <text:p>245,83</text:p>
          </table:table-cell>
          <table:table-cell table:style-name="ce7" office:value-type="float" office:value="215.72">
            <text:p>215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6.53">
            <text:p>166,5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2.53">
            <text:p>272,53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1.7">
            <text:p>23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7.57">
            <text:p>207,5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69.57">
            <text:p>269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1.39">
            <text:p>231,3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89.39">
            <text:p>289,3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4">
            <text:p>124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99">
            <text:p>120,99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8">
            <text:p>113,5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3">
            <text:p>123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2">
            <text:p>122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7">
            <text:p>128,07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9">
            <text:p>115,2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5">
            <text:p>12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4">
            <text:p>135,24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92">
            <text:p>131,9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string">
            <text:p>119143 119159</text:p>
          </table:table-cell>
          <table:table-cell table:style-name="ce21" office:value-type="string">
            <text:p>HALA Jiří <text:s text:c="15"/><text:line-break/>JANŮ Filip <text:s text:c="14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46">
            <text:p>158,4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4.46">
            <text:p>174,46</text:p>
          </table:table-cell>
          <table:table-cell table:style-name="ce18" office:value-type="float" office:value="144.45">
            <text:p>144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2.45">
            <text:p>202,45</text:p>
          </table:table-cell>
          <table:table-cell table:style-name="ce7" office:value-type="float" office:value="174.46">
            <text:p>174,4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string">
            <text:p>9121 <text:s text:c="2"/>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3.07">
            <text:p>173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07">
            <text:p>181,0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1">
            <text:p>121</text:p>
          </table:table-cell>
          <table:table-cell table:style-name="ce18" office:value-type="string">
            <text:p>24017 <text:s/>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0.11">
            <text:p>160,11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84.11">
            <text:p>184,11</text:p>
          </table:table-cell>
          <table:table-cell table:style-name="ce18" office:value-type="float" office:value="179.85">
            <text:p>179,8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3.85">
            <text:p>193,85</text:p>
          </table:table-cell>
          <table:table-cell table:style-name="ce7" office:value-type="float" office:value="184.11">
            <text:p>184,1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8">
            <text:p>128</text:p>
          </table:table-cell>
          <table:table-cell table:style-name="ce18" office:value-type="string">
            <text:p>11027 <text:s/>12016</text:p>
          </table:table-cell>
          <table:table-cell table:style-name="ce21" office:value-type="string">
            <text:p>KOLÁČEK Petr <text:s text:c="12"/><text:line-break/>KRČ Ladislav <text:s text:c="12"/></text:p>
          </table:table-cell>
          <table:table-cell table:style-name="ce18" office:value-type="string">
            <text:p>2001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float" office:value="138.22">
            <text:p>138,2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06.22">
            <text:p>206,2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6.22">
            <text:p>206,2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string">
            <text:p>66027 <text:s/>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6.75">
            <text:p>206,7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74.75">
            <text:p>274,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4.75">
            <text:p>274,7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0">
            <text:p>130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73.86">
            <text:p>173,86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41.86">
            <text:p>341,8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41.86">
            <text:p>341,8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9">
            <text:p>93,89</text:p>
          </table:table-cell>
          <table:table-cell table:style-name="ce18" office:value-type="float" office:value="96.49">
            <text:p>96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9">
            <text:p>100,49</text:p>
          </table:table-cell>
          <table:table-cell table:style-name="ce7" office:value-type="float" office:value="93.89">
            <text:p>93,8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32">
            <text:p>95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32">
            <text:p>149,32</text:p>
          </table:table-cell>
          <table:table-cell table:style-name="ce18" office:value-type="float" office:value="91.27">
            <text:p>91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27">
            <text:p>95,2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98">
            <text:p>92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8">
            <text:p>96,98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8">
            <text:p>96,6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4">
            <text:p>95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4">
            <text:p>97,54</text:p>
          </table:table-cell>
          <table:table-cell table:style-name="ce18" office:value-type="float" office:value="93.12">
            <text:p>93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12">
            <text:p>145,12</text:p>
          </table:table-cell>
          <table:table-cell table:style-name="ce7" office:value-type="float" office:value="97.54">
            <text:p>97,5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4">
            <text:p>98,64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35">
            <text:p>110,35</text:p>
          </table:table-cell>
          <table:table-cell table:style-name="ce7" office:value-type="float" office:value="98.64">
            <text:p>98,6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76">
            <text:p>96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97.52">
            <text:p>97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2">
            <text:p>99,5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8">
            <text:p>99,68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99.68">
            <text:p>99,6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61">
            <text:p>9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1">
            <text:p>100,61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23">
            <text:p>149,23</text:p>
          </table:table-cell>
          <table:table-cell table:style-name="ce7" office:value-type="float" office:value="100.61">
            <text:p>100,6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7">
            <text:p>101,2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1">
            <text:p>108,71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92">
            <text:p>101,9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59">
            <text:p>104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2">
            <text:p>102,7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34">
            <text:p>114,34</text:p>
          </table:table-cell>
          <table:table-cell table:style-name="ce18" office:value-type="float" office:value="98.71">
            <text:p>98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71">
            <text:p>104,7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35">
            <text:p>10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5">
            <text:p>107,65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9">
            <text:p>105,99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8">
            <text:p>106,28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2">
            <text:p>116,52</text:p>
          </table:table-cell>
          <table:table-cell table:style-name="ce7" office:value-type="float" office:value="106.28">
            <text:p>106,2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17">
            <text:p>168,17</text:p>
          </table:table-cell>
          <table:table-cell table:style-name="ce18" office:value-type="float" office:value="105.61">
            <text:p>105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61">
            <text:p>109,6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1">
            <text:p>113,51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9">
            <text:p>110,1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96">
            <text:p>174,96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45">
            <text:p>106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1.27">
            <text:p>171,27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2">
            <text:p>116,02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68">
            <text:p>112,6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71.79">
            <text:p>271,79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93">
            <text:p>113,9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6.14">
            <text:p>106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14">
            <text:p>158,14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6">
            <text:p>114,4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2">
            <text:p>127,92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78">
            <text:p>114,7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5.1">
            <text:p>215,1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3">
            <text:p>116,1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27">
            <text:p>125,27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2">
            <text:p>116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8">
            <text:p>121,08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55">
            <text:p>120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79">
            <text:p>116,7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19">
            <text:p>126,19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32">
            <text:p>117,3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109.62">
            <text:p>109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62">
            <text:p>119,62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5">
            <text:p>121,25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22">
            <text:p>179,22</text:p>
          </table:table-cell>
          <table:table-cell table:style-name="ce7" office:value-type="float" office:value="121.25">
            <text:p>121,2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">
            <text:p>141,6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6">
            <text:p>123,26</text:p>
          </table:table-cell>
          <table:table-cell table:style-name="ce18" office:value-type="float" office:value="140.48">
            <text:p>14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8">
            <text:p>140,48</text:p>
          </table:table-cell>
          <table:table-cell table:style-name="ce7" office:value-type="float" office:value="123.26">
            <text:p>123,2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4">
            <text:p>124,64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08">
            <text:p>170,08</text:p>
          </table:table-cell>
          <table:table-cell table:style-name="ce7" office:value-type="float" office:value="124.64">
            <text:p>124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66">
            <text:p>185,66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64">
            <text:p>125,6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1">
            <text:p>137,41</text:p>
          </table:table-cell>
          <table:table-cell table:style-name="ce7" office:value-type="float" office:value="127.32">
            <text:p>127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61">
            <text:p>12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28">
            <text:p>12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8">
            <text:p>131,28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9">
            <text:p>135,99</text:p>
          </table:table-cell>
          <table:table-cell table:style-name="ce7" office:value-type="float" office:value="131.28">
            <text:p>131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96">
            <text:p>181,96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27">
            <text:p>132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33">
            <text:p>13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32.33">
            <text:p>132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5.14">
            <text:p>155,1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3.14">
            <text:p>263,14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1">
            <text:p>13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36">
            <text:p>121,3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36">
            <text:p>135,36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4.58">
            <text:p>214,58</text:p>
          </table:table-cell>
          <table:table-cell table:style-name="ce7" office:value-type="float" office:value="135.36">
            <text:p>13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7.36">
            <text:p>137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8.93">
            <text:p>148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93">
            <text:p>154,93</text:p>
          </table:table-cell>
          <table:table-cell table:style-name="ce18" office:value-type="float" office:value="135.99">
            <text:p>135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99">
            <text:p>13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69">
            <text:p>143,69</text:p>
          </table:table-cell>
          <table:table-cell table:style-name="ce18" office:value-type="float" office:value="140.45">
            <text:p>140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5">
            <text:p>14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9">
            <text:p>140,79</text:p>
          </table:table-cell>
          <table:table-cell table:style-name="ce18" office:value-type="float" office:value="135.18">
            <text:p>135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18">
            <text:p>145,18</text:p>
          </table:table-cell>
          <table:table-cell table:style-name="ce7" office:value-type="float" office:value="140.79">
            <text:p>14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5">
            <text:p>127,8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.85">
            <text:p>141,85</text:p>
          </table:table-cell>
          <table:table-cell table:style-name="ce18" office:value-type="float" office:value="151.71">
            <text:p>151,7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71">
            <text:p>209,71</text:p>
          </table:table-cell>
          <table:table-cell table:style-name="ce7" office:value-type="float" office:value="141.85">
            <text:p>14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49.25">
            <text:p>149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25">
            <text:p>205,25</text:p>
          </table:table-cell>
          <table:table-cell table:style-name="ce7" office:value-type="float" office:value="143.2">
            <text:p>14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87">
            <text:p>144,87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76">
            <text:p>146,76</text:p>
          </table:table-cell>
          <table:table-cell table:style-name="ce7" office:value-type="float" office:value="144.87">
            <text:p>144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1.82">
            <text:p>161,8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1.82">
            <text:p>221,82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5.05">
            <text:p>14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45">
            <text:p>145,45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7.63">
            <text:p>207,63</text:p>
          </table:table-cell>
          <table:table-cell table:style-name="ce7" office:value-type="float" office:value="145.45">
            <text:p>145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5.08">
            <text:p>155,0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1.08">
            <text:p>221,08</text:p>
          </table:table-cell>
          <table:table-cell table:style-name="ce18" office:value-type="float" office:value="137.78">
            <text:p>137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78">
            <text:p>14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88">
            <text:p>134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88">
            <text:p>146,88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88">
            <text:p>146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07">
            <text:p>147,07</text:p>
          </table:table-cell>
          <table:table-cell table:style-name="ce18" office:value-type="float" office:value="147.17">
            <text:p>147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17">
            <text:p>203,17</text:p>
          </table:table-cell>
          <table:table-cell table:style-name="ce7" office:value-type="float" office:value="147.07">
            <text:p>147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32">
            <text:p>152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32">
            <text:p>206,32</text:p>
          </table:table-cell>
          <table:table-cell table:style-name="ce18" office:value-type="float" office:value="141.59">
            <text:p>141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59">
            <text:p>14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3.01">
            <text:p>143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01">
            <text:p>155,01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2">
            <text:p>203,2</text:p>
          </table:table-cell>
          <table:table-cell table:style-name="ce7" office:value-type="float" office:value="155.01">
            <text:p>15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37">
            <text:p>156,3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0.37">
            <text:p>220,37</text:p>
          </table:table-cell>
          <table:table-cell table:style-name="ce18" office:value-type="float" office:value="143.49">
            <text:p>143,4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5.49">
            <text:p>15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9.16">
            <text:p>209,16</text:p>
          </table:table-cell>
          <table:table-cell table:style-name="ce18" office:value-type="float" office:value="148.19">
            <text:p>148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19">
            <text:p>15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61">
            <text:p>155,6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61">
            <text:p>167,61</text:p>
          </table:table-cell>
          <table:table-cell table:style-name="ce18" office:value-type="float" office:value="148.65">
            <text:p>148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65">
            <text:p>156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98">
            <text:p>164,9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6.98">
            <text:p>266,98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74">
            <text:p>157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63">
            <text:p>176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63">
            <text:p>184,63</text:p>
          </table:table-cell>
          <table:table-cell table:style-name="ce18" office:value-type="float" office:value="144.58">
            <text:p>144,5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8.58">
            <text:p>158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38">
            <text:p>167,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38">
            <text:p>223,38</text:p>
          </table:table-cell>
          <table:table-cell table:style-name="ce18" office:value-type="float" office:value="154.17">
            <text:p>154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17">
            <text:p>16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1">
            <text:p>1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1.06">
            <text:p>151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06">
            <text:p>161,06</text:p>
          </table:table-cell>
          <table:table-cell table:style-name="ce18" office:value-type="float" office:value="149.64">
            <text:p>149,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9.64">
            <text:p>209,64</text:p>
          </table:table-cell>
          <table:table-cell table:style-name="ce7" office:value-type="float" office:value="161.06">
            <text:p>16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49.18">
            <text:p>149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18">
            <text:p>205,18</text:p>
          </table:table-cell>
          <table:table-cell table:style-name="ce7" office:value-type="float" office:value="162.3">
            <text:p>16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1.63">
            <text:p>151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63">
            <text:p>163,63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26">
            <text:p>202,26</text:p>
          </table:table-cell>
          <table:table-cell table:style-name="ce7" office:value-type="float" office:value="163.63">
            <text:p>163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63">
            <text:p>166,6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8.63">
            <text:p>228,63</text:p>
          </table:table-cell>
          <table:table-cell table:style-name="ce18" office:value-type="float" office:value="153.18">
            <text:p>153,1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9.18">
            <text:p>16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23">
            <text:p>113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23">
            <text:p>169,23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7.54">
            <text:p>227,54</text:p>
          </table:table-cell>
          <table:table-cell table:style-name="ce7" office:value-type="float" office:value="169.23">
            <text:p>169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3.15">
            <text:p>153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3.15">
            <text:p>213,15</text:p>
          </table:table-cell>
          <table:table-cell table:style-name="ce18" office:value-type="float" office:value="155.48">
            <text:p>155,4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1.48">
            <text:p>171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28">
            <text:p>165,2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3.28">
            <text:p>223,28</text:p>
          </table:table-cell>
          <table:table-cell table:style-name="ce18" office:value-type="float" office:value="164.34">
            <text:p>164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34">
            <text:p>17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5.32">
            <text:p>175,32</text:p>
          </table:table-cell>
          <table:table-cell table:style-name="ce18" office:value-type="float" office:value="152.97">
            <text:p>152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97">
            <text:p>206,97</text:p>
          </table:table-cell>
          <table:table-cell table:style-name="ce7" office:value-type="float" office:value="175.32">
            <text:p>175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1.75">
            <text:p>181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75">
            <text:p>191,75</text:p>
          </table:table-cell>
          <table:table-cell table:style-name="ce18" office:value-type="float" office:value="167.79">
            <text:p>167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79">
            <text:p>17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9.83">
            <text:p>159,8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5.83">
            <text:p>175,8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.83">
            <text:p>175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23">
            <text:p>144,2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8.23">
            <text:p>208,23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1.96">
            <text:p>181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4.71">
            <text:p>174,7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0.71">
            <text:p>190,71</text:p>
          </table:table-cell>
          <table:table-cell table:style-name="ce18" office:value-type="float" office:value="174.27">
            <text:p>174,2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2.27">
            <text:p>282,27</text:p>
          </table:table-cell>
          <table:table-cell table:style-name="ce7" office:value-type="float" office:value="190.71">
            <text:p>190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7.7">
            <text:p>197,7</text:p>
          </table:table-cell>
          <table:table-cell table:style-name="ce18" office:value-type="float" office:value="142.37">
            <text:p>142,3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0.37">
            <text:p>250,37</text:p>
          </table:table-cell>
          <table:table-cell table:style-name="ce7" office:value-type="float" office:value="197.7">
            <text:p>19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2.39">
            <text:p>192,3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0.39">
            <text:p>300,39</text:p>
          </table:table-cell>
          <table:table-cell table:style-name="ce18" office:value-type="float" office:value="148.85">
            <text:p>148,8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4.85">
            <text:p>20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2.96">
            <text:p>152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96">
            <text:p>206,9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6.96">
            <text:p>20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93">
            <text:p>146,9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8.93">
            <text:p>208,93</text:p>
          </table:table-cell>
          <table:table-cell table:style-name="ce18" office:value-type="float" office:value="152.46">
            <text:p>152,4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0.46">
            <text:p>210,46</text:p>
          </table:table-cell>
          <table:table-cell table:style-name="ce7" office:value-type="float" office:value="208.93">
            <text:p>20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6.99">
            <text:p>196,9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0.99">
            <text:p>260,99</text:p>
          </table:table-cell>
          <table:table-cell table:style-name="ce18" office:value-type="float" office:value="165.38">
            <text:p>165,3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3.38">
            <text:p>223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68">
            <text:p>164,6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4.68">
            <text:p>224,68</text:p>
          </table:table-cell>
          <table:table-cell table:style-name="ce18" office:value-type="float" office:value="216.28">
            <text:p>216,2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6.28">
            <text:p>326,28</text:p>
          </table:table-cell>
          <table:table-cell table:style-name="ce7" office:value-type="float" office:value="224.68">
            <text:p>224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75.17">
            <text:p>175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3.17">
            <text:p>233,17</text:p>
          </table:table-cell>
          <table:table-cell table:style-name="ce18" office:value-type="float" office:value="161.75">
            <text:p>161,75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5.75">
            <text:p>225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19.27">
            <text:p>219,2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29.27">
            <text:p>429,27</text:p>
          </table:table-cell>
          <table:table-cell table:style-name="ce18" office:value-type="float" office:value="216.51">
            <text:p>216,5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30.51">
            <text:p>230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78">
            <text:p>241,78</text:p>
          </table:table-cell>
          <table:table-cell table:style-name="ce18" office:value-type="float" office:value="136.18">
            <text:p>136,1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2.18">
            <text:p>242,18</text:p>
          </table:table-cell>
          <table:table-cell table:style-name="ce7" office:value-type="float" office:value="241.78">
            <text:p>24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8.4">
            <text:p>308,4</text:p>
          </table:table-cell>
          <table:table-cell table:style-name="ce18" office:value-type="float" office:value="140.49">
            <text:p>140,49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50.49">
            <text:p>250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06">
            <text:p>149,0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7.06">
            <text:p>257,06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7.06">
            <text:p>25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211.1">
            <text:p>211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5.1">
            <text:p>265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5.1">
            <text:p>265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1">
            <text:p>115,41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1">
            <text:p>123,31</text:p>
          </table:table-cell>
          <table:table-cell table:style-name="ce7" office:value-type="float" office:value="115.41">
            <text:p>115,4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5">
            <text:p>174,5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61">
            <text:p>120,6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92">
            <text:p>178,92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87">
            <text:p>128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7">
            <text:p>134,87</text:p>
          </table:table-cell>
          <table:table-cell table:style-name="ce18" office:value-type="float" office:value="135.85">
            <text:p>13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5">
            <text:p>139,85</text:p>
          </table:table-cell>
          <table:table-cell table:style-name="ce7" office:value-type="float" office:value="134.87">
            <text:p>134,8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05">
            <text:p>14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5">
            <text:p>148,05</text:p>
          </table:table-cell>
          <table:table-cell table:style-name="ce18" office:value-type="float" office:value="136.62">
            <text:p>136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2">
            <text:p>138,6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55">
            <text:p>138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55">
            <text:p>196,55</text:p>
          </table:table-cell>
          <table:table-cell table:style-name="ce18" office:value-type="float" office:value="134.83">
            <text:p>134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83">
            <text:p>140,8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37.34">
            <text:p>137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34">
            <text:p>149,34</text:p>
          </table:table-cell>
          <table:table-cell table:style-name="ce18" office:value-type="float" office:value="151.09">
            <text:p>151,0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7.09">
            <text:p>257,09</text:p>
          </table:table-cell>
          <table:table-cell table:style-name="ce7" office:value-type="float" office:value="149.34">
            <text:p>149,3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7.05">
            <text:p>147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05">
            <text:p>159,05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0.48">
            <text:p>150,4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86">
            <text:p>155,8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1.86">
            <text:p>311,86</text:p>
          </table:table-cell>
          <table:table-cell table:style-name="ce18" office:value-type="float" office:value="154.97">
            <text:p>154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97">
            <text:p>158,9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80.66">
            <text:p>180,6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90.66">
            <text:p>390,66</text:p>
          </table:table-cell>
          <table:table-cell table:style-name="ce18" office:value-type="float" office:value="160.57">
            <text:p>160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57">
            <text:p>166,5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51">
            <text:p>162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51">
            <text:p>168,51</text:p>
          </table:table-cell>
          <table:table-cell table:style-name="ce18" office:value-type="float" office:value="157.62">
            <text:p>157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62">
            <text:p>169,62</text:p>
          </table:table-cell>
          <table:table-cell table:style-name="ce7" office:value-type="float" office:value="168.51">
            <text:p>168,5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31">
            <text:p>182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31">
            <text:p>188,31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8">
            <text:p>170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01">
            <text:p>157,0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7.01">
            <text:p>267,01</text:p>
          </table:table-cell>
          <table:table-cell table:style-name="ce18" office:value-type="float" office:value="173.26">
            <text:p>173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26">
            <text:p>177,2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1.53">
            <text:p>181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53">
            <text:p>187,5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7.53">
            <text:p>187,5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9.5">
            <text:p>229,5</text:p>
          </table:table-cell>
          <table:table-cell table:style-name="ce18" office:value-type="float" office:value="207.02">
            <text:p>207,0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7.02">
            <text:p>267,02</text:p>
          </table:table-cell>
          <table:table-cell table:style-name="ce7" office:value-type="float" office:value="229.5">
            <text:p>229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1.49">
            <text:p>171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1.49">
            <text:p>231,49</text:p>
          </table:table-cell>
          <table:table-cell table:style-name="ce18" office:value-type="float" office:value="188.69">
            <text:p>188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69">
            <text:p>244,69</text:p>
          </table:table-cell>
          <table:table-cell table:style-name="ce7" office:value-type="float" office:value="231.49">
            <text:p>231,4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50.74">
            <text:p>250,7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406.74">
            <text:p>406,74</text:p>
          </table:table-cell>
          <table:table-cell table:style-name="ce18" office:value-type="float" office:value="221.06">
            <text:p>221,0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37.06">
            <text:p>237,0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3</text:span></text:p>
        <text:p><text:span text:style-name="MT1">MČR dorostu ve slalomu</text:span></text:p>
        <text:p><text:span text:style-name="MT1">České Vrbné</text:span></text:p>
      </style:header>
      <style:header-left style:display="false"/>
      <style:footer>
        <style:region-left>
          <text:p>publikováno: <text:time>11:04:59</text:time> / <text:date style:data-style-name="N2" text:date-value="2016-09-11">11.09.2016</text:date></text:p>
        </style:region-left>
        <style:region-center>
          <text:p>pořadatel: SK VS Č. Buděj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1">11.09.2016</text:date>, <text:time>11:04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9-11T11:04:43.30</meta:creation-date>
    <dc:date>2016-09-11T11:04:58.79</dc:date>
    <dc:creator>Hana Kneblová</dc:creator>
    <meta:editing-duration>PT37S</meta:editing-duration>
    <meta:editing-cycles>1</meta:editing-cycles>
    <meta:document-statistic meta:table-count="6" meta:cell-count="3364" meta:object-count="0"/>
    <meta:generator>OpenOffice/4.1.1$Win32 OpenOffice.org_project/411m6$Build-9775</meta:generator>
  </office:meta>
</office:document-meta>
</file>