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Hanác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Mlýnský náhon - loděnice SKUP 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9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8">
            <text:p>12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4.7">
            <text:p>214,7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1">
            <text:p>16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6">
            <text:p>16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">
            <text:p>164,9</text:p>
          </table:table-cell>
          <table:table-cell table:style-name="ce7" office:value-type="float" office:value="164.1">
            <text:p>16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6">
            <text:p>168,6</text:p>
          </table:table-cell>
          <table:table-cell table:style-name="ce7" office:value-type="float" office:value="166.1">
            <text:p>16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">
            <text:p>169,3</text:p>
          </table:table-cell>
          <table:table-cell table:style-name="ce7" office:value-type="float" office:value="166.1">
            <text:p>16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2">
            <text:p>180,2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5.2">
            <text:p>17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9">
            <text:p>178,9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6">
            <text:p>182,6</text:p>
          </table:table-cell>
          <table:table-cell table:style-name="ce7" office:value-type="float" office:value="178.9">
            <text:p>17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8.4">
            <text:p>17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8.4">
            <text:p>188,4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6">
            <text:p>17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5">
            <text:p>18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5">
            <text:p>183,5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6">
            <text:p>188,6</text:p>
          </table:table-cell>
          <table:table-cell table:style-name="ce7" office:value-type="float" office:value="183.5">
            <text:p>18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9">
            <text:p>184,9</text:p>
          </table:table-cell>
          <table:table-cell table:style-name="ce18" office:value-type="float" office:value="188.8">
            <text:p>188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0.8">
            <text:p>200,8</text:p>
          </table:table-cell>
          <table:table-cell table:style-name="ce7" office:value-type="float" office:value="184.9">
            <text:p>18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7.2">
            <text:p>18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7.2">
            <text:p>187,2</text:p>
          </table:table-cell>
          <table:table-cell table:style-name="ce18" office:value-type="float" office:value="189.8">
            <text:p>18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3.8">
            <text:p>193,8</text:p>
          </table:table-cell>
          <table:table-cell table:style-name="ce7" office:value-type="float" office:value="187.2">
            <text:p>18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2.7">
            <text:p>192,7</text:p>
          </table:table-cell>
          <table:table-cell table:style-name="ce18" office:value-type="float" office:value="185.2">
            <text:p>18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1.2">
            <text:p>19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2">
            <text:p>192</text:p>
          </table:table-cell>
          <table:table-cell table:style-name="ce18" office:value-type="float" office:value="190.5">
            <text:p>19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2.5">
            <text:p>192,5</text:p>
          </table:table-cell>
          <table:table-cell table:style-name="ce7" office:value-type="float" office:value="192">
            <text:p>1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7">
            <text:p>197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2.3">
            <text:p>19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5.3">
            <text:p>195,3</text:p>
          </table:table-cell>
          <table:table-cell table:style-name="ce18" office:value-type="float" office:value="194.7">
            <text:p>19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7">
            <text:p>204,7</text:p>
          </table:table-cell>
          <table:table-cell table:style-name="ce7" office:value-type="float" office:value="195.3">
            <text:p>19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4.4">
            <text:p>19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8.4">
            <text:p>198,4</text:p>
          </table:table-cell>
          <table:table-cell table:style-name="ce18" office:value-type="float" office:value="200.4">
            <text:p>20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2.4">
            <text:p>202,4</text:p>
          </table:table-cell>
          <table:table-cell table:style-name="ce7" office:value-type="float" office:value="198.4">
            <text:p>19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192.2">
            <text:p>192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2.2">
            <text:p>202,2</text:p>
          </table:table-cell>
          <table:table-cell table:style-name="ce7" office:value-type="float" office:value="199.3">
            <text:p>19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0.7">
            <text:p>200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4.7">
            <text:p>254,7</text:p>
          </table:table-cell>
          <table:table-cell table:style-name="ce18" office:value-type="float" office:value="195.6">
            <text:p>195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1.6">
            <text:p>20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3.5">
            <text:p>19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5">
            <text:p>203,5</text:p>
          </table:table-cell>
          <table:table-cell table:style-name="ce18" office:value-type="float" office:value="199.2">
            <text:p>199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1.2">
            <text:p>211,2</text:p>
          </table:table-cell>
          <table:table-cell table:style-name="ce7" office:value-type="float" office:value="203.5">
            <text:p>20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99.8">
            <text:p>19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3.8">
            <text:p>203,8</text:p>
          </table:table-cell>
          <table:table-cell table:style-name="ce18" office:value-type="float" office:value="198.3">
            <text:p>198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0.3">
            <text:p>210,3</text:p>
          </table:table-cell>
          <table:table-cell table:style-name="ce7" office:value-type="float" office:value="203.8">
            <text:p>20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7.1">
            <text:p>207,1</text:p>
          </table:table-cell>
          <table:table-cell table:style-name="ce18" office:value-type="float" office:value="198.2">
            <text:p>198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6.2">
            <text:p>20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4.8">
            <text:p>20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2.8">
            <text:p>212,8</text:p>
          </table:table-cell>
          <table:table-cell table:style-name="ce18" office:value-type="float" office:value="210.3">
            <text:p>21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8.3">
            <text:p>218,3</text:p>
          </table:table-cell>
          <table:table-cell table:style-name="ce7" office:value-type="float" office:value="212.8">
            <text:p>21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7">
            <text:p>237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3">
            <text:p>2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5.3">
            <text:p>2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7.3">
            <text:p>217,3</text:p>
          </table:table-cell>
          <table:table-cell table:style-name="ce18" office:value-type="float" office:value="224.1">
            <text:p>224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6.1">
            <text:p>236,1</text:p>
          </table:table-cell>
          <table:table-cell table:style-name="ce7" office:value-type="float" office:value="217.3">
            <text:p>21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79">
            <text:p>119179</text:p>
          </table:table-cell>
          <table:table-cell table:style-name="ce21" office:value-type="string">
            <text:p>ŠIMON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2.1">
            <text:p>212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4.1">
            <text:p>224,1</text:p>
          </table:table-cell>
          <table:table-cell table:style-name="ce18" office:value-type="float" office:value="217.2">
            <text:p>21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5.2">
            <text:p>225,2</text:p>
          </table:table-cell>
          <table:table-cell table:style-name="ce7" office:value-type="float" office:value="224.1">
            <text:p>22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3.4">
            <text:p>21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5.4">
            <text:p>225,4</text:p>
          </table:table-cell>
          <table:table-cell table:style-name="ce18" office:value-type="float" office:value="217.6">
            <text:p>21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5.6">
            <text:p>225,6</text:p>
          </table:table-cell>
          <table:table-cell table:style-name="ce7" office:value-type="float" office:value="225.4">
            <text:p>22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7.5">
            <text:p>21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5.5">
            <text:p>225,5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5.5">
            <text:p>22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5.9">
            <text:p>22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3.9">
            <text:p>233,9</text:p>
          </table:table-cell>
          <table:table-cell table:style-name="ce18" office:value-type="float" office:value="240.9">
            <text:p>24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4.9">
            <text:p>244,9</text:p>
          </table:table-cell>
          <table:table-cell table:style-name="ce7" office:value-type="float" office:value="233.9">
            <text:p>23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2013">
            <text:p>112013</text:p>
          </table:table-cell>
          <table:table-cell table:style-name="ce21" office:value-type="string">
            <text:p>KAPOUNEK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38">
            <text:p>238</text:p>
          </table:table-cell>
          <table:table-cell table:style-name="ce18" office:value-type="float" office:value="228.1">
            <text:p>228,1</text:p>
          </table:table-cell>
          <table:table-cell table:style-name="ce18" office:value-type="float" office:value="28">
            <text:p>28</text:p>
          </table:table-cell>
          <table:table-cell table:style-name="ce7" office:value-type="float" office:value="256.1">
            <text:p>256,1</text:p>
          </table:table-cell>
          <table:table-cell table:style-name="ce7" office:value-type="float" office:value="238">
            <text:p>2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1062">
            <text:p>121062</text:p>
          </table:table-cell>
          <table:table-cell table:style-name="ce21" office:value-type="string">
            <text:p>KRUŽELOVÁ Terez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73.2">
            <text:p>273,2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93.2">
            <text:p>393,2</text:p>
          </table:table-cell>
          <table:table-cell table:style-name="ce18" office:value-type="float" office:value="221.3">
            <text:p>221,3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243.3">
            <text:p>24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6093">
            <text:p>116093</text:p>
          </table:table-cell>
          <table:table-cell table:style-name="ce21" office:value-type="string">
            <text:p>PÁLENÍ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63.7">
            <text:p>263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21.7">
            <text:p>321,7</text:p>
          </table:table-cell>
          <table:table-cell table:style-name="ce18" office:value-type="float" office:value="230.9">
            <text:p>230,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84.9">
            <text:p>284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95">
            <text:p>9095</text:p>
          </table:table-cell>
          <table:table-cell table:style-name="ce21" office:value-type="string">
            <text:p>JIRAS Mar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">
            <text:p>136,3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021">
            <text:p>112021</text:p>
          </table:table-cell>
          <table:table-cell table:style-name="ce21" office:value-type="string">
            <text:p>BLANÁŘ Jindřich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">
            <text:p>140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">
            <text:p>146,8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2">
            <text:p>148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2058">
            <text:p>132058</text:p>
          </table:table-cell>
          <table:table-cell table:style-name="ce21" office:value-type="string">
            <text:p>KŘENEK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7">
            <text:p>150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4">
            <text:p>151,4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51.2">
            <text:p>151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9">
            <text:p>159,9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7">
            <text:p>160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6">
            <text:p>188,6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7">
            <text:p>172,7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3.6">
            <text:p>183,6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4">
            <text:p>17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3">
            <text:p>176,3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9">
            <text:p>17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9">
            <text:p>176,9</text:p>
          </table:table-cell>
          <table:table-cell table:style-name="ce7" office:value-type="float" office:value="174.8">
            <text:p>17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8">
            <text:p>198</text:p>
          </table:table-cell>
          <table:table-cell table:style-name="ce18" office:value-type="float" office:value="200.7">
            <text:p>20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7">
            <text:p>206,7</text:p>
          </table:table-cell>
          <table:table-cell table:style-name="ce7" office:value-type="float" office:value="198">
            <text:p>1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95.1">
            <text:p>29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03.1">
            <text:p>303,1</text:p>
          </table:table-cell>
          <table:table-cell table:style-name="ce18" office:value-type="float" office:value="261.4">
            <text:p>26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63.4">
            <text:p>263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9">
            <text:p>171,9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">
            <text:p>127,4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A007</text:p>
          </table:table-cell>
          <table:table-cell table:style-name="ce21" office:value-type="string">
            <text:p>KALISKÁ Tereza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">
            <text:p>140,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6</text:p>
          </table:table-cell>
          <table:table-cell table:style-name="ce21" office:value-type="string">
            <text:p>CHLEBOVÁ Ivan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8</text:p>
          </table:table-cell>
          <table:table-cell table:style-name="ce21" office:value-type="string">
            <text:p>KALISKÁ Ester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38.5">
            <text:p>13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">
            <text:p>146,1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84001">
            <text:p>184001</text:p>
          </table:table-cell>
          <table:table-cell table:style-name="ce21" office:value-type="string">
            <text:p>VLADAŘOVÁ Zuzan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egent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">
            <text:p>147,6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">
            <text:p>151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8.7">
            <text:p>208,7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3">
            <text:p>157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.4">
            <text:p>170,4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8">
            <text:p>158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63.1">
            <text:p>16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1">
            <text:p>165,1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8">
            <text:p>161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5">
            <text:p>162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7">
            <text:p>179,7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9">
            <text:p>167,9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9">
            <text:p>171,9</text:p>
          </table:table-cell>
          <table:table-cell table:style-name="ce7" office:value-type="float" office:value="167.9">
            <text:p>16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1">
            <text:p>174,1</text:p>
          </table:table-cell>
          <table:table-cell table:style-name="ce7" office:value-type="float" office:value="169.7">
            <text:p>16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2029">
            <text:p>112029</text:p>
          </table:table-cell>
          <table:table-cell table:style-name="ce21" office:value-type="string">
            <text:p>HRŮZOVÁ Růže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14.8">
            <text:p>214,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78.8">
            <text:p>278,8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8.8">
            <text:p>18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A012</text:p>
          </table:table-cell>
          <table:table-cell table:style-name="ce21" office:value-type="string">
            <text:p>HANSGUTOVÁ Monika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9">
            <text:p>197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1.9">
            <text:p>211,9</text:p>
          </table:table-cell>
          <table:table-cell table:style-name="ce18" office:value-type="float" office:value="211.1">
            <text:p>211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9.1">
            <text:p>229,1</text:p>
          </table:table-cell>
          <table:table-cell table:style-name="ce7" office:value-type="float" office:value="211.9">
            <text:p>21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3.6">
            <text:p>223,6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87.6">
            <text:p>287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9097 119090</text:p>
          </table:table-cell>
          <table:table-cell table:style-name="ce21" office:value-type="string">
            <text:p>NOVOTNÝ Petr <text:s text:c="12"/><text:line-break/>HRICOVÁ Klára <text:s text:c="11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03007 121022</text:p>
          </table:table-cell>
          <table:table-cell table:style-name="ce21" office:value-type="string">
            <text:p>SATKOVÁ Martina <text:s text:c="9"/><text:line-break/>FOLTYSOVÁ Sabina <text:s text:c="8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no<text:line-break/>KK Opava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2">
            <text:p>172</text:p>
          </table:table-cell>
          <table:table-cell table:style-name="ce18" office:value-type="string">
            <text:p>121030 121040</text:p>
          </table:table-cell>
          <table:table-cell table:style-name="ce21" office:value-type="string">
            <text:p>MRÁZEK Jan <text:s text:c="14"/><text:line-break/>ŽÁK Jiří <text:s text:c="16"/></text:p>
          </table:table-cell>
          <table:table-cell table:style-name="ce18" office:value-type="string">
            <text:p>1998 <text:line-break/>198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29014 132010</text:p>
          </table:table-cell>
          <table:table-cell table:style-name="ce21" office:value-type="string">
            <text:p>WALTER Jakub <text:s text:c="12"/><text:line-break/>TICHÝ Štěpán <text:s text:c="12"/></text:p>
          </table:table-cell>
          <table:table-cell table:style-name="ce18" office:value-type="string">
            <text:p>1998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Val.Mez.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12021 112024</text:p>
          </table:table-cell>
          <table:table-cell table:style-name="ce21" office:value-type="string">
            <text:p>BLANÁŘ Jindřich <text:s text:c="9"/><text:line-break/>CHRENKA Vojtěch <text:s text:c="9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8">
            <text:p>155,8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32053 121038</text:p>
          </table:table-cell>
          <table:table-cell table:style-name="ce21" office:value-type="string">
            <text:p>KRISTEK Václav <text:s text:c="10"/><text:line-break/>HOROVÁ Klár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text:line-break/>KK Opava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2028 103002</text:p>
          </table:table-cell>
          <table:table-cell table:style-name="ce21" office:value-type="string">
            <text:p>MARTINKA Antonín <text:s text:c="8"/><text:line-break/>MARTINKA Tomáš <text:s text:c="10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oměříž<text:line-break/>KK Brno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9142 119139</text:p>
          </table:table-cell>
          <table:table-cell table:style-name="ce21" office:value-type="string">
            <text:p>HRADEC Matěj <text:s text:c="12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">
            <text:p>163,6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6">
            <text:p>159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9094 119143</text:p>
          </table:table-cell>
          <table:table-cell table:style-name="ce21" office:value-type="string">
            <text:p>RUDORFER Martin <text:s text:c="9"/><text:line-break/>HALA Jiří <text:s text:c="15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8">
            <text:p>170,8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137 119159</text:p>
          </table:table-cell>
          <table:table-cell table:style-name="ce21" office:value-type="string">
            <text:p>JANŮ Veronika <text:s text:c="11"/><text:line-break/>JANŮ Filip <text:s text:c="14"/></text:p>
          </table:table-cell>
          <table:table-cell table:style-name="ce18" office:value-type="string">
            <text:p>2005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9">
            <text:p>16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225.5">
            <text:p>22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3.5">
            <text:p>233,5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3">
            <text:p>174,3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8">
            <text:p>167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85">
            <text:p>85</text:p>
          </table:table-cell>
          <table:table-cell table:style-name="ce18" office:value-type="string">
            <text:p>A001 A002</text:p>
          </table:table-cell>
          <table:table-cell table:style-name="ce21" office:value-type="string">
            <text:p>POTOČNÝ Marcel <text:s text:c="10"/><text:line-break/>POTOČNÁ Monika <text:s text:c="10"/></text:p>
          </table:table-cell>
          <table:table-cell table:style-name="ce18" office:value-type="string">
            <text:p>1985 <text:line-break/>1985 </text:p>
          </table:table-cell>
          <table:table-cell table:style-name="ce18"/>
          <table:table-cell table:style-name="ce21" office:value-type="string">
            <text:p>HUN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2">
            <text:p>181,2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7">
            <text:p>168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2019 112049</text:p>
          </table:table-cell>
          <table:table-cell table:style-name="ce21" office:value-type="string">
            <text:p>LIGURSKÝ Ivo <text:s text:c="12"/><text:line-break/>LIGURSKÁ Blanka <text:s text:c="9"/></text:p>
          </table:table-cell>
          <table:table-cell table:style-name="ce18" office:value-type="string">
            <text:p>1968 <text:line-break/>1994 </text:p>
          </table:table-cell>
          <table:table-cell table:style-name="ce18"/>
          <table:table-cell table:style-name="ce21" office:value-type="string">
            <text:p>Kroměříž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9.7">
            <text:p>169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A006 A007</text:p>
          </table:table-cell>
          <table:table-cell table:style-name="ce21" office:value-type="string">
            <text:p>CHLEBOVÁ Ivana <text:s text:c="10"/><text:line-break/>KALISKÁ Terez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KTK LM</text:p>
          </table:table-cell>
          <table:table-cell table:style-name="ce18" office:value-type="float" office:value="176.2">
            <text:p>17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2">
            <text:p>178,2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9">
            <text:p>169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064 119053</text:p>
          </table:table-cell>
          <table:table-cell table:style-name="ce21" office:value-type="string">
            <text:p>KNEBLOVÁ Klára <text:s text:c="10"/><text:line-break/>KNEBLOVÁ Tereza <text:s text:c="9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8">
            <text:p>173,8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121063 121103</text:p>
          </table:table-cell>
          <table:table-cell table:style-name="ce21" office:value-type="string">
            <text:p>VAVRLA Adam <text:s text:c="13"/><text:line-break/>MRÁZEK Jakub <text:s text:c="12"/></text:p>
          </table:table-cell>
          <table:table-cell table:style-name="ce18" office:value-type="string">
            <text:p>2000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1">
            <text:p>175,1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99">
            <text:p>99</text:p>
          </table:table-cell>
          <table:table-cell table:style-name="ce18" office:value-type="string">
            <text:p>A019 A017</text:p>
          </table:table-cell>
          <table:table-cell table:style-name="ce21" office:value-type="string">
            <text:p>ŘÍHA Martin <text:s text:c="13"/><text:line-break/>MOLÁČKOVÁ Marcela <text:s text:c="7"/></text:p>
          </table:table-cell>
          <table:table-cell table:style-name="ce18" office:value-type="string">
            <text:p>1992 <text:line-break/>1993 </text:p>
          </table:table-cell>
          <table:table-cell table:style-name="ce18"/>
          <table:table-cell table:style-name="ce21" office:value-type="string">
            <text:p>USK PHA<text:line-break/>PHA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7">
            <text:p>181,7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9">
            <text:p>172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19157 119127</text:p>
          </table:table-cell>
          <table:table-cell table:style-name="ce21" office:value-type="string">
            <text:p>DOLEŽALOVÁ Lucie <text:s text:c="8"/><text:line-break/>DOLEŽALOVÁ Bára <text:s text:c="9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7.3">
            <text:p>177,3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7.4">
            <text:p>187,4</text:p>
          </table:table-cell>
          <table:table-cell table:style-name="ce7" office:value-type="float" office:value="177.3">
            <text:p>177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A003 A005</text:p>
          </table:table-cell>
          <table:table-cell table:style-name="ce21" office:value-type="string">
            <text:p>STANKO Filip <text:s text:c="12"/><text:line-break/>RUMANSKÝ Richard <text:s text:c="8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KTK LM</text:p>
          </table:table-cell>
          <table:table-cell table:style-name="ce18" office:value-type="float" office:value="180.5">
            <text:p>18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5">
            <text:p>184,5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3.9">
            <text:p>183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19154 119173</text:p>
          </table:table-cell>
          <table:table-cell table:style-name="ce21" office:value-type="string">
            <text:p>MRÁKA Jan <text:s text:c="15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188.8">
            <text:p>18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6.8">
            <text:p>196,8</text:p>
          </table:table-cell>
          <table:table-cell table:style-name="ce7" office:value-type="float" office:value="185">
            <text:p>18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9158 9070</text:p>
          </table:table-cell>
          <table:table-cell table:style-name="ce21" office:value-type="string">
            <text:p>HRICOVÁ Adéla <text:s text:c="11"/><text:line-break/>DUŠKOVÁ Kateřina <text:s text:c="8"/></text:p>
          </table:table-cell>
          <table:table-cell table:style-name="ce18" office:value-type="string">
            <text:p>1999 <text:line-break/>1998 </text:p>
          </table:table-cell>
          <table:table-cell table:style-name="ce18"/>
          <table:table-cell table:style-name="ce21" office:value-type="string">
            <text:p>Olomouc<text:line-break/>USK Pha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9.3">
            <text:p>189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9.3">
            <text:p>189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9081 119116</text:p>
          </table:table-cell>
          <table:table-cell table:style-name="ce21" office:value-type="string">
            <text:p>KOLÁŘOVÁ Marika <text:s text:c="9"/><text:line-break/>GABRLÍK Tomáš <text:s text:c="11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1.4">
            <text:p>191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28013 128016</text:p>
          </table:table-cell>
          <table:table-cell table:style-name="ce21" office:value-type="string">
            <text:p>PAVELKA Marek <text:s text:c="11"/><text:line-break/>STRNAD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84.8">
            <text:p>18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4.8">
            <text:p>194,8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6.6">
            <text:p>196,6</text:p>
          </table:table-cell>
          <table:table-cell table:style-name="ce7" office:value-type="float" office:value="194.8">
            <text:p>194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086 119124</text:p>
          </table:table-cell>
          <table:table-cell table:style-name="ce21" office:value-type="string">
            <text:p>LÁTAL Filip <text:s text:c="13"/><text:line-break/>PROCHÁZKA Vojtěch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5.2">
            <text:p>195,2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8.5">
            <text:p>298,5</text:p>
          </table:table-cell>
          <table:table-cell table:style-name="ce7" office:value-type="float" office:value="195.2">
            <text:p>195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string">
            <text:p>119092 119152</text:p>
          </table:table-cell>
          <table:table-cell table:style-name="ce21" office:value-type="string">
            <text:p>HRIC Ondřej <text:s text:c="13"/><text:line-break/>GÁ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9.2">
            <text:p>179,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9.2">
            <text:p>199,2</text:p>
          </table:table-cell>
          <table:table-cell table:style-name="ce18" office:value-type="float" office:value="206.9">
            <text:p>206,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26.9">
            <text:p>226,9</text:p>
          </table:table-cell>
          <table:table-cell table:style-name="ce7" office:value-type="float" office:value="199.2">
            <text:p>199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9076 119182</text:p>
          </table:table-cell>
          <table:table-cell table:style-name="ce21" office:value-type="string">
            <text:p>NOVÁK Matyáš <text:s text:c="12"/><text:line-break/>NOVÁK Tobiáš <text:s text:c="12"/></text:p>
          </table:table-cell>
          <table:table-cell table:style-name="ce18" office:value-type="string">
            <text:p>2005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8">
            <text:p>19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8">
            <text:p>200,8</text:p>
          </table:table-cell>
          <table:table-cell table:style-name="ce18" office:value-type="float" office:value="205.8">
            <text:p>205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1.8">
            <text:p>221,8</text:p>
          </table:table-cell>
          <table:table-cell table:style-name="ce7" office:value-type="float" office:value="200.8">
            <text:p>200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121026 121009</text:p>
          </table:table-cell>
          <table:table-cell table:style-name="ce21" office:value-type="string">
            <text:p>HRUŠKOVÁ Klára <text:s text:c="10"/><text:line-break/>KLOBOUČKOVÁ Ivana <text:s text:c="7"/></text:p>
          </table:table-cell>
          <table:table-cell table:style-name="ce18" office:value-type="string">
            <text:p>2001 <text:line-break/>2003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1.5">
            <text:p>201,5</text:p>
          </table:table-cell>
          <table:table-cell table:style-name="ce18" office:value-type="float" office:value="208.1">
            <text:p>208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6.1">
            <text:p>226,1</text:p>
          </table:table-cell>
          <table:table-cell table:style-name="ce7" office:value-type="float" office:value="201.5">
            <text:p>201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35046 135014</text:p>
          </table:table-cell>
          <table:table-cell table:style-name="ce21" office:value-type="string">
            <text:p>PÁTEK Vítězslav <text:s text:c="9"/><text:line-break/>CRHONEK Jan <text:s text:c="13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Zábřeh</text:p>
          </table:table-cell>
          <table:table-cell table:style-name="ce18" office:value-type="float" office:value="195.5">
            <text:p>195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7.5">
            <text:p>207,5</text:p>
          </table:table-cell>
          <table:table-cell table:style-name="ce18" office:value-type="float" office:value="198.3">
            <text:p>198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4.3">
            <text:p>214,3</text:p>
          </table:table-cell>
          <table:table-cell table:style-name="ce7" office:value-type="float" office:value="207.5">
            <text:p>207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9145 119205</text:p>
          </table:table-cell>
          <table:table-cell table:style-name="ce21" office:value-type="string">
            <text:p>HEINZOVÁ Bára <text:s text:c="11"/><text:line-break/>URBAN Jaroslav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7.5">
            <text:p>207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7.5">
            <text:p>207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6088 116097</text:p>
          </table:table-cell>
          <table:table-cell table:style-name="ce21" office:value-type="string">
            <text:p>ŠMAKAL Petr <text:s text:c="13"/><text:line-break/>VODÁK Norbert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1">
            <text:p>231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31">
            <text:p>2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8015 128004</text:p>
          </table:table-cell>
          <table:table-cell table:style-name="ce21" office:value-type="string">
            <text:p>RUTAROVÁ Kateřina <text:s text:c="7"/><text:line-break/>HŘEBÍČKOVÁ Hanna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39">
            <text:p>239</text:p>
          </table:table-cell>
          <table:table-cell table:style-name="ce18" office:value-type="float" office:value="227.8">
            <text:p>227,8</text:p>
          </table:table-cell>
          <table:table-cell table:style-name="ce18" office:value-type="float" office:value="28">
            <text:p>28</text:p>
          </table:table-cell>
          <table:table-cell table:style-name="ce7" office:value-type="float" office:value="255.8">
            <text:p>255,8</text:p>
          </table:table-cell>
          <table:table-cell table:style-name="ce7" office:value-type="float" office:value="239">
            <text:p>23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0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BLAŠČIK Matej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A010</text:p>
          </table:table-cell>
          <table:table-cell table:style-name="ce21" office:value-type="string">
            <text:p>KRATOCHVÍL Jan</text:p>
          </table:table-cell>
          <table:table-cell table:style-name="ce18" office:value-type="float" office:value="1978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trass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2001">
            <text:p>12200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1">
            <text:p>173,1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9120">
            <text:p>119120</text:p>
          </table:table-cell>
          <table:table-cell table:style-name="ce21" office:value-type="string">
            <text:p>ŘEZÁČ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8">
            <text:p>133,8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2004">
            <text:p>12200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04">
            <text:p>116004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2022">
            <text:p>12202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STANKO Filip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">
            <text:p>133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8001">
            <text:p>128001</text:p>
          </table:table-cell>
          <table:table-cell table:style-name="ce21" office:value-type="string">
            <text:p>BARGEL Rade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2.6">
            <text:p>202,6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4">
            <text:p>143,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/>
          <table:table-cell table:style-name="ce18" office:value-type="float" office:value="107">
            <text:p>107</text:p>
          </table:table-cell>
          <table:table-cell table:style-name="ce18" office:value-type="string">
            <text:p>A011</text:p>
          </table:table-cell>
          <table:table-cell table:style-name="ce21" office:value-type="string">
            <text:p>BEŇUŠ Matěj</text:p>
          </table:table-cell>
          <table:table-cell table:style-name="ce18" office:value-type="float" office:value="1987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VK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1">
            <text:p>13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1">
            <text:p>13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047">
            <text:p>119047</text:p>
          </table:table-cell>
          <table:table-cell table:style-name="ce21" office:value-type="string">
            <text:p>NĚMEC Lukáš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5">
            <text:p>136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21033</text:p>
          </table:table-cell>
          <table:table-cell table:style-name="ce21" office:value-type="string">
            <text:p>KAŠPAR Albert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2024">
            <text:p>112024</text:p>
          </table:table-cell>
          <table:table-cell table:style-name="ce21" office:value-type="string">
            <text:p>CHRENKA Vojtěch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">
            <text:p>139,5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2">
            <text:p>185,2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RUMANSKÝ Richard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4">
            <text:p>151,4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8">
            <text:p>146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">
            <text:p>149,4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1">
            <text:p>162,1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3">
            <text:p>157,3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2">
            <text:p>151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2">
            <text:p>151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3">
            <text:p>157,3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9">
            <text:p>156,9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8">
            <text:p>158,8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8">
            <text:p>155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9">
            <text:p>155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9">
            <text:p>155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8">
            <text:p>158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9">
            <text:p>161,9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8">
            <text:p>160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5">
            <text:p>163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5">
            <text:p>188,5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1">
            <text:p>167,1</text:p>
          </table:table-cell>
          <table:table-cell table:style-name="ce7" office:value-type="float" office:value="164.3">
            <text:p>164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9">
            <text:p>172,9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4">
            <text:p>165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8008">
            <text:p>118008</text:p>
          </table:table-cell>
          <table:table-cell table:style-name="ce21" office:value-type="string">
            <text:p>STABLA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297.7">
            <text:p>297,7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9.7">
            <text:p>169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6">
            <text:p>171,6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.8">
            <text:p>183,8</text:p>
          </table:table-cell>
          <table:table-cell table:style-name="ce7" office:value-type="float" office:value="171.6">
            <text:p>171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22">
            <text:p>119122</text:p>
          </table:table-cell>
          <table:table-cell table:style-name="ce21" office:value-type="string">
            <text:p>VRUBLOVSKÝ J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3">
            <text:p>173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2">
            <text:p>177,2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6">
            <text:p>17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2003">
            <text:p>122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">
            <text:p>17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7">
            <text:p>187,7</text:p>
          </table:table-cell>
          <table:table-cell table:style-name="ce7" office:value-type="float" office:value="179.5">
            <text:p>179,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3">
            <text:p>182,3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6.5">
            <text:p>196,5</text:p>
          </table:table-cell>
          <table:table-cell table:style-name="ce7" office:value-type="float" office:value="182.3">
            <text:p>182,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185.3">
            <text:p>185,3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04.7">
            <text:p>204,7</text:p>
          </table:table-cell>
          <table:table-cell table:style-name="ce7" office:value-type="float" office:value="185.3">
            <text:p>18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9.6">
            <text:p>17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6">
            <text:p>185,6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5.1">
            <text:p>195,1</text:p>
          </table:table-cell>
          <table:table-cell table:style-name="ce7" office:value-type="float" office:value="185.6">
            <text:p>18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3">
            <text:p>191,3</text:p>
          </table:table-cell>
          <table:table-cell table:style-name="ce18" office:value-type="float" office:value="209.8">
            <text:p>20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7.8">
            <text:p>217,8</text:p>
          </table:table-cell>
          <table:table-cell table:style-name="ce7" office:value-type="float" office:value="191.3">
            <text:p>19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6.7">
            <text:p>186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2.7">
            <text:p>202,7</text:p>
          </table:table-cell>
          <table:table-cell table:style-name="ce18" office:value-type="float" office:value="192.7">
            <text:p>192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2.7">
            <text:p>20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7.3">
            <text:p>247,3</text:p>
          </table:table-cell>
          <table:table-cell table:style-name="ce18" office:value-type="float" office:value="200.5">
            <text:p>200,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6.5">
            <text:p>21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05.3">
            <text:p>205,3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231.3">
            <text:p>231,3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78">
            <text:p>78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31.3">
            <text:p>23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6104">
            <text:p>116104</text:p>
          </table:table-cell>
          <table:table-cell table:style-name="ce21" office:value-type="string">
            <text:p>ROZSYPAL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29.7">
            <text:p>229,7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351.7">
            <text:p>351,7</text:p>
          </table:table-cell>
          <table:table-cell table:style-name="ce18" office:value-type="float" office:value="267.9">
            <text:p>267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77.9">
            <text:p>27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2033">
            <text:p>112033</text:p>
          </table:table-cell>
          <table:table-cell table:style-name="ce21" office:value-type="string">
            <text:p>KOLAŘÍK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309">
            <text:p>30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9">
            <text:p>3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A014</text:p>
          </table:table-cell>
          <table:table-cell table:style-name="ce21" office:value-type="string">
            <text:p>MÁCHA Adam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9.4">
            <text:p>259,4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77.4">
            <text:p>377,4</text:p>
          </table:table-cell>
          <table:table-cell table:style-name="ce18" office:value-type="float" office:value="272.9">
            <text:p>272,9</text:p>
          </table:table-cell>
          <table:table-cell table:style-name="ce18" office:value-type="float" office:value="270">
            <text:p>270</text:p>
          </table:table-cell>
          <table:table-cell table:style-name="ce7" office:value-type="float" office:value="542.9">
            <text:p>542,9</text:p>
          </table:table-cell>
          <table:table-cell table:style-name="ce7" office:value-type="float" office:value="377.4">
            <text:p>377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7">
            <text:p>138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5">
            <text:p>156,5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">
            <text:p>148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6">
            <text:p>152,6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A006</text:p>
          </table:table-cell>
          <table:table-cell table:style-name="ce21" office:value-type="string">
            <text:p>CHLEBOVÁ Ivan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2">
            <text:p>161,2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A008</text:p>
          </table:table-cell>
          <table:table-cell table:style-name="ce21" office:value-type="string">
            <text:p>KALISKÁ Ester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2">
            <text:p>16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">
            <text:p>1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2">
            <text:p>176,2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2.8">
            <text:p>19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8">
            <text:p>196,8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5.2">
            <text:p>205,2</text:p>
          </table:table-cell>
          <table:table-cell table:style-name="ce7" office:value-type="float" office:value="196.8">
            <text:p>196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0.2">
            <text:p>21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6.2">
            <text:p>216,2</text:p>
          </table:table-cell>
          <table:table-cell table:style-name="ce18" office:value-type="float" office:value="195.1">
            <text:p>19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9.1">
            <text:p>19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6.1">
            <text:p>19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1">
            <text:p>204,1</text:p>
          </table:table-cell>
          <table:table-cell table:style-name="ce18" office:value-type="float" office:value="200.5">
            <text:p>200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0.5">
            <text:p>210,5</text:p>
          </table:table-cell>
          <table:table-cell table:style-name="ce7" office:value-type="float" office:value="204.1">
            <text:p>20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2.3">
            <text:p>20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6.3">
            <text:p>206,3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7.8">
            <text:p>217,8</text:p>
          </table:table-cell>
          <table:table-cell table:style-name="ce7" office:value-type="float" office:value="206.3">
            <text:p>20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6.4">
            <text:p>22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0.4">
            <text:p>230,4</text:p>
          </table:table-cell>
          <table:table-cell table:style-name="ce18" office:value-type="float" office:value="223.9">
            <text:p>223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5.9">
            <text:p>235,9</text:p>
          </table:table-cell>
          <table:table-cell table:style-name="ce7" office:value-type="float" office:value="230.4">
            <text:p>230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3">
            <text:p>184,3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1">
            <text:p>190,1</text:p>
          </table:table-cell>
          <table:table-cell table:style-name="ce7" office:value-type="float" office:value="184.3">
            <text:p>18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6.8">
            <text:p>21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0.8">
            <text:p>220,8</text:p>
          </table:table-cell>
          <table:table-cell table:style-name="ce18" office:value-type="float" office:value="210.7">
            <text:p>21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4.7">
            <text:p>21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2.6">
            <text:p>2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6.6">
            <text:p>216,6</text:p>
          </table:table-cell>
          <table:table-cell table:style-name="ce18" office:value-type="float" office:value="211.9">
            <text:p>21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7.9">
            <text:p>217,9</text:p>
          </table:table-cell>
          <table:table-cell table:style-name="ce7" office:value-type="float" office:value="216.6">
            <text:p>21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4.9">
            <text:p>23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8.9">
            <text:p>238,9</text:p>
          </table:table-cell>
          <table:table-cell table:style-name="ce18" office:value-type="float" office:value="233.3">
            <text:p>233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45.3">
            <text:p>245,3</text:p>
          </table:table-cell>
          <table:table-cell table:style-name="ce7" office:value-type="float" office:value="238.9">
            <text:p>23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74.5">
            <text:p>27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78.5">
            <text:p>278,5</text:p>
          </table:table-cell>
          <table:table-cell table:style-name="ce18" office:value-type="float" office:value="240.4">
            <text:p>24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42.4">
            <text:p>24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35.5">
            <text:p>33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341.5">
            <text:p>341,5</text:p>
          </table:table-cell>
          <table:table-cell table:style-name="ce18" office:value-type="float" office:value="357.2">
            <text:p>357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409.2">
            <text:p>409,2</text:p>
          </table:table-cell>
          <table:table-cell table:style-name="ce7" office:value-type="float" office:value="341.5">
            <text:p>341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8</text:span></text:p>
        <text:p><text:span text:style-name="MT1">Hanácký slalom</text:span></text:p>
        <text:p><text:span text:style-name="MT1">Mlýnský náhon - loděnice SKUP Olomouc</text:span></text:p>
      </style:header>
      <style:header-left style:display="false"/>
      <style:footer>
        <style:region-left>
          <text:p>publikováno: <text:time>18:38:07</text:time> / <text:date style:data-style-name="N2" text:date-value="2016-09-28">28.09.2016</text:date></text:p>
        </style:region-left>
        <style:region-center>
          <text:p>pořadatel: SKUP Olomou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8:38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9-28T18:35:22.82</meta:creation-date>
    <dc:date>2016-09-28T18:38:07.20</dc:date>
    <dc:creator>Hana Kneblová</dc:creator>
    <meta:editing-duration>PT3M14S</meta:editing-duration>
    <meta:editing-cycles>1</meta:editing-cycles>
    <meta:document-statistic meta:table-count="8" meta:cell-count="4691" meta:object-count="0"/>
    <meta:generator>OpenOffice/4.1.1$Win32 OpenOffice.org_project/411m6$Build-9775</meta:generator>
  </office:meta>
</office:document-meta>
</file>