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Hanácký slalo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Mlýnský náhon - loděnice SKUP 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avid Lisick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9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">
            <text:p>1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4">
            <text:p>15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3">
            <text:p>165,3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2">
            <text:p>15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3.4">
            <text:p>253,4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5">
            <text:p>15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5.9">
            <text:p>15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2.7">
            <text:p>202,7</text:p>
          </table:table-cell>
          <table:table-cell table:style-name="ce7" office:value-type="float" office:value="158.3">
            <text:p>15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4">
            <text:p>170,4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5">
            <text:p>16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7">
            <text:p>165,7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3">
            <text:p>170,3</text:p>
          </table:table-cell>
          <table:table-cell table:style-name="ce7" office:value-type="float" office:value="165.7">
            <text:p>16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1">
            <text:p>17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1">
            <text:p>183,1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.7">
            <text:p>16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9.2">
            <text:p>16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6.7">
            <text:p>18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0.7">
            <text:p>190,7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1">
            <text:p>17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83.1">
            <text:p>183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5.1">
            <text:p>235,1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5">
            <text:p>17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9">
            <text:p>18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9">
            <text:p>185,9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6.1">
            <text:p>17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7">
            <text:p>177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6.2">
            <text:p>17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">
            <text:p>182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7">
            <text:p>1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">
            <text:p>186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7.8">
            <text:p>17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6.1">
            <text:p>186,1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5">
            <text:p>186,5</text:p>
          </table:table-cell>
          <table:table-cell table:style-name="ce7" office:value-type="float" office:value="186.1">
            <text:p>18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87.7">
            <text:p>18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.7">
            <text:p>189,7</text:p>
          </table:table-cell>
          <table:table-cell table:style-name="ce18" office:value-type="float" office:value="191.5">
            <text:p>19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1.5">
            <text:p>191,5</text:p>
          </table:table-cell>
          <table:table-cell table:style-name="ce7" office:value-type="float" office:value="189.7">
            <text:p>18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8">
            <text:p>18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9.8">
            <text:p>189,8</text:p>
          </table:table-cell>
          <table:table-cell table:style-name="ce18" office:value-type="float" office:value="190.1">
            <text:p>19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2.1">
            <text:p>192,1</text:p>
          </table:table-cell>
          <table:table-cell table:style-name="ce7" office:value-type="float" office:value="189.8">
            <text:p>18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14.2">
            <text:p>214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66.2">
            <text:p>266,2</text:p>
          </table:table-cell>
          <table:table-cell table:style-name="ce18" office:value-type="float" office:value="191.4">
            <text:p>19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5.4">
            <text:p>19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6">
            <text:p>19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6">
            <text:p>196,6</text:p>
          </table:table-cell>
          <table:table-cell table:style-name="ce18" office:value-type="float" office:value="193.5">
            <text:p>19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5">
            <text:p>199,5</text:p>
          </table:table-cell>
          <table:table-cell table:style-name="ce7" office:value-type="float" office:value="196.6">
            <text:p>19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2">
            <text:p>202</text:p>
          </table:table-cell>
          <table:table-cell table:style-name="ce18" office:value-type="float" office:value="197.2">
            <text:p>19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7.2">
            <text:p>19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9.6">
            <text:p>199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3.6">
            <text:p>213,6</text:p>
          </table:table-cell>
          <table:table-cell table:style-name="ce18" office:value-type="float" office:value="193.3">
            <text:p>19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7.3">
            <text:p>19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2013">
            <text:p>112013</text:p>
          </table:table-cell>
          <table:table-cell table:style-name="ce21" office:value-type="string">
            <text:p>KAPOUNEK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82.6">
            <text:p>182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8.6">
            <text:p>198,6</text:p>
          </table:table-cell>
          <table:table-cell table:style-name="ce18" office:value-type="float" office:value="190.4">
            <text:p>190,4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12.4">
            <text:p>212,4</text:p>
          </table:table-cell>
          <table:table-cell table:style-name="ce7" office:value-type="float" office:value="198.6">
            <text:p>19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95.7">
            <text:p>19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9.7">
            <text:p>199,7</text:p>
          </table:table-cell>
          <table:table-cell table:style-name="ce18" office:value-type="float" office:value="196.9">
            <text:p>196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2.9">
            <text:p>252,9</text:p>
          </table:table-cell>
          <table:table-cell table:style-name="ce7" office:value-type="float" office:value="199.7">
            <text:p>19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6">
            <text:p>206</text:p>
          </table:table-cell>
          <table:table-cell table:style-name="ce18" office:value-type="float" office:value="225.5">
            <text:p>2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25.5">
            <text:p>225,5</text:p>
          </table:table-cell>
          <table:table-cell table:style-name="ce7" office:value-type="float" office:value="206">
            <text:p>2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74">
            <text:p>119174</text:p>
          </table:table-cell>
          <table:table-cell table:style-name="ce21" office:value-type="string">
            <text:p>KOSÍKOVÁ Ju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82">
            <text:p>282</text:p>
          </table:table-cell>
          <table:table-cell table:style-name="ce18" office:value-type="float" office:value="208.9">
            <text:p>20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0.9">
            <text:p>21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A009</text:p>
          </table:table-cell>
          <table:table-cell table:style-name="ce21" office:value-type="string">
            <text:p>CHLEBO Andrej</text:p>
          </table:table-cell>
          <table:table-cell table:style-name="ce18" office:value-type="float" office:value="2008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207.6">
            <text:p>20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5.6">
            <text:p>215,6</text:p>
          </table:table-cell>
          <table:table-cell table:style-name="ce18" office:value-type="float" office:value="206.7">
            <text:p>206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2.7">
            <text:p>21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2.8">
            <text:p>2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4.8">
            <text:p>224,8</text:p>
          </table:table-cell>
          <table:table-cell table:style-name="ce18" office:value-type="float" office:value="212.8">
            <text:p>21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12.8">
            <text:p>21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Z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12.2">
            <text:p>2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4.2">
            <text:p>214,2</text:p>
          </table:table-cell>
          <table:table-cell table:style-name="ce18" office:value-type="float" office:value="207.2">
            <text:p>207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3.2">
            <text:p>21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79">
            <text:p>119179</text:p>
          </table:table-cell>
          <table:table-cell table:style-name="ce21" office:value-type="string">
            <text:p>ŠIMON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2.6">
            <text:p>222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72.6">
            <text:p>272,6</text:p>
          </table:table-cell>
          <table:table-cell table:style-name="ce18" office:value-type="float" office:value="218.4">
            <text:p>21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2.4">
            <text:p>22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3022">
            <text:p>103022</text:p>
          </table:table-cell>
          <table:table-cell table:style-name="ce21" office:value-type="string">
            <text:p>PUŠKÁČ Mar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65.4">
            <text:p>265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19.4">
            <text:p>319,4</text:p>
          </table:table-cell>
          <table:table-cell table:style-name="ce18" office:value-type="float" office:value="218.1">
            <text:p>218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4.1">
            <text:p>22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6093">
            <text:p>116093</text:p>
          </table:table-cell>
          <table:table-cell table:style-name="ce21" office:value-type="string">
            <text:p>PÁLEN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29.2">
            <text:p>22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7.2">
            <text:p>237,2</text:p>
          </table:table-cell>
          <table:table-cell table:style-name="ce18" office:value-type="float" office:value="227.2">
            <text:p>227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83.2">
            <text:p>283,2</text:p>
          </table:table-cell>
          <table:table-cell table:style-name="ce7" office:value-type="float" office:value="237.2">
            <text:p>23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1062">
            <text:p>121062</text:p>
          </table:table-cell>
          <table:table-cell table:style-name="ce21" office:value-type="string">
            <text:p>KRUŽEL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45.8">
            <text:p>245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61.8">
            <text:p>261,8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38">
            <text:p>23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">
            <text:p>115,4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2058">
            <text:p>132058</text:p>
          </table:table-cell>
          <table:table-cell table:style-name="ce21" office:value-type="string">
            <text:p>KŘENEK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3">
            <text:p>142,3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">
            <text:p>136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6">
            <text:p>153,6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">
            <text:p>140,6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7">
            <text:p>188,7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5">
            <text:p>148,5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5.9">
            <text:p>205,9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3">
            <text:p>151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52.8">
            <text:p>15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7">
            <text:p>175,7</text:p>
          </table:table-cell>
          <table:table-cell table:style-name="ce7" office:value-type="float" office:value="175.2">
            <text:p>17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4.2">
            <text:p>19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4.2">
            <text:p>194,2</text:p>
          </table:table-cell>
          <table:table-cell table:style-name="ce18" office:value-type="float" office:value="203.2">
            <text:p>20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3.2">
            <text:p>203,2</text:p>
          </table:table-cell>
          <table:table-cell table:style-name="ce7" office:value-type="float" office:value="194.2">
            <text:p>19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8">
            <text:p>185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7.8">
            <text:p>197,8</text:p>
          </table:table-cell>
          <table:table-cell table:style-name="ce18" office:value-type="float" office:value="194.9">
            <text:p>19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0.9">
            <text:p>200,9</text:p>
          </table:table-cell>
          <table:table-cell table:style-name="ce7" office:value-type="float" office:value="197.8">
            <text:p>19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44.2">
            <text:p>244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98.2">
            <text:p>298,2</text:p>
          </table:table-cell>
          <table:table-cell table:style-name="ce18" office:value-type="float" office:value="287.3">
            <text:p>287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45.3">
            <text:p>345,3</text:p>
          </table:table-cell>
          <table:table-cell table:style-name="ce7" office:value-type="float" office:value="298.2">
            <text:p>298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">
            <text:p>110,3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">
            <text:p>111,4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">
            <text:p>112,4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6</text:p>
          </table:table-cell>
          <table:table-cell table:style-name="ce21" office:value-type="string">
            <text:p>CHLEBOVÁ Ivan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00">
            <text:p>119100</text:p>
          </table:table-cell>
          <table:table-cell table:style-name="ce21" office:value-type="string">
            <text:p>VELEŠÍKOVÁ Petra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A007</text:p>
          </table:table-cell>
          <table:table-cell table:style-name="ce21" office:value-type="string">
            <text:p>KALISKÁ Tereza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8</text:p>
          </table:table-cell>
          <table:table-cell table:style-name="ce21" office:value-type="string">
            <text:p>KALISKÁ Ester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">
            <text:p>129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84001">
            <text:p>184001</text:p>
          </table:table-cell>
          <table:table-cell table:style-name="ce21" office:value-type="string">
            <text:p>VLADAŘOVÁ Zuzan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egent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3">
            <text:p>141,3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">
            <text:p>148,3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1">
            <text:p>155,1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1">
            <text:p>159,1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7">
            <text:p>165,7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7">
            <text:p>15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7">
            <text:p>166,7</text:p>
          </table:table-cell>
          <table:table-cell table:style-name="ce7" office:value-type="float" office:value="159.6">
            <text:p>15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2029">
            <text:p>112029</text:p>
          </table:table-cell>
          <table:table-cell table:style-name="ce21" office:value-type="string">
            <text:p>HRŮZOVÁ Růže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9.1">
            <text:p>179,1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5">
            <text:p>179,5</text:p>
          </table:table-cell>
          <table:table-cell table:style-name="ce7" office:value-type="float" office:value="179.1">
            <text:p>17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A012</text:p>
          </table:table-cell>
          <table:table-cell table:style-name="ce21" office:value-type="string">
            <text:p>HANSGUTOVÁ Monika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293.5">
            <text:p>293,5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51">
            <text:p>2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2.7">
            <text:p>212,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8.7">
            <text:p>318,7</text:p>
          </table:table-cell>
          <table:table-cell table:style-name="ce18" office:value-type="float" office:value="256.2">
            <text:p>25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60.2">
            <text:p>260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A022 A023</text:p>
          </table:table-cell>
          <table:table-cell table:style-name="ce21" office:value-type="string">
            <text:p>FANTOMAS <text:s text:c="16"/><text:line-break/>BELZEBUB 1 <text:s text:c="14"/></text:p>
          </table:table-cell>
          <table:table-cell table:style-name="ce18" office:value-type="string">
            <text:p>1973 <text:line-break/>1983 </text:p>
          </table:table-cell>
          <table:table-cell table:style-name="ce18"/>
          <table:table-cell table:style-name="ce21" office:value-type="string">
            <text:p>Rafting Morava</text:p>
          </table:table-cell>
          <table:table-cell table:style-name="ce18" table:number-columns-repeated="2"/>
          <table:table-cell table:style-name="ce7"/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2">
            <text:p>172</text:p>
          </table:table-cell>
          <table:table-cell table:style-name="ce18" office:value-type="string">
            <text:p>121030 121040</text:p>
          </table:table-cell>
          <table:table-cell table:style-name="ce21" office:value-type="string">
            <text:p>MRÁZEK Jan <text:s text:c="14"/><text:line-break/>ŽÁK Jiří <text:s text:c="16"/></text:p>
          </table:table-cell>
          <table:table-cell table:style-name="ce18" office:value-type="string">
            <text:p>1998 <text:line-break/>1986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18" table:number-columns-repeated="2"/>
          <table:table-cell table:style-name="ce7"/>
          <table:table-cell table:style-name="ce7" office:value-type="float" office:value="128.7">
            <text:p>128,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19097 119090</text:p>
          </table:table-cell>
          <table:table-cell table:style-name="ce21" office:value-type="string">
            <text:p>NOVOTNÝ Petr <text:s text:c="12"/><text:line-break/>HRICOVÁ Klára <text:s text:c="11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03007 121022</text:p>
          </table:table-cell>
          <table:table-cell table:style-name="ce21" office:value-type="string">
            <text:p>SATKOVÁ Martina <text:s text:c="9"/><text:line-break/>FOLTYSOVÁ Sabina <text:s text:c="8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no<text:line-break/>KK Opava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2028 103002</text:p>
          </table:table-cell>
          <table:table-cell table:style-name="ce21" office:value-type="string">
            <text:p>MARTINKA Antonín <text:s text:c="8"/><text:line-break/>MARTINKA Tomáš <text:s text:c="10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oměříž<text:line-break/>KK Brno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9158 9070</text:p>
          </table:table-cell>
          <table:table-cell table:style-name="ce21" office:value-type="string">
            <text:p>HRICOVÁ Adéla <text:s text:c="11"/><text:line-break/>DUŠKOVÁ Kateřina <text:s text:c="8"/></text:p>
          </table:table-cell>
          <table:table-cell table:style-name="ce18" office:value-type="string">
            <text:p>1999 <text:line-break/>1998 </text:p>
          </table:table-cell>
          <table:table-cell table:style-name="ce18"/>
          <table:table-cell table:style-name="ce21" office:value-type="string">
            <text:p>Olomouc<text:line-break/>USK Pha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29014 132010</text:p>
          </table:table-cell>
          <table:table-cell table:style-name="ce21" office:value-type="string">
            <text:p>WALTER Jakub <text:s text:c="12"/><text:line-break/>TICHÝ Štěpán <text:s text:c="12"/></text:p>
          </table:table-cell>
          <table:table-cell table:style-name="ce18" office:value-type="string">
            <text:p>1998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Val.Mez.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9094 119143</text:p>
          </table:table-cell>
          <table:table-cell table:style-name="ce21" office:value-type="string">
            <text:p>RUDORFER Martin <text:s text:c="9"/><text:line-break/>HALA Jiří <text:s text:c="15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4">
            <text:p>146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121063 121103</text:p>
          </table:table-cell>
          <table:table-cell table:style-name="ce21" office:value-type="string">
            <text:p>VAVRLA Adam <text:s text:c="13"/><text:line-break/>MRÁZEK Jakub <text:s text:c="12"/></text:p>
          </table:table-cell>
          <table:table-cell table:style-name="ce18" office:value-type="string">
            <text:p>2000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9">
            <text:p>152,9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32053 121038</text:p>
          </table:table-cell>
          <table:table-cell table:style-name="ce21" office:value-type="string">
            <text:p>KRISTEK Václav <text:s text:c="10"/><text:line-break/>HOROVÁ Klára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text:line-break/>KK Opava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2">
            <text:p>151,2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137 119159</text:p>
          </table:table-cell>
          <table:table-cell table:style-name="ce21" office:value-type="string">
            <text:p>JANŮ Veronika <text:s text:c="11"/><text:line-break/>JANŮ Filip <text:s text:c="14"/></text:p>
          </table:table-cell>
          <table:table-cell table:style-name="ce18" office:value-type="string">
            <text:p>2005 <text:line-break/>200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85">
            <text:p>85</text:p>
          </table:table-cell>
          <table:table-cell table:style-name="ce18" office:value-type="string">
            <text:p>A001 A002</text:p>
          </table:table-cell>
          <table:table-cell table:style-name="ce21" office:value-type="string">
            <text:p>POTOČNÝ Marcel <text:s text:c="10"/><text:line-break/>POTOČNÁ Monika <text:s text:c="10"/></text:p>
          </table:table-cell>
          <table:table-cell table:style-name="ce18" office:value-type="string">
            <text:p>1985 <text:line-break/>1985 </text:p>
          </table:table-cell>
          <table:table-cell table:style-name="ce18"/>
          <table:table-cell table:style-name="ce21" office:value-type="string">
            <text:p>HUN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19142 119139</text:p>
          </table:table-cell>
          <table:table-cell table:style-name="ce21" office:value-type="string">
            <text:p>HRADEC Matěj <text:s text:c="12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5">
            <text:p>181,5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99">
            <text:p>99</text:p>
          </table:table-cell>
          <table:table-cell table:style-name="ce18" office:value-type="string">
            <text:p>A019 A017</text:p>
          </table:table-cell>
          <table:table-cell table:style-name="ce21" office:value-type="string">
            <text:p>ŘÍHA Martin <text:s text:c="13"/><text:line-break/>MOLÁČKOVÁ Marcela <text:s text:c="7"/></text:p>
          </table:table-cell>
          <table:table-cell table:style-name="ce18" office:value-type="string">
            <text:p>1992 <text:line-break/>1993 </text:p>
          </table:table-cell>
          <table:table-cell table:style-name="ce18"/>
          <table:table-cell table:style-name="ce21" office:value-type="string">
            <text:p>USK PHA<text:line-break/>PHA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9157 119127</text:p>
          </table:table-cell>
          <table:table-cell table:style-name="ce21" office:value-type="string">
            <text:p>DOLEŽALOVÁ Lucie <text:s text:c="8"/><text:line-break/>DOLEŽALOVÁ Bára <text:s text:c="9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8">
            <text:p>163,8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9064 119053</text:p>
          </table:table-cell>
          <table:table-cell table:style-name="ce21" office:value-type="string">
            <text:p>KNEBLOVÁ Klára <text:s text:c="10"/><text:line-break/>KNEBLOVÁ Tereza <text:s text:c="9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159.04">
            <text:p>159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04">
            <text:p>159,0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A006 A007</text:p>
          </table:table-cell>
          <table:table-cell table:style-name="ce21" office:value-type="string">
            <text:p>CHLEBOVÁ Ivana <text:s text:c="10"/><text:line-break/>KALISKÁ Tereza <text:s text:c="10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KTK LM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8">
            <text:p>166,8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19081 119116</text:p>
          </table:table-cell>
          <table:table-cell table:style-name="ce21" office:value-type="string">
            <text:p>KOLÁŘOVÁ Marika <text:s text:c="9"/><text:line-break/>GABRLÍK Tomáš <text:s text:c="11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6">
            <text:p>168,6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7">
            <text:p>166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28013 128016</text:p>
          </table:table-cell>
          <table:table-cell table:style-name="ce21" office:value-type="string">
            <text:p>PAVELKA Marek <text:s text:c="11"/><text:line-break/>STRNAD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">
            <text:p>174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9">
            <text:p>170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A003 A005</text:p>
          </table:table-cell>
          <table:table-cell table:style-name="ce21" office:value-type="string">
            <text:p>STANKO Filip <text:s text:c="12"/><text:line-break/>RUMANSKÝ Richard <text:s text:c="8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KTK LM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3">
            <text:p>174,3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6">
            <text:p>176,6</text:p>
          </table:table-cell>
          <table:table-cell table:style-name="ce7" office:value-type="float" office:value="174.3">
            <text:p>174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3">
            <text:p>177,3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9086 119124</text:p>
          </table:table-cell>
          <table:table-cell table:style-name="ce21" office:value-type="string">
            <text:p>LÁTAL Filip <text:s text:c="13"/><text:line-break/>PROCHÁZKA Vojtěch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2.4">
            <text:p>182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32.4">
            <text:p>232,4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3.2">
            <text:p>183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21026 121009</text:p>
          </table:table-cell>
          <table:table-cell table:style-name="ce21" office:value-type="string">
            <text:p>HRUŠKOVÁ Klára <text:s text:c="10"/><text:line-break/>KLOBOUČKOVÁ Ivana <text:s text:c="7"/></text:p>
          </table:table-cell>
          <table:table-cell table:style-name="ce18" office:value-type="string">
            <text:p>2001 <text:line-break/>2003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4">
            <text:p>185,4</text:p>
          </table:table-cell>
          <table:table-cell table:style-name="ce18" office:value-type="float" office:value="191.8">
            <text:p>19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9.8">
            <text:p>199,8</text:p>
          </table:table-cell>
          <table:table-cell table:style-name="ce7" office:value-type="float" office:value="185.4">
            <text:p>185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18 A020</text:p>
          </table:table-cell>
          <table:table-cell table:style-name="ce21" office:value-type="string">
            <text:p>ROUSEK David <text:s text:c="12"/><text:line-break/>ROUSEK Tomáš <text:s text:c="12"/></text:p>
          </table:table-cell>
          <table:table-cell table:style-name="ce18" office:value-type="string">
            <text:p>2010 <text:line-break/>1997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93.1">
            <text:p>19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3.1">
            <text:p>193,1</text:p>
          </table:table-cell>
          <table:table-cell table:style-name="ce18" table:number-columns-repeated="2"/>
          <table:table-cell table:style-name="ce7"/>
          <table:table-cell table:style-name="ce7" office:value-type="float" office:value="193.1">
            <text:p>193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35046 135014</text:p>
          </table:table-cell>
          <table:table-cell table:style-name="ce21" office:value-type="string">
            <text:p>PÁTEK Vítězslav <text:s text:c="9"/><text:line-break/>CRHONEK Jan <text:s text:c="13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Zábřeh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4.8">
            <text:p>194,8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7.5">
            <text:p>197,5</text:p>
          </table:table-cell>
          <table:table-cell table:style-name="ce7" office:value-type="float" office:value="194.8">
            <text:p>194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16004 116085</text:p>
          </table:table-cell>
          <table:table-cell table:style-name="ce21" office:value-type="string">
            <text:p>ČAMEK Petr <text:s text:c="14"/><text:line-break/>ČAMEK Petr <text:s text:c="14"/></text:p>
          </table:table-cell>
          <table:table-cell table:style-name="ce18" office:value-type="string">
            <text:p>1977 <text:line-break/>2009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91.6">
            <text:p>19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7.6">
            <text:p>197,6</text:p>
          </table:table-cell>
          <table:table-cell table:style-name="ce18" table:number-columns-repeated="2"/>
          <table:table-cell table:style-name="ce7"/>
          <table:table-cell table:style-name="ce7" office:value-type="float" office:value="197.6">
            <text:p>197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19005 119205</text:p>
          </table:table-cell>
          <table:table-cell table:style-name="ce21" office:value-type="string">
            <text:p>RETKOVÁ Anna <text:s text:c="12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1">
            <text:p>201</text:p>
          </table:table-cell>
          <table:table-cell table:style-name="ce18" office:value-type="float" office:value="201.8">
            <text:p>201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9.8">
            <text:p>259,8</text:p>
          </table:table-cell>
          <table:table-cell table:style-name="ce7" office:value-type="float" office:value="201">
            <text:p>20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9076 119182</text:p>
          </table:table-cell>
          <table:table-cell table:style-name="ce21" office:value-type="string">
            <text:p>NOVÁK Matyáš <text:s text:c="12"/><text:line-break/>NOVÁK Tobiáš <text:s text:c="12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9.3">
            <text:p>199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7.3">
            <text:p>257,3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2">
            <text:p>20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28015 128004</text:p>
          </table:table-cell>
          <table:table-cell table:style-name="ce21" office:value-type="string">
            <text:p>RUTAROVÁ Kateřina <text:s text:c="7"/><text:line-break/>HŘEBÍČKOVÁ Hanna <text:s text:c="8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93.8">
            <text:p>193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5.8">
            <text:p>205,8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5">
            <text:p>20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19092 119152</text:p>
          </table:table-cell>
          <table:table-cell table:style-name="ce21" office:value-type="string">
            <text:p>HRIC Ondřej <text:s text:c="13"/><text:line-break/>GÁ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207.8">
            <text:p>20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1.8">
            <text:p>211,8</text:p>
          </table:table-cell>
          <table:table-cell table:style-name="ce18" office:value-type="float" office:value="205.8">
            <text:p>205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1.8">
            <text:p>211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16088 116097</text:p>
          </table:table-cell>
          <table:table-cell table:style-name="ce21" office:value-type="string">
            <text:p>ŠMAKAL Petr <text:s text:c="13"/><text:line-break/>VODÁK Norbert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224.1">
            <text:p>22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0.1">
            <text:p>230,1</text:p>
          </table:table-cell>
          <table:table-cell table:style-name="ce18" office:value-type="float" office:value="196.9">
            <text:p>196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4.9">
            <text:p>254,9</text:p>
          </table:table-cell>
          <table:table-cell table:style-name="ce7" office:value-type="float" office:value="230.1">
            <text:p>230,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9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5">
            <text:p>97,05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">
            <text:p>97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">
            <text:p>102,6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">
            <text:p>107,4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A010</text:p>
          </table:table-cell>
          <table:table-cell table:style-name="ce21" office:value-type="string">
            <text:p>KRATOCHVÍL Jan</text:p>
          </table:table-cell>
          <table:table-cell table:style-name="ce18" office:value-type="float" office:value="1978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trass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">
            <text:p>113,8</text:p>
          </table:table-cell>
          <table:table-cell table:style-name="ce7" office:value-type="float" office:value="109.9">
            <text:p>10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">
            <text:p>113,7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A004</text:p>
          </table:table-cell>
          <table:table-cell table:style-name="ce21" office:value-type="string">
            <text:p>BLAŠČIK Matej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7" office:value-type="float" office:value="111.2">
            <text:p>11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20">
            <text:p>119120</text:p>
          </table:table-cell>
          <table:table-cell table:style-name="ce21" office:value-type="string">
            <text:p>ŘEZÁČ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7">
            <text:p>167,7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21055</text:p>
          </table:table-cell>
          <table:table-cell table:style-name="ce21" office:value-type="string">
            <text:p>BALARIN Luk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">
            <text:p>113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">
            <text:p>118,7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2004">
            <text:p>12200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">
            <text:p>116,1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">
            <text:p>117,2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047">
            <text:p>119047</text:p>
          </table:table-cell>
          <table:table-cell table:style-name="ce21" office:value-type="string">
            <text:p>NĚMEC Lukáš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22">
            <text:p>119122</text:p>
          </table:table-cell>
          <table:table-cell table:style-name="ce21" office:value-type="string">
            <text:p>VRUBLOVSKÝ Jan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">
            <text:p>120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04">
            <text:p>116004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">
            <text:p>121,3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3</text:p>
          </table:table-cell>
          <table:table-cell table:style-name="ce21" office:value-type="string">
            <text:p>STANKO Filip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">
            <text:p>126,5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4">
            <text:p>175,4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8">
            <text:p>172,8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A005</text:p>
          </table:table-cell>
          <table:table-cell table:style-name="ce21" office:value-type="string">
            <text:p>RUMANSKÝ Richard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35">
            <text:p>108035</text:p>
          </table:table-cell>
          <table:table-cell table:style-name="ce21" office:value-type="string">
            <text:p>STŘECH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1">
            <text:p>139,1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">
            <text:p>134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">
            <text:p>136,9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6016">
            <text:p>116016</text:p>
          </table:table-cell>
          <table:table-cell table:style-name="ce21" office:value-type="string">
            <text:p>KUTÝ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9">
            <text:p>140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1">
            <text:p>188,1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">
            <text:p>14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">
            <text:p>142,9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2">
            <text:p>145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3">
            <text:p>163,3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6">
            <text:p>145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2">
            <text:p>199,2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6027">
            <text:p>116027</text:p>
          </table:table-cell>
          <table:table-cell table:style-name="ce21" office:value-type="string">
            <text:p>STRATIL Micha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7">
            <text:p>150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7">
            <text:p>155,7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2">
            <text:p>158,2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7"/>
          <table:table-cell table:style-name="ce18" office:value-type="float" office:value="144.7">
            <text:p>144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7">
            <text:p>154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8">
            <text:p>161,8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2">
            <text:p>164,2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3">
            <text:p>158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2003">
            <text:p>122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1">
            <text:p>169,1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1">
            <text:p>165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1">
            <text:p>170,1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6.6">
            <text:p>216,6</text:p>
          </table:table-cell>
          <table:table-cell table:style-name="ce7" office:value-type="float" office:value="170.1">
            <text:p>170,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9088">
            <text:p>119088</text:p>
          </table:table-cell>
          <table:table-cell table:style-name="ce21" office:value-type="string">
            <text:p>VYMĚTAL Tade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5.5">
            <text:p>245,5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1.2">
            <text:p>171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1">
            <text:p>173,1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2">
            <text:p>174,2</text:p>
          </table:table-cell>
          <table:table-cell table:style-name="ce7" office:value-type="float" office:value="173.1">
            <text:p>173,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6.</text:p>
          </table:table-cell>
          <table:table-cell table:style-name="ce11"/>
          <table:table-cell table:style-name="ce15"/>
          <table:table-cell table:style-name="ce18" office:value-type="float" office:value="164">
            <text:p>164</text:p>
          </table:table-cell>
          <table:table-cell table:style-name="ce18" office:value-type="string">
            <text:p>A021</text:p>
          </table:table-cell>
          <table:table-cell table:style-name="ce21" office:value-type="string">
            <text:p>BURIÁNEK Radek</text:p>
          </table:table-cell>
          <table:table-cell table:style-name="ce18" office:value-type="float" office:value="1990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fting Morava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9">
            <text:p>174,9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3">
            <text:p>178,3</text:p>
          </table:table-cell>
          <table:table-cell table:style-name="ce7" office:value-type="float" office:value="174.9">
            <text:p>174,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8.4">
            <text:p>208,4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5">
            <text:p>175,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4.8">
            <text:p>214,8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.4">
            <text:p>176,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5.3">
            <text:p>17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3">
            <text:p>181,3</text:p>
          </table:table-cell>
          <table:table-cell table:style-name="ce18" office:value-type="float" office:value="178.9">
            <text:p>17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.9">
            <text:p>186,9</text:p>
          </table:table-cell>
          <table:table-cell table:style-name="ce7" office:value-type="float" office:value="181.3">
            <text:p>181,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2016">
            <text:p>112016</text:p>
          </table:table-cell>
          <table:table-cell table:style-name="ce21" office:value-type="string">
            <text:p>HRŮZ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05.8">
            <text:p>205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5.8">
            <text:p>265,8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6.2">
            <text:p>186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6">
            <text:p>196,6</text:p>
          </table:table-cell>
          <table:table-cell table:style-name="ce18" office:value-type="float" office:value="191.6">
            <text:p>19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5.6">
            <text:p>195,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2033">
            <text:p>112033</text:p>
          </table:table-cell>
          <table:table-cell table:style-name="ce21" office:value-type="string">
            <text:p>KOLAŘÍK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63.7">
            <text:p>263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19.7">
            <text:p>319,7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33">
            <text:p>23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6104">
            <text:p>116104</text:p>
          </table:table-cell>
          <table:table-cell table:style-name="ce21" office:value-type="string">
            <text:p>ROZSYPAL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25.9">
            <text:p>225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7.9">
            <text:p>237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7.9">
            <text:p>23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A014</text:p>
          </table:table-cell>
          <table:table-cell table:style-name="ce21" office:value-type="string">
            <text:p>MÁCHA Adam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73">
            <text:p>27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3">
            <text:p>2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A013</text:p>
          </table:table-cell>
          <table:table-cell table:style-name="ce21" office:value-type="string">
            <text:p>KELNAR Matěj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9.9">
            <text:p>279,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439.9">
            <text:p>439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39.9">
            <text:p>439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">
            <text:p>138,2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">
            <text:p>140,1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A006</text:p>
          </table:table-cell>
          <table:table-cell table:style-name="ce21" office:value-type="string">
            <text:p>CHLEBOVÁ Ivan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2">
            <text:p>147,2</text:p>
          </table:table-cell>
          <table:table-cell table:style-name="ce7" office:value-type="float" office:value="141.7">
            <text:p>14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A008</text:p>
          </table:table-cell>
          <table:table-cell table:style-name="ce21" office:value-type="string">
            <text:p>KALISKÁ Ester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2">
            <text:p>153,2</text:p>
          </table:table-cell>
          <table:table-cell table:style-name="ce7" office:value-type="float" office:value="147.7">
            <text:p>14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1">
            <text:p>154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9">
            <text:p>163,9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7.8">
            <text:p>187,8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.6">
            <text:p>176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1">
            <text:p>17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1">
            <text:p>181,1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9">
            <text:p>181,9</text:p>
          </table:table-cell>
          <table:table-cell table:style-name="ce7" office:value-type="float" office:value="181.1">
            <text:p>181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92.1">
            <text:p>19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4.1">
            <text:p>194,1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3.3">
            <text:p>18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4.8">
            <text:p>19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4.8">
            <text:p>194,8</text:p>
          </table:table-cell>
          <table:table-cell table:style-name="ce18" office:value-type="float" office:value="198.4">
            <text:p>19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6.4">
            <text:p>206,4</text:p>
          </table:table-cell>
          <table:table-cell table:style-name="ce7" office:value-type="float" office:value="194.8">
            <text:p>19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5">
            <text:p>215</text:p>
          </table:table-cell>
          <table:table-cell table:style-name="ce18" office:value-type="float" office:value="205.3">
            <text:p>20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7.3">
            <text:p>207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5">
            <text:p>181,5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9.7">
            <text:p>17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3.3">
            <text:p>19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3.3">
            <text:p>193,3</text:p>
          </table:table-cell>
          <table:table-cell table:style-name="ce18" office:value-type="float" office:value="194.8">
            <text:p>19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8.8">
            <text:p>198,8</text:p>
          </table:table-cell>
          <table:table-cell table:style-name="ce7" office:value-type="float" office:value="193.3">
            <text:p>19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2.3">
            <text:p>20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4.3">
            <text:p>204,3</text:p>
          </table:table-cell>
          <table:table-cell table:style-name="ce18" office:value-type="float" office:value="216.5">
            <text:p>21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0.5">
            <text:p>220,5</text:p>
          </table:table-cell>
          <table:table-cell table:style-name="ce7" office:value-type="float" office:value="204.3">
            <text:p>20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5.6">
            <text:p>20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5.6">
            <text:p>205,6</text:p>
          </table:table-cell>
          <table:table-cell table:style-name="ce18" office:value-type="float" office:value="204.6">
            <text:p>20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0.6">
            <text:p>210,6</text:p>
          </table:table-cell>
          <table:table-cell table:style-name="ce7" office:value-type="float" office:value="205.6">
            <text:p>20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36.3">
            <text:p>23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8.3">
            <text:p>238,3</text:p>
          </table:table-cell>
          <table:table-cell table:style-name="ce18" office:value-type="float" office:value="220.7">
            <text:p>22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22.7">
            <text:p>22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1.3">
            <text:p>23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31.3">
            <text:p>231,3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31.3">
            <text:p>23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99.7">
            <text:p>29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99.7">
            <text:p>299,7</text:p>
          </table:table-cell>
          <table:table-cell table:style-name="ce18" office:value-type="float" office:value="290.7">
            <text:p>29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94.7">
            <text:p>294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9</text:span></text:p>
        <text:p><text:span text:style-name="MT1">Hanácký slalom</text:span></text:p>
        <text:p><text:span text:style-name="MT1">Mlýnský náhon - loděnice SKUP Olomouc</text:span></text:p>
      </style:header>
      <style:header-left style:display="false"/>
      <style:footer>
        <style:region-left>
          <text:p>publikováno: <text:time>19:01:57</text:time> / <text:date style:data-style-name="N2" text:date-value="2016-09-28">28.09.2016</text:date></text:p>
        </style:region-left>
        <style:region-center>
          <text:p>pořadatel: SKUP Olomouc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9:01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9-28T19:01:45.50</meta:creation-date>
    <dc:date>2016-09-28T19:01:57.67</dc:date>
    <dc:creator>Hana Kneblová</dc:creator>
    <meta:editing-duration>PT44S</meta:editing-duration>
    <meta:editing-cycles>1</meta:editing-cycles>
    <meta:document-statistic meta:table-count="8" meta:cell-count="4574" meta:object-count="0"/>
    <meta:generator>OpenOffice/4.1.1$Win32 OpenOffice.org_project/411m6$Build-9775</meta:generator>
  </office:meta>
</office:document-meta>
</file>