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10M00S">
            <text:p>13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 -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10M00S">
            <text:p>15:1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0.7">
            <text:p>10,7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16</text:p>
          </table:table-cell>
          <table:table-cell table:style-name="ce1" office:value-type="string">
            <text:p>Průtok: [m3]</text:p>
          </table:table-cell>
          <table:table-cell office:value-type="float" office:value="8.8">
            <text:p>8,8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5.6S">
            <text:p>18:2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2.4S">
            <text:p>19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4.5S">
            <text:p>20:0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16.1S">
            <text:p>20:1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02.8S">
            <text:p>23:0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3">
            <text:p>24003</text:p>
          </table:table-cell>
          <table:table-cell table:style-name="ce21" office:value-type="string">
            <text:p>ŠVADLENA Marti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2.8S">
            <text:p>23:1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3004">
            <text:p>93004</text:p>
          </table:table-cell>
          <table:table-cell table:style-name="ce21" office:value-type="string">
            <text:p>MÍKA Jaroslav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ýn</text:p>
          </table:table-cell>
          <table:table-cell table:style-name="ce18" table:number-columns-repeated="2"/>
          <table:table-cell table:style-name="ce25" office:value-type="time" office:time-value="PT00H23M18.3S">
            <text:p>23:1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39S">
            <text:p>24:3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20.1S">
            <text:p>25:2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1018">
            <text:p>81018</text:p>
          </table:table-cell>
          <table:table-cell table:style-name="ce21" office:value-type="string">
            <text:p>ŠIMÁNEK Robert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0.9S">
            <text:p>18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3.6S">
            <text:p>19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1.7S">
            <text:p>19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8.1S">
            <text:p>19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09.1S">
            <text:p>21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4.6S">
            <text:p>21:3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5.2S">
            <text:p>22:3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46.1S">
            <text:p>22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3M08.5S">
            <text:p>23:0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41.7S">
            <text:p>23:4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9037">
            <text:p>39037</text:p>
          </table:table-cell>
          <table:table-cell table:style-name="ce21" office:value-type="string">
            <text:p>VEVERKOVÁ Zdenk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03.3S">
            <text:p>24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35.1S">
            <text:p>24:3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57.5S">
            <text:p>24:5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39.8S">
            <text:p>25:3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3010">
            <text:p>33010</text:p>
          </table:table-cell>
          <table:table-cell table:style-name="ce21" office:value-type="string">
            <text:p>VRÁNKOVÁ Iv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7M34.3S">
            <text:p>27:34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ŠEDIVÁ Pav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7M53.8S">
            <text:p>27:53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STAŇKOVÁ Anton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0.3S">
            <text:p>19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12016 12056</text:p>
          </table:table-cell>
          <table:table-cell table:style-name="ce21" office:value-type="string">
            <text:p>KRČ Ladislav <text:s text:c="12"/><text:line-break/>ŠTERCL Vít <text:s text:c="14"/></text:p>
          </table:table-cell>
          <table:table-cell table:style-name="ce18" office:value-type="string">
            <text:p>1999 <text:line-break/>1999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1M27.8S">
            <text:p>21:2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24017 24063</text:p>
          </table:table-cell>
          <table:table-cell table:style-name="ce21" office:value-type="string">
            <text:p>PALOUDOVÁ Anežka <text:s text:c="8"/><text:line-break/>MAŠÍNOVÁ Marie <text:s text:c="10"/></text:p>
          </table:table-cell>
          <table:table-cell table:style-name="ce18" office:value-type="string">
            <text:p>1999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5.7S">
            <text:p>21:3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76013 76003</text:p>
          </table:table-cell>
          <table:table-cell table:style-name="ce21" office:value-type="string">
            <text:p>HÁŠA Michal <text:s text:c="13"/><text:line-break/>PAZOUREK Jan <text:s text:c="12"/></text:p>
          </table:table-cell>
          <table:table-cell table:style-name="ce18" office:value-type="string">
            <text:p>1981 <text:line-break/>197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09.9S">
            <text:p>22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76007 76008</text:p>
          </table:table-cell>
          <table:table-cell table:style-name="ce21" office:value-type="string">
            <text:p>UHLÍK František <text:s text:c="9"/><text:line-break/>MAYER Jaroslav <text:s text:c="10"/></text:p>
          </table:table-cell>
          <table:table-cell table:style-name="ce18" office:value-type="string">
            <text:p>1975 <text:line-break/>1972 </text:p>
          </table:table-cell>
          <table:table-cell table:style-name="ce18"/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03.2S">
            <text:p>23:0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24034 24030</text:p>
          </table:table-cell>
          <table:table-cell table:style-name="ce21" office:value-type="string">
            <text:p>PALOUDOVÁ Karolína <text:s text:c="6"/><text:line-break/>PLACHTOVÁ Alexandra <text:s text:c="5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6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59.2S">
            <text:p>16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03.5S">
            <text:p>18:0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3027">
            <text:p>93027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ýn</text:p>
          </table:table-cell>
          <table:table-cell table:style-name="ce18" table:number-columns-repeated="2"/>
          <table:table-cell table:style-name="ce25" office:value-type="time" office:time-value="PT00H18M21.4S">
            <text:p>18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32.5S">
            <text:p>19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46.4S">
            <text:p>20:4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06.5S">
            <text:p>21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7.6S">
            <text:p>21:0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1M31.5S">
            <text:p>21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2M11S">
            <text:p>22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6009">
            <text:p>76009</text:p>
          </table:table-cell>
          <table:table-cell table:style-name="ce21" office:value-type="string">
            <text:p>MAYER Roma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41.8S">
            <text:p>22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45.9S">
            <text:p>22:4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20.5S">
            <text:p>23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3M34.8S">
            <text:p>23:3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45.8S">
            <text:p>23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34.3S">
            <text:p>24:3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4M43.9S">
            <text:p>24:4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53.8S">
            <text:p>24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5M06.1S">
            <text:p>25:0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18.7S">
            <text:p>25:1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6M14.6S">
            <text:p>26:1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36.7S">
            <text:p>26:3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SEKANINA Ondře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8M19.5S">
            <text:p>28:19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8M48.8S">
            <text:p>28:4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006">
            <text:p>26006</text:p>
          </table:table-cell>
          <table:table-cell table:style-name="ce21" office:value-type="string">
            <text:p>ŠEDIVÝ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30M34.1S">
            <text:p>30:3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4">
            <text:p>1104</text:p>
          </table:table-cell>
          <table:table-cell table:style-name="ce21" office:value-type="string">
            <text:p>HORÁČ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35M13.9S">
            <text:p>35:1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</text:span></text:p>
        <text:p><text:span text:style-name="MT1">Jarní sjezdy na Lužnici</text:span></text:p>
        <text:p><text:span text:style-name="MT1">Dobronice u Bechyně - Hutě</text:span></text:p>
      </style:header>
      <style:header-left style:display="false"/>
      <style:footer>
        <style:region-left>
          <text:p>publikováno: <text:time>14:28:19</text:time> / <text:date style:data-style-name="N2" text:date-value="2016-04-11">11.04.2016</text:date></text:p>
        </style:region-left>
        <style:region-center>
          <text:p>pořadatel: TJ JIskra Bechyně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.04.2016</text:date>, <text:time>14:28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11T14:28:03.75</meta:creation-date>
    <dc:date>2016-04-11T14:28:19</dc:date>
    <dc:creator>Hana Kneblová</dc:creator>
    <meta:editing-duration>PT46S</meta:editing-duration>
    <meta:editing-cycles>1</meta:editing-cycles>
    <meta:document-statistic meta:table-count="5" meta:cell-count="770" meta:object-count="0"/>
    <meta:generator>OpenOffice/4.1.1$Win32 OpenOffice.org_project/411m6$Build-9775</meta:generator>
  </office:meta>
</office:document-meta>
</file>