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Třebechov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rlice v úseku loděnice SK Třebechov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7H00M00S">
            <text:p>17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Měchura</text:p>
          </table:table-cell>
          <table:table-cell table:style-name="ce1" office:value-type="string">
            <text:p>Teplota vody: [°C]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9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3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">
            <text:p>116,8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">
            <text:p>110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8">
            <text:p>111,8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">
            <text:p>115,6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1">
            <text:p>117,1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">
            <text:p>122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5003">
            <text:p>55003</text:p>
          </table:table-cell>
          <table:table-cell table:style-name="ce21" office:value-type="string">
            <text:p>FRIŠMAN Marek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2">
            <text:p>169,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53004">
            <text:p>53004</text:p>
          </table:table-cell>
          <table:table-cell table:style-name="ce21" office:value-type="string">
            <text:p>DOLEŽAL Pave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08">
            <text:p>45008</text:p>
          </table:table-cell>
          <table:table-cell table:style-name="ce21" office:value-type="string">
            <text:p>KARLOVSKÝ Marek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">
            <text:p>131,1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">
            <text:p>129,9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4">
            <text:p>132,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">
            <text:p>132,4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4">
            <text:p>133,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9">
            <text:p>133,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">
            <text:p>136,5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6017">
            <text:p>46017</text:p>
          </table:table-cell>
          <table:table-cell table:style-name="ce21" office:value-type="string">
            <text:p>FUCHS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">
            <text:p>138,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3">
            <text:p>143,3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">
            <text:p>138,9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9">
            <text:p>187,9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9006">
            <text:p>59006</text:p>
          </table:table-cell>
          <table:table-cell table:style-name="ce21" office:value-type="string">
            <text:p>BOCH Pavel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">
            <text:p>139,9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5">
            <text:p>139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3">
            <text:p>143,3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4">
            <text:p>141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4">
            <text:p>141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6">
            <text:p>141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">
            <text:p>143,6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2008">
            <text:p>62008</text:p>
          </table:table-cell>
          <table:table-cell table:style-name="ce21" office:value-type="string">
            <text:p>LAPUNÍK Mil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2.1">
            <text:p>192,1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9">
            <text:p>141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2014">
            <text:p>62014</text:p>
          </table:table-cell>
          <table:table-cell table:style-name="ce21" office:value-type="string">
            <text:p>MÜLLER Ondře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4">
            <text:p>145,4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61002">
            <text:p>61002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4">
            <text:p>144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5">
            <text:p>144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5">
            <text:p>144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5">
            <text:p>145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8">
            <text:p>149,8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4">
            <text:p>146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4">
            <text:p>149,4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5">
            <text:p>147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7">
            <text:p>149,7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6">
            <text:p>172,6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2019">
            <text:p>62019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3">
            <text:p>152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2">
            <text:p>153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1">
            <text:p>160,1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9">
            <text:p>153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6">
            <text:p>159,6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1">
            <text:p>156,1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7">
            <text:p>155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2">
            <text:p>156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8">
            <text:p>156,8</text:p>
          </table:table-cell>
          <table:table-cell table:style-name="ce7" office:value-type="float" office:value="156.7">
            <text:p>15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4">
            <text:p>158,4</text:p>
          </table:table-cell>
          <table:table-cell table:style-name="ce7" office:value-type="float" office:value="156.8">
            <text:p>15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2.6">
            <text:p>192,6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8">
            <text:p>15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0062">
            <text:p>60062</text:p>
          </table:table-cell>
          <table:table-cell table:style-name="ce21" office:value-type="string">
            <text:p>ČERNÝ Šimo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2">
            <text:p>169,2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5">
            <text:p>15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3010">
            <text:p>43010</text:p>
          </table:table-cell>
          <table:table-cell table:style-name="ce21" office:value-type="string">
            <text:p>DVOŘÁK Dani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7.5">
            <text:p>177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9.5">
            <text:p>189,5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7">
            <text:p>15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3060">
            <text:p>63060</text:p>
          </table:table-cell>
          <table:table-cell table:style-name="ce21" office:value-type="string">
            <text:p>ŠPRYŇAR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72.1">
            <text:p>17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1">
            <text:p>174,1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1">
            <text:p>16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5.5">
            <text:p>215,5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2.7">
            <text:p>16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4">
            <text:p>164,4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9">
            <text:p>16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PĚKNIC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8">
            <text:p>166,8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9">
            <text:p>16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1043">
            <text:p>61043</text:p>
          </table:table-cell>
          <table:table-cell table:style-name="ce21" office:value-type="string">
            <text:p>TRÁVNÍČ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4">
            <text:p>163,4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4">
            <text:p>167,4</text:p>
          </table:table-cell>
          <table:table-cell table:style-name="ce7" office:value-type="float" office:value="163.4">
            <text:p>16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7">
            <text:p>16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2">
            <text:p>166,2</text:p>
          </table:table-cell>
          <table:table-cell table:style-name="ce7" office:value-type="float" office:value="164.9">
            <text:p>16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8">
            <text:p>173,8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8">
            <text:p>16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61007">
            <text:p>61007</text:p>
          </table:table-cell>
          <table:table-cell table:style-name="ce21" office:value-type="string">
            <text:p>JAHN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0.1">
            <text:p>18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1">
            <text:p>184,1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8.1">
            <text:p>17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4">
            <text:p>180,4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2.1">
            <text:p>232,1</text:p>
          </table:table-cell>
          <table:table-cell table:style-name="ce7" office:value-type="float" office:value="180.4">
            <text:p>18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5.9">
            <text:p>17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9">
            <text:p>183,9</text:p>
          </table:table-cell>
          <table:table-cell table:style-name="ce18" office:value-type="float" office:value="174.5">
            <text:p>174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0.5">
            <text:p>230,5</text:p>
          </table:table-cell>
          <table:table-cell table:style-name="ce7" office:value-type="float" office:value="183.9">
            <text:p>18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7.1">
            <text:p>197,1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7.5">
            <text:p>18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60057">
            <text:p>60057</text:p>
          </table:table-cell>
          <table:table-cell table:style-name="ce21" office:value-type="string">
            <text:p>ENDRYCH Matou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5.8">
            <text:p>215,8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06.3">
            <text:p>20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62023">
            <text:p>62023</text:p>
          </table:table-cell>
          <table:table-cell table:style-name="ce21" office:value-type="string">
            <text:p>ZUMMER Ondřej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NOVOTNÝ Vojtěch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MED Kryšto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2015">
            <text:p>62015</text:p>
          </table:table-cell>
          <table:table-cell table:style-name="ce21" office:value-type="string">
            <text:p>ZUMMER Dušan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32">
            <text:p>61032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6018">
            <text:p>36018</text:p>
          </table:table-cell>
          <table:table-cell table:style-name="ce21" office:value-type="string">
            <text:p>POHANKA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6034">
            <text:p>46034</text:p>
          </table:table-cell>
          <table:table-cell table:style-name="ce21" office:value-type="string">
            <text:p>WINTER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008">
            <text:p>8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6026">
            <text:p>46026</text:p>
          </table:table-cell>
          <table:table-cell table:style-name="ce21" office:value-type="string">
            <text:p>WINTER Eduard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">
            <text:p>132,8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">
            <text:p>133,1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">
            <text:p>132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8">
            <text:p>139,8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">
            <text:p>138,1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7">
            <text:p>139,7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3">
            <text:p>140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4">
            <text:p>141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001">
            <text:p>17001</text:p>
          </table:table-cell>
          <table:table-cell table:style-name="ce21" office:value-type="string">
            <text:p>KUHNOVÁ Anežk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1">
            <text:p>146,1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1004">
            <text:p>71004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6">
            <text:p>143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">
            <text:p>149,1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2">
            <text:p>150,2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2036">
            <text:p>52036</text:p>
          </table:table-cell>
          <table:table-cell table:style-name="ce21" office:value-type="string">
            <text:p>NOVÁK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4">
            <text:p>151,4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1">
            <text:p>150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8">
            <text:p>152,8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5009">
            <text:p>55009</text:p>
          </table:table-cell>
          <table:table-cell table:style-name="ce21" office:value-type="string">
            <text:p>HOFMANOVÁ Šár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3">
            <text:p>157,3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9">
            <text:p>154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2045">
            <text:p>52045</text:p>
          </table:table-cell>
          <table:table-cell table:style-name="ce21" office:value-type="string">
            <text:p>ANTONIOVÁ Anež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3">
            <text:p>156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6">
            <text:p>157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9.1">
            <text:p>16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1">
            <text:p>173,1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3">
            <text:p>158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3">
            <text:p>163,3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6">
            <text:p>159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1">
            <text:p>164,1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5">
            <text:p>161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3">
            <text:p>166,3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5">
            <text:p>16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5025">
            <text:p>55025</text:p>
          </table:table-cell>
          <table:table-cell table:style-name="ce21" office:value-type="string">
            <text:p>REJHOVÁ Martina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69.1">
            <text:p>16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1">
            <text:p>175,1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2">
            <text:p>16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3009">
            <text:p>53009</text:p>
          </table:table-cell>
          <table:table-cell table:style-name="ce21" office:value-type="string">
            <text:p>RYCHTEROVÁ Zdeňka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2">
            <text:p>174,2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7">
            <text:p>179,7</text:p>
          </table:table-cell>
          <table:table-cell table:style-name="ce7" office:value-type="float" office:value="174.2">
            <text:p>17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9.1">
            <text:p>16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1">
            <text:p>175,1</text:p>
          </table:table-cell>
          <table:table-cell table:style-name="ce18" office:value-type="float" office:value="281.9">
            <text:p>28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83.9">
            <text:p>283,9</text:p>
          </table:table-cell>
          <table:table-cell table:style-name="ce7" office:value-type="float" office:value="175.1">
            <text:p>17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2.7">
            <text:p>18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2.7">
            <text:p>182,7</text:p>
          </table:table-cell>
          <table:table-cell table:style-name="ce18" office:value-type="float" office:value="174.9">
            <text:p>17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8.9">
            <text:p>17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3007">
            <text:p>53007</text:p>
          </table:table-cell>
          <table:table-cell table:style-name="ce21" office:value-type="string">
            <text:p>JANSKÁ Terez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214.2">
            <text:p>21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6.2">
            <text:p>216,2</text:p>
          </table:table-cell>
          <table:table-cell table:style-name="ce18" office:value-type="float" office:value="189.2">
            <text:p>18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3.2">
            <text:p>19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ÁLKOVÁ Alena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25.9">
            <text:p>22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1.9">
            <text:p>231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1.9">
            <text:p>23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FILIPI Vikto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9046">
            <text:p>59046</text:p>
          </table:table-cell>
          <table:table-cell table:style-name="ce21" office:value-type="string">
            <text:p>ROZTOČILOVÁ Domi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0029">
            <text:p>30029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">
            <text:p>13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4">
            <text:p>142,4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3">
            <text:p>145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7">
            <text:p>146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7">
            <text:p>150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1">
            <text:p>162,1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8">
            <text:p>153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001">
            <text:p>17001</text:p>
          </table:table-cell>
          <table:table-cell table:style-name="ce21" office:value-type="string">
            <text:p>KUHNOVÁ Anežk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4">
            <text:p>178,4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4.9">
            <text:p>174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3.8">
            <text:p>18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5.8">
            <text:p>185,8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.1">
            <text:p>17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6">
            <text:p>184,6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1.7">
            <text:p>18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2.5">
            <text:p>18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4.5">
            <text:p>184,5</text:p>
          </table:table-cell>
          <table:table-cell table:style-name="ce18" office:value-type="float" office:value="181.4">
            <text:p>18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3.4">
            <text:p>18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FILIPI Vikto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" table:style-name="ta1" table:print-ranges="pz.A1:pz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2">
            <text:p>144,2</text:p>
          </table:table-cell>
          <table:table-cell table:style-name="ce7" office:value-type="float" office:value="140.2">
            <text:p>14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4">
            <text:p>14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">
            <text:p>141,8</text:p>
          </table:table-cell>
          <table:table-cell table:style-name="ce7" office:value-type="float" office:value="141.3">
            <text:p>14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3">
            <text:p>143,3</text:p>
          </table:table-cell>
          <table:table-cell table:style-name="ce7" office:value-type="float" office:value="143.2">
            <text:p>14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6">
            <text:p>145,6</text:p>
          </table:table-cell>
          <table:table-cell table:style-name="ce7" office:value-type="float" office:value="145">
            <text:p>1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7">
            <text:p>14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2">
            <text:p>150,2</text:p>
          </table:table-cell>
          <table:table-cell table:style-name="ce7" office:value-type="float" office:value="147.9">
            <text:p>14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4">
            <text:p>151,4</text:p>
          </table:table-cell>
          <table:table-cell table:style-name="ce7" office:value-type="float" office:value="148.6">
            <text:p>14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5">
            <text:p>151,5</text:p>
          </table:table-cell>
          <table:table-cell table:style-name="ce7" office:value-type="float" office:value="148.6">
            <text:p>14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4">
            <text:p>155,4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1">
            <text:p>15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9">
            <text:p>15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7">
            <text:p>155,7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6">
            <text:p>157,6</text:p>
          </table:table-cell>
          <table:table-cell table:style-name="ce7" office:value-type="float" office:value="155.7">
            <text:p>15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8">
            <text:p>161,8</text:p>
          </table:table-cell>
          <table:table-cell table:style-name="ce7" office:value-type="float" office:value="156.8">
            <text:p>15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24.3">
            <text:p>224,3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4">
            <text:p>15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3">
            <text:p>160,3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8">
            <text:p>15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9">
            <text:p>167,9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2">
            <text:p>16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3">
            <text:p>167,3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2">
            <text:p>16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72.7">
            <text:p>172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7">
            <text:p>180,7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2">
            <text:p>16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8">
            <text:p>166,8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8">
            <text:p>16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8">
            <text:p>167,8</text:p>
          </table:table-cell>
          <table:table-cell table:style-name="ce7" office:value-type="float" office:value="165.1">
            <text:p>16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8">
            <text:p>168,8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7.2">
            <text:p>16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3">
            <text:p>167,3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3">
            <text:p>170,3</text:p>
          </table:table-cell>
          <table:table-cell table:style-name="ce7" office:value-type="float" office:value="167.3">
            <text:p>16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85.1">
            <text:p>18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7.1">
            <text:p>187,1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7.4">
            <text:p>16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1">
            <text:p>172,1</text:p>
          </table:table-cell>
          <table:table-cell table:style-name="ce7" office:value-type="float" office:value="168.1">
            <text:p>16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4">
            <text:p>169,4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2">
            <text:p>173,2</text:p>
          </table:table-cell>
          <table:table-cell table:style-name="ce7" office:value-type="float" office:value="169.4">
            <text:p>16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1.2">
            <text:p>17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2">
            <text:p>171,2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0.5">
            <text:p>17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3.8">
            <text:p>173,8</text:p>
          </table:table-cell>
          <table:table-cell table:style-name="ce18" office:value-type="float" office:value="179.3">
            <text:p>17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9.3">
            <text:p>179,3</text:p>
          </table:table-cell>
          <table:table-cell table:style-name="ce7" office:value-type="float" office:value="173.8">
            <text:p>17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4.1">
            <text:p>17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1">
            <text:p>174,1</text:p>
          </table:table-cell>
          <table:table-cell table:style-name="ce18" office:value-type="float" office:value="182.4">
            <text:p>18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4">
            <text:p>186,4</text:p>
          </table:table-cell>
          <table:table-cell table:style-name="ce7" office:value-type="float" office:value="174.1">
            <text:p>17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5.1">
            <text:p>17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5.1">
            <text:p>175,1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2">
            <text:p>181,2</text:p>
          </table:table-cell>
          <table:table-cell table:style-name="ce7" office:value-type="float" office:value="175.1">
            <text:p>17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P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4.1">
            <text:p>17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1">
            <text:p>176,1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76.1">
            <text:p>17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PZ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">
            <text:p>185</text:p>
          </table:table-cell>
          <table:table-cell table:style-name="ce18" office:value-type="float" office:value="176.5">
            <text:p>17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8.5">
            <text:p>17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P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0.9">
            <text:p>180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6.9">
            <text:p>236,9</text:p>
          </table:table-cell>
          <table:table-cell table:style-name="ce18" office:value-type="float" office:value="175.5">
            <text:p>175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3.5">
            <text:p>18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8.6">
            <text:p>18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8.6">
            <text:p>188,6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4.1">
            <text:p>184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4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30033 30025</text:p>
          </table:table-cell>
          <table:table-cell table:style-name="ce21" office:value-type="string">
            <text:p>VOLF Marek <text:s text:c="14"/><text:line-break/>VÁLEK Michal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95.9">
            <text:p>19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1.9">
            <text:p>201,9</text:p>
          </table:table-cell>
          <table:table-cell table:style-name="ce18" office:value-type="float" office:value="181.5">
            <text:p>18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5.5">
            <text:p>185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5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30034 30024</text:p>
          </table:table-cell>
          <table:table-cell table:style-name="ce21" office:value-type="string">
            <text:p>KOPEČEK Michal <text:s text:c="10"/><text:line-break/>NOVÁK Matouš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80.8">
            <text:p>18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8">
            <text:p>186,8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6.1">
            <text:p>186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6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9036 9156</text:p>
          </table:table-cell>
          <table:table-cell table:style-name="ce21" office:value-type="string">
            <text:p>ČERNÍK Štěpán <text:s text:c="11"/><text:line-break/>ŠROGL Michal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209.2">
            <text:p>209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1.2">
            <text:p>221,2</text:p>
          </table:table-cell>
          <table:table-cell table:style-name="ce18" office:value-type="float" office:value="190.1">
            <text:p>190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6.1">
            <text:p>19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82004">
            <text:p>8200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7">
            <text:p>197</text:p>
          </table:table-cell>
          <table:table-cell table:style-name="ce18" office:value-type="float" office:value="198.5">
            <text:p>19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2.5">
            <text:p>202,5</text:p>
          </table:table-cell>
          <table:table-cell table:style-name="ce7" office:value-type="float" office:value="197">
            <text:p>1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9.7">
            <text:p>19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1.7">
            <text:p>201,7</text:p>
          </table:table-cell>
          <table:table-cell table:style-name="ce18" office:value-type="float" office:value="215.3">
            <text:p>21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3.3">
            <text:p>223,3</text:p>
          </table:table-cell>
          <table:table-cell table:style-name="ce7" office:value-type="float" office:value="201.7">
            <text:p>20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208.9">
            <text:p>20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2.9">
            <text:p>212,9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12.9">
            <text:p>21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Y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26.2">
            <text:p>226,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88.2">
            <text:p>288,2</text:p>
          </table:table-cell>
          <table:table-cell table:style-name="ce18" office:value-type="float" office:value="227.5">
            <text:p>227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35.5">
            <text:p>23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55.2">
            <text:p>25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57.2">
            <text:p>257,2</text:p>
          </table:table-cell>
          <table:table-cell table:style-name="ce18" office:value-type="float" office:value="241.7">
            <text:p>24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41.7">
            <text:p>24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7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">
            <text:p>128,5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5011">
            <text:p>185011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5034">
            <text:p>55034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">
            <text:p>131,1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07">
            <text:p>45007</text:p>
          </table:table-cell>
          <table:table-cell table:style-name="ce21" office:value-type="string">
            <text:p>INDRUCH Jaromí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">
            <text:p>132,5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5013">
            <text:p>45013</text:p>
          </table:table-cell>
          <table:table-cell table:style-name="ce21" office:value-type="string">
            <text:p>LADÝŘ Kar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1002">
            <text:p>71002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">
            <text:p>134,3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">
            <text:p>135,7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">
            <text:p>142,4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">
            <text:p>135,6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08">
            <text:p>45008</text:p>
          </table:table-cell>
          <table:table-cell table:style-name="ce21" office:value-type="string">
            <text:p>KARLOVSKÝ Marek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2">
            <text:p>138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10">
            <text:p>45010</text:p>
          </table:table-cell>
          <table:table-cell table:style-name="ce21" office:value-type="string">
            <text:p>KARLOVSKÝ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">
            <text:p>142,7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1">
            <text:p>140,1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9">
            <text:p>142,9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9002">
            <text:p>59002</text:p>
          </table:table-cell>
          <table:table-cell table:style-name="ce21" office:value-type="string">
            <text:p>BURIÁNEK Kar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2">
            <text:p>142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1002">
            <text:p>61002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5">
            <text:p>143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2">
            <text:p>145,2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8">
            <text:p>144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3">
            <text:p>145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19">
            <text:p>60019</text:p>
          </table:table-cell>
          <table:table-cell table:style-name="ce21" office:value-type="string">
            <text:p>POSPÍŠIL Adria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8">
            <text:p>146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5010">
            <text:p>55010</text:p>
          </table:table-cell>
          <table:table-cell table:style-name="ce21" office:value-type="string">
            <text:p>VRBA Vojtěch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2">
            <text:p>148,2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">
            <text:p>14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9">
            <text:p>152,9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5022">
            <text:p>55022</text:p>
          </table:table-cell>
          <table:table-cell table:style-name="ce21" office:value-type="string">
            <text:p>RENČÍN Tomáš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6">
            <text:p>149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6">
            <text:p>151,6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3056">
            <text:p>43056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">
            <text:p>15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9">
            <text:p>160,9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5">
            <text:p>156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7">
            <text:p>159,7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3">
            <text:p>169,3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9">
            <text:p>158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">
            <text:p>1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7">
            <text:p>160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0.7">
            <text:p>16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8.2">
            <text:p>208,2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4">
            <text:p>16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4">
            <text:p>164,4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5">
            <text:p>16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4">
            <text:p>164,4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3">
            <text:p>169,3</text:p>
          </table:table-cell>
          <table:table-cell table:style-name="ce7" office:value-type="float" office:value="164.4">
            <text:p>16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5">
            <text:p>166,5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5.5">
            <text:p>16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5014">
            <text:p>55014</text:p>
          </table:table-cell>
          <table:table-cell table:style-name="ce21" office:value-type="string">
            <text:p>KAŠPAR Jaroslav</text:p>
          </table:table-cell>
          <table:table-cell table:style-name="ce18" office:value-type="string">
            <text:p>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71.8">
            <text:p>17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8">
            <text:p>171,8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3">
            <text:p>16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1">
            <text:p>167,1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8">
            <text:p>16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KOLÁŘ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7">
            <text:p>16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7">
            <text:p>168,7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8">
            <text:p>16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 office:value-type="float" office:value="257.2">
            <text:p>257,2</text:p>
          </table:table-cell>
          <table:table-cell table:style-name="ce18" table:number-columns-repeated="2"/>
          <table:table-cell table:number-columns-repeated="2" table:style-name="ce7" office:value-type="float" office:value="241.7">
            <text:p>24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5029">
            <text:p>45029</text:p>
          </table:table-cell>
          <table:table-cell table:style-name="ce21" office:value-type="string">
            <text:p>VOKŘÁL Petr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6023">
            <text:p>46023</text:p>
          </table:table-cell>
          <table:table-cell table:style-name="ce21" office:value-type="string">
            <text:p>TUNKA Zdeněk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019 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55020 55034</text:p>
          </table:table-cell>
          <table:table-cell table:style-name="ce21" office:value-type="string">
            <text:p>POLÍVKA Radek <text:s text:c="11"/><text:line-break/>POLÍVKA Karel <text:s text:c="11"/></text:p>
          </table:table-cell>
          <table:table-cell table:style-name="ce18" office:value-type="string">
            <text:p>1980 <text:line-break/>1978 </text:p>
          </table:table-cell>
          <table:table-cell table:style-name="ce18"/>
          <table:table-cell table:style-name="ce21" office:value-type="string">
            <text:p>Sláv.HK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5002 7041</text:p>
          </table:table-cell>
          <table:table-cell table:style-name="ce21" office:value-type="string">
            <text:p>VĚTROVSKÝ Jiří <text:s text:c="10"/><text:line-break/>JINDRÁK Petr <text:s text:c="12"/></text:p>
          </table:table-cell>
          <table:table-cell table:style-name="ce18" office:value-type="string">
            <text:p>1966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Zbraslav<text:line-break/>Tech.Pha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9">
            <text:p>133,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0006 30009</text:p>
          </table:table-cell>
          <table:table-cell table:style-name="ce21" office:value-type="string">
            <text:p>VALA Vladimír <text:s text:c="11"/><text:line-break/>KELLER Miloslav <text:s text:c="9"/></text:p>
          </table:table-cell>
          <table:table-cell table:style-name="ce18" office:value-type="string">
            <text:p>1963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016 11027</text:p>
          </table:table-cell>
          <table:table-cell table:style-name="ce21" office:value-type="string">
            <text:p>KRČ Ladislav <text:s text:c="12"/><text:line-break/>KOLÁČEK Petr <text:s text:c="12"/></text:p>
          </table:table-cell>
          <table:table-cell table:style-name="ce18" office:value-type="string">
            <text:p>1999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KK Brand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3">
            <text:p>146,3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">
            <text:p>14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85007 185006</text:p>
          </table:table-cell>
          <table:table-cell table:style-name="ce21" office:value-type="string">
            <text:p>RAŠNER Karel <text:s text:c="12"/><text:line-break/>SVÍTIL Vladan <text:s text:c="11"/></text:p>
          </table:table-cell>
          <table:table-cell table:style-name="ce18" office:value-type="string">
            <text:p>2004 <text:line-break/>1974 </text:p>
          </table:table-cell>
          <table:table-cell table:style-name="ce18"/>
          <table:table-cell table:style-name="ce21" office:value-type="string">
            <text:p>Postřel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">
            <text:p>14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85011 185008</text:p>
          </table:table-cell>
          <table:table-cell table:style-name="ce21" office:value-type="string">
            <text:p>RAŠNER Karel <text:s text:c="12"/><text:line-break/>RAŠNER Jiří <text:s text:c="13"/></text:p>
          </table:table-cell>
          <table:table-cell table:style-name="ce18" office:value-type="string">
            <text:p>1976 <text:line-break/>2008 </text:p>
          </table:table-cell>
          <table:table-cell table:style-name="ce18"/>
          <table:table-cell table:style-name="ce21" office:value-type="string">
            <text:p>Postřelm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">
            <text:p>14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5024 55022</text:p>
          </table:table-cell>
          <table:table-cell table:style-name="ce21" office:value-type="string">
            <text:p>HAJDUČÍK Miroslav <text:s text:c="7"/><text:line-break/>RENČÍN Tomáš <text:s text:c="12"/></text:p>
          </table:table-cell>
          <table:table-cell table:style-name="ce18" office:value-type="string">
            <text:p>1962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2">
            <text:p>148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1031 11036</text:p>
          </table:table-cell>
          <table:table-cell table:style-name="ce21" office:value-type="string">
            <text:p>CAPALINI Daniel <text:s text:c="9"/><text:line-break/>VENC Štěpán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6">
            <text:p>148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6">
            <text:p>148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1">
            <text:p>149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53004 53021</text:p>
          </table:table-cell>
          <table:table-cell table:style-name="ce21" office:value-type="string">
            <text:p>DOLEŽAL Pavel <text:s text:c="11"/><text:line-break/>TROCH Petr <text:s text:c="14"/></text:p>
          </table:table-cell>
          <table:table-cell table:style-name="ce18" office:value-type="string">
            <text:p>1974 <text:line-break/>1971 </text:p>
          </table:table-cell>
          <table:table-cell table:style-name="ce18"/>
          <table:table-cell table:style-name="ce21" office:value-type="string">
            <text:p>Dv.Král.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46017 46042</text:p>
          </table:table-cell>
          <table:table-cell table:style-name="ce21" office:value-type="string">
            <text:p>FUCHS Jakub <text:s text:c="13"/><text:line-break/>FUCHS Matouš <text:s text:c="12"/></text:p>
          </table:table-cell>
          <table:table-cell table:style-name="ce18" office:value-type="string">
            <text:p>1999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63058 60040</text:p>
          </table:table-cell>
          <table:table-cell table:style-name="ce21" office:value-type="string">
            <text:p>ŠVAGR Rostislav <text:s text:c="9"/><text:line-break/>KOBLÍŽEK Daniel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/>
          <table:table-cell table:style-name="ce21" office:value-type="string">
            <text:p>Týniště<text:line-break/>Trutnov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">
            <text:p>165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1.4">
            <text:p>151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9">
            <text:p>163,9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">
            <text:p>15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1024 61014</text:p>
          </table:table-cell>
          <table:table-cell table:style-name="ce21" office:value-type="string">
            <text:p>ŘÍHA Jan <text:s text:c="16"/><text:line-break/>PAVLÍK Pavel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353.7">
            <text:p>35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353.7">
            <text:p>353,7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2">
            <text:p>154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0008 10103</text:p>
          </table:table-cell>
          <table:table-cell table:style-name="ce21" office:value-type="string">
            <text:p>VEVERKA Lukáš <text:s text:c="11"/><text:line-break/>STRÁNSKÝ Daniel <text:s text:c="9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1">
            <text:p>155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5007 55014</text:p>
          </table:table-cell>
          <table:table-cell table:style-name="ce21" office:value-type="string">
            <text:p>DUŠEK Vladimír <text:s text:c="10"/><text:line-break/>KAŠPAR Jaroslav <text:s text:c="9"/></text:p>
          </table:table-cell>
          <table:table-cell table:style-name="ce18" office:value-type="string">
            <text:p>1957 <text:line-break/>1956 </text:p>
          </table:table-cell>
          <table:table-cell table:style-name="ce18"/>
          <table:table-cell table:style-name="ce21" office:value-type="string">
            <text:p>Sláv.HK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7">
            <text:p>166,7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3">
            <text:p>159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61025 61041</text:p>
          </table:table-cell>
          <table:table-cell table:style-name="ce21" office:value-type="string">
            <text:p>MAREK Matyáš <text:s text:c="12"/><text:line-break/>HANUŠ Jiří <text:s text:c="14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9">
            <text:p>163,9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">
            <text:p>16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7010 7041</text:p>
          </table:table-cell>
          <table:table-cell table:style-name="ce21" office:value-type="string">
            <text:p>JINDRÁKOVÁ Anna <text:s text:c="9"/><text:line-break/>JINDRÁK Petr <text:s text:c="12"/></text:p>
          </table:table-cell>
          <table:table-cell table:style-name="ce18" office:value-type="string">
            <text:p>2005 <text:line-break/>196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2">
            <text:p>164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9133 9127</text:p>
          </table:table-cell>
          <table:table-cell table:style-name="ce21" office:value-type="string">
            <text:p>ONDRUŠ Mario <text:s text:c="12"/><text:line-break/>ONDRUŠ Mikuláš <text:s text:c="10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4">
            <text:p>171,4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9">
            <text:p>170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125 9027</text:p>
          </table:table-cell>
          <table:table-cell table:style-name="ce21" office:value-type="string">
            <text:p>JANOUŠEK Viktor <text:s text:c="9"/><text:line-break/>KOLÁŘ Vojtěch <text:s text:c="11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7">
            <text:p>175,7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7">
            <text:p>178,7</text:p>
          </table:table-cell>
          <table:table-cell table:style-name="ce7" office:value-type="float" office:value="175.7">
            <text:p>175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45012 45022</text:p>
          </table:table-cell>
          <table:table-cell table:style-name="ce21" office:value-type="string">
            <text:p>INDRUCH Matěj <text:s text:c="11"/><text:line-break/>DRÁBEK Matyáš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81.2">
            <text:p>18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.2">
            <text:p>183,2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9">
            <text:p>17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46049 46048</text:p>
          </table:table-cell>
          <table:table-cell table:style-name="ce21" office:value-type="string">
            <text:p>KOŘÍNEK Vojtěch <text:s text:c="9"/><text:line-break/>SAAL Štěpán <text:s text:c="13"/></text:p>
          </table:table-cell>
          <table:table-cell table:style-name="ce18" office:value-type="string">
            <text:p>2004 <text:line-break/>2001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float" office:value="175.6">
            <text:p>175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1.6">
            <text:p>231,6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9">
            <text:p>179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2012 62006</text:p>
          </table:table-cell>
          <table:table-cell table:style-name="ce21" office:value-type="string">
            <text:p>JAROLÍMKOVÁ Věra <text:s text:c="8"/><text:line-break/>JAROLÍMEK Otta <text:s text:c="10"/></text:p>
          </table:table-cell>
          <table:table-cell table:style-name="ce18" office:value-type="string">
            <text:p>1966 <text:line-break/>1961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187.3">
            <text:p>18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9.3">
            <text:p>189,3</text:p>
          </table:table-cell>
          <table:table-cell table:style-name="ce18" office:value-type="float" office:value="181.5">
            <text:p>18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1.5">
            <text:p>181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57075 57036</text:p>
          </table:table-cell>
          <table:table-cell table:style-name="ce21" office:value-type="string">
            <text:p>ŠŤASTNÝ Matěj <text:s text:c="11"/><text:line-break/>NĚMEC Radek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97.9">
            <text:p>19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1.9">
            <text:p>201,9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5">
            <text:p>19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45002 45032</text:p>
          </table:table-cell>
          <table:table-cell table:style-name="ce21" office:value-type="string">
            <text:p>INDRUCH Tomáš <text:s text:c="11"/><text:line-break/>ŠEPS Miroslav <text:s text:c="11"/></text:p>
          </table:table-cell>
          <table:table-cell table:style-name="ce18" office:value-type="string">
            <text:p>2008 <text:line-break/>1968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5008 12023</text:p>
          </table:table-cell>
          <table:table-cell table:style-name="ce21" office:value-type="string">
            <text:p>KARLOVSKÝ Marek <text:s text:c="9"/><text:line-break/>JÁNĚ Jakub <text:s text:c="14"/></text:p>
          </table:table-cell>
          <table:table-cell table:style-name="ce18" office:value-type="string">
            <text:p>1997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VS HK<text:line-break/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43014 <text:s/>43006</text:p>
          </table:table-cell>
          <table:table-cell table:style-name="ce21" office:value-type="string">
            <text:p>HOUŠKOVÁ Kateřina <text:s text:c="7"/><text:line-break/>BEDNÁŘOVÁ Anna <text:s text:c="10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5">
            <text:p>165,5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6">
            <text:p>158,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61042 61039</text:p>
          </table:table-cell>
          <table:table-cell table:style-name="ce21" office:value-type="string">
            <text:p>KLIŠČOVÁ Barbora <text:s text:c="8"/><text:line-break/>SAMKOVÁ Olga <text:s text:c="12"/></text:p>
          </table:table-cell>
          <table:table-cell table:style-name="ce18" office:value-type="string">
            <text:p>2002 <text:line-break/>2005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3">
            <text:p>173,3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3">
            <text:p>168,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0009 10110</text:p>
          </table:table-cell>
          <table:table-cell table:style-name="ce21" office:value-type="string">
            <text:p>KOFROŇOVÁ Zuzana <text:s text:c="8"/><text:line-break/>DOLEŽALOVÁ Viktorie <text:s text:c="5"/></text:p>
          </table:table-cell>
          <table:table-cell table:style-name="ce18" office:value-type="string">
            <text:p>2002 <text:line-break/>2001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4">
            <text:p>178,4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4.3">
            <text:p>184,3</text:p>
          </table:table-cell>
          <table:table-cell table:style-name="ce7" office:value-type="float" office:value="178.4">
            <text:p>178,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52011 52036</text:p>
          </table:table-cell>
          <table:table-cell table:style-name="ce21" office:value-type="string">
            <text:p>STRASSEROVÁ Bára <text:s text:c="8"/><text:line-break/>NOVÁKOVÁ Karolína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L.Žatec</text:p>
          </table:table-cell>
          <table:table-cell table:style-name="ce18" office:value-type="float" office:value="180.5">
            <text:p>18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0.5">
            <text:p>180,5</text:p>
          </table:table-cell>
          <table:table-cell table:style-name="ce18" office:value-type="float" office:value="177.1">
            <text:p>17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9.1">
            <text:p>179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57053 45023</text:p>
          </table:table-cell>
          <table:table-cell table:style-name="ce21" office:value-type="string">
            <text:p>VORLOVÁ Darina <text:s text:c="10"/><text:line-break/>ZÁRUBOVÁ Michaela <text:s text:c="7"/></text:p>
          </table:table-cell>
          <table:table-cell table:style-name="ce18" office:value-type="string">
            <text:p>1984 <text:line-break/>1986 </text:p>
          </table:table-cell>
          <table:table-cell table:style-name="ce18"/>
          <table:table-cell table:style-name="ce21" office:value-type="string">
            <text:p>Pardub.<text:line-break/>KVS HK</text:p>
          </table:table-cell>
          <table:table-cell table:style-name="ce18" office:value-type="float" office:value="187.8">
            <text:p>18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3.8">
            <text:p>193,8</text:p>
          </table:table-cell>
          <table:table-cell table:style-name="ce18" office:value-type="float" office:value="181.4">
            <text:p>18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5.4">
            <text:p>185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30046 30037</text:p>
          </table:table-cell>
          <table:table-cell table:style-name="ce21" office:value-type="string">
            <text:p>ŠINDELÁŘOVÁ Tereza <text:s text:c="6"/><text:line-break/>MÁROVÁ Zuzana <text:s text:c="11"/></text:p>
          </table:table-cell>
          <table:table-cell table:style-name="ce18" office:value-type="string">
            <text:p>2004 <text:line-break/>2001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231.5">
            <text:p>23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35.5">
            <text:p>235,5</text:p>
          </table:table-cell>
          <table:table-cell table:style-name="ce18" office:value-type="float" office:value="194.2">
            <text:p>194,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8.2">
            <text:p>208,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4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4</text:span></text:p>
        <text:p><text:span text:style-name="MT1">Slalom v Třebechovicích</text:span></text:p>
        <text:p><text:span text:style-name="MT1">řeka Orlice v úseku loděnice SK Třebechovice</text:span></text:p>
      </style:header>
      <style:header-left style:display="false"/>
      <style:footer>
        <style:region-left>
          <text:p>publikováno: <text:time>19:51:41</text:time> / <text:date style:data-style-name="N2" text:date-value="2016-09-28">28.09.2016</text:date></text:p>
        </style:region-left>
        <style:region-center>
          <text:p>pořadatel: SK Třebechov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.09.2016</text:date>, <text:time>19:51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9-28T19:51:26.47</meta:creation-date>
    <dc:date>2016-09-28T19:51:41.80</dc:date>
    <dc:creator>Hana Kneblová</dc:creator>
    <meta:editing-duration>PT49S</meta:editing-duration>
    <meta:editing-cycles>1</meta:editing-cycles>
    <meta:document-statistic meta:table-count="8" meta:cell-count="6056" meta:object-count="0"/>
    <meta:generator>OpenOffice/4.1.1$Win32 OpenOffice.org_project/411m6$Build-9775</meta:generator>
  </office:meta>
</office:document-meta>
</file>