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ý slalom ve Strakonicích - Memoriál Karla Vanč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latov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istický klub Klatovy o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10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6">
            <text:p>13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6">
            <text:p>90,26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4">
            <text:p>99,64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5">
            <text:p>95,9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8">
            <text:p>98,9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7">
            <text:p>99,1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7">
            <text:p>99,6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2">
            <text:p>100,4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8">
            <text:p>103,4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41">
            <text:p>34041</text:p>
          </table:table-cell>
          <table:table-cell table:style-name="ce21" office:value-type="string">
            <text:p>SÝKORA Michal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5">
            <text:p>104,6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6">
            <text:p>104,7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2">
            <text:p>106,8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2">
            <text:p>110,92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02">
            <text:p>77002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6">
            <text:p>110,2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5">
            <text:p>110,4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9">
            <text:p>112,79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5">
            <text:p>111,3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1">
            <text:p>115,71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6">
            <text:p>114,9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5">
            <text:p>116,35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5">
            <text:p>117,15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8">
            <text:p>118,78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6">
            <text:p>115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6">
            <text:p>117,56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3">
            <text:p>116,9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8">
            <text:p>123,78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6">
            <text:p>118,7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7">
            <text:p>148,17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5">
            <text:p>119,9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4">
            <text:p>170,8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7">
            <text:p>132,57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6">
            <text:p>122,7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5">
            <text:p>123,65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5">
            <text:p>131,25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4">
            <text:p>124,64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5">
            <text:p>125,75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6">
            <text:p>128,7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5">
            <text:p>129,95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9">
            <text:p>134,39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5">
            <text:p>127,9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4">
            <text:p>128,8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3">
            <text:p>136,53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3">
            <text:p>140,53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7">
            <text:p>131,6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2">
            <text:p>142,62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6">
            <text:p>132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4">
            <text:p>142,84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9">
            <text:p>132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9">
            <text:p>135,89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3">
            <text:p>13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7">
            <text:p>133,37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9">
            <text:p>141,59</text:p>
          </table:table-cell>
          <table:table-cell table:style-name="ce7" office:value-type="float" office:value="133.37">
            <text:p>133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3">
            <text:p>133,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3">
            <text:p>140,73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7">
            <text:p>133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8">
            <text:p>134,78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4">
            <text:p>13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1">
            <text:p>151,21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5">
            <text:p>13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4.12">
            <text:p>134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2">
            <text:p>136,1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6">
            <text:p>138,46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51">
            <text:p>184,51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1">
            <text:p>139,31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5">
            <text:p>137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75">
            <text:p>137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45">
            <text:p>13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2">
            <text:p>140,32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40.32">
            <text:p>14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2">
            <text:p>143,82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9">
            <text:p>145,29</text:p>
          </table:table-cell>
          <table:table-cell table:style-name="ce7" office:value-type="float" office:value="143.82">
            <text:p>14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7">
            <text:p>148,67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2">
            <text:p>144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6001">
            <text:p>36001</text:p>
          </table:table-cell>
          <table:table-cell table:style-name="ce21" office:value-type="string">
            <text:p>BŘÍZA Václav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2">
            <text:p>144,8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4">
            <text:p>152,54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37">
            <text:p>14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4">
            <text:p>145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8">
            <text:p>149,48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18">
            <text:p>146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/>
          <table:table-cell table:style-name="ce18" office:value-type="float" office:value="89">
            <text:p>89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PUTZER Hynek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B</text:p>
          </table:table-cell>
          <table:table-cell table:style-name="ce18" office:value-type="float" office:value="147.39">
            <text:p>147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39">
            <text:p>153,39</text:p>
          </table:table-cell>
          <table:table-cell table:style-name="ce18" office:value-type="float" office:value="144.21">
            <text:p>14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1">
            <text:p>146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81">
            <text:p>16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81">
            <text:p>173,81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73">
            <text:p>14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35">
            <text:p>15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5">
            <text:p>160,35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2">
            <text:p>15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9.92">
            <text:p>169,92</text:p>
          </table:table-cell>
          <table:table-cell table:style-name="ce18" office:value-type="float" office:value="150.39">
            <text:p>15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9">
            <text:p>15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93">
            <text:p>154,93</text:p>
          </table:table-cell>
          <table:table-cell table:style-name="ce7" office:value-type="float" office:value="153.62">
            <text:p>15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3">
            <text:p>153,73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62">
            <text:p>202,62</text:p>
          </table:table-cell>
          <table:table-cell table:style-name="ce7" office:value-type="float" office:value="153.73">
            <text:p>15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57.62">
            <text:p>15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2">
            <text:p>161,62</text:p>
          </table:table-cell>
          <table:table-cell table:style-name="ce7" office:value-type="float" office:value="155.92">
            <text:p>15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7.21">
            <text:p>15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1">
            <text:p>157,21</text:p>
          </table:table-cell>
          <table:table-cell table:style-name="ce18" office:value-type="float" office:value="152.62">
            <text:p>152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62">
            <text:p>15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12">
            <text:p>209,12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4">
            <text:p>15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159.53">
            <text:p>15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3">
            <text:p>161,53</text:p>
          </table:table-cell>
          <table:table-cell table:style-name="ce7" office:value-type="float" office:value="160.34">
            <text:p>16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81">
            <text:p>161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81">
            <text:p>173,81</text:p>
          </table:table-cell>
          <table:table-cell table:style-name="ce18" office:value-type="float" office:value="158.17">
            <text:p>158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17">
            <text:p>16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KUNEŠ Filip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2.1">
            <text:p>302,1</text:p>
          </table:table-cell>
          <table:table-cell table:style-name="ce18" office:value-type="float" office:value="163.17">
            <text:p>163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7">
            <text:p>16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15">
            <text:p>16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76.46">
            <text:p>17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46">
            <text:p>182,46</text:p>
          </table:table-cell>
          <table:table-cell table:style-name="ce7" office:value-type="float" office:value="168.15">
            <text:p>16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46">
            <text:p>16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6">
            <text:p>173,46</text:p>
          </table:table-cell>
          <table:table-cell table:style-name="ce18" office:value-type="float" office:value="166.23">
            <text:p>16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23">
            <text:p>174,23</text:p>
          </table:table-cell>
          <table:table-cell table:style-name="ce7" office:value-type="float" office:value="173.46">
            <text:p>17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31">
            <text:p>16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31">
            <text:p>176,31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1">
            <text:p>214,1</text:p>
          </table:table-cell>
          <table:table-cell table:style-name="ce7" office:value-type="float" office:value="176.31">
            <text:p>17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5.65">
            <text:p>205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9.65">
            <text:p>219,65</text:p>
          </table:table-cell>
          <table:table-cell table:style-name="ce18" office:value-type="float" office:value="184.62">
            <text:p>184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62">
            <text:p>18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46">
            <text:p>169,4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7.46">
            <text:p>327,46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3.23">
            <text:p>19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.62">
            <text:p>18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62">
            <text:p>193,62</text:p>
          </table:table-cell>
          <table:table-cell table:style-name="ce18" office:value-type="float" office:value="189.82">
            <text:p>189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1.82">
            <text:p>241,82</text:p>
          </table:table-cell>
          <table:table-cell table:style-name="ce7" office:value-type="float" office:value="193.62">
            <text:p>19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2.89">
            <text:p>192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89">
            <text:p>200,89</text:p>
          </table:table-cell>
          <table:table-cell table:style-name="ce18" office:value-type="float" office:value="184.76">
            <text:p>184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76">
            <text:p>19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46.9">
            <text:p>24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4.9">
            <text:p>254,9</text:p>
          </table:table-cell>
          <table:table-cell table:style-name="ce18" office:value-type="float" office:value="216.81">
            <text:p>21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0.81">
            <text:p>22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0.62">
            <text:p>200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0.62">
            <text:p>310,62</text:p>
          </table:table-cell>
          <table:table-cell table:style-name="ce18" office:value-type="float" office:value="186.29">
            <text:p>186,2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6.29">
            <text:p>24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KRAML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6">
            <text:p>112,7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7">
            <text:p>113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2">
            <text:p>123,12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1">
            <text:p>117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2">
            <text:p>123,82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7">
            <text:p>120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5">
            <text:p>120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3">
            <text:p>121,93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9">
            <text:p>124,59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1">
            <text:p>125,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8">
            <text:p>129,7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2">
            <text:p>127,9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3">
            <text:p>128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9">
            <text:p>128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95">
            <text:p>182,95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9">
            <text:p>13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2">
            <text:p>131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1">
            <text:p>144,21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8">
            <text:p>132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6">
            <text:p>135,76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5.76">
            <text:p>135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6">
            <text:p>135,9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VAN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2">
            <text:p>137,62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9">
            <text:p>136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6">
            <text:p>139,5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9">
            <text:p>143,89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78">
            <text:p>141,78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2">
            <text:p>144,42</text:p>
          </table:table-cell>
          <table:table-cell table:style-name="ce7" office:value-type="float" office:value="141.78">
            <text:p>141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9">
            <text:p>151,59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5">
            <text:p>143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4">
            <text:p>153,64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9">
            <text:p>14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4">
            <text:p>153,34</text:p>
          </table:table-cell>
          <table:table-cell table:style-name="ce18" office:value-type="float" office:value="144.76">
            <text:p>144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6">
            <text:p>146,7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9.78">
            <text:p>16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78">
            <text:p>175,78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8">
            <text:p>14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5.51">
            <text:p>14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1">
            <text:p>149,51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92">
            <text:p>203,92</text:p>
          </table:table-cell>
          <table:table-cell table:style-name="ce7" office:value-type="float" office:value="149.51">
            <text:p>14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54">
            <text:p>16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54">
            <text:p>163,54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2">
            <text:p>15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2">
            <text:p>159,92</text:p>
          </table:table-cell>
          <table:table-cell table:style-name="ce18" office:value-type="float" office:value="149.84">
            <text:p>149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84">
            <text:p>15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8.73">
            <text:p>21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73">
            <text:p>224,73</text:p>
          </table:table-cell>
          <table:table-cell table:style-name="ce18" office:value-type="float" office:value="192.92">
            <text:p>19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2.92">
            <text:p>19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13.73">
            <text:p>21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9.73">
            <text:p>219,73</text:p>
          </table:table-cell>
          <table:table-cell table:style-name="ce18" office:value-type="float" office:value="208.35">
            <text:p>20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0.35">
            <text:p>210,3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7">
            <text:p>115,17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9">
            <text:p>110,89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7">
            <text:p>111,5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1">
            <text:p>116,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7">
            <text:p>118,1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4">
            <text:p>121,34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8">
            <text:p>118,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8">
            <text:p>125,68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7">
            <text:p>120,47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9">
            <text:p>128,79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5">
            <text:p>121,6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8">
            <text:p>122,4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8">
            <text:p>123,2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1">
            <text:p>124,7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3">
            <text:p>126,93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8">
            <text:p>126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8">
            <text:p>132,48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15">
            <text:p>178,15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9">
            <text:p>128,89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50">
            <text:p>46050</text:p>
          </table:table-cell>
          <table:table-cell table:style-name="ce21" office:value-type="string">
            <text:p>HORAL Martin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8">
            <text:p>129,78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2">
            <text:p>131,62</text:p>
          </table:table-cell>
          <table:table-cell table:style-name="ce7" office:value-type="float" office:value="129.78">
            <text:p>129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2">
            <text:p>132,62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9">
            <text:p>136,29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9">
            <text:p>132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8">
            <text:p>141,78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8">
            <text:p>135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1">
            <text:p>135,31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5">
            <text:p>138,65</text:p>
          </table:table-cell>
          <table:table-cell table:style-name="ce7" office:value-type="float" office:value="135.31">
            <text:p>135,3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0.37">
            <text:p>14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7">
            <text:p>140,37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7">
            <text:p>139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5">
            <text:p>140,15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1">
            <text:p>146,51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8">
            <text:p>143,28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5">
            <text:p>145,35</text:p>
          </table:table-cell>
          <table:table-cell table:style-name="ce7" office:value-type="float" office:value="143.28">
            <text:p>143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9.79">
            <text:p>14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9">
            <text:p>153,79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9">
            <text:p>153,89</text:p>
          </table:table-cell>
          <table:table-cell table:style-name="ce7" office:value-type="float" office:value="150.98">
            <text:p>15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49.48">
            <text:p>14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48">
            <text:p>15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4">
            <text:p>165,54</text:p>
          </table:table-cell>
          <table:table-cell table:style-name="ce7" office:value-type="float" office:value="151.68">
            <text:p>15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73">
            <text:p>15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3">
            <text:p>157,73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15">
            <text:p>15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2">
            <text:p>15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2">
            <text:p>161,62</text:p>
          </table:table-cell>
          <table:table-cell table:style-name="ce18" office:value-type="float" office:value="154.62">
            <text:p>154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62">
            <text:p>15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39">
            <text:p>163,39</text:p>
          </table:table-cell>
          <table:table-cell table:style-name="ce18" office:value-type="float" office:value="168.65">
            <text:p>16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5">
            <text:p>170,65</text:p>
          </table:table-cell>
          <table:table-cell table:style-name="ce7" office:value-type="float" office:value="163.39">
            <text:p>16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73">
            <text:p>16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73">
            <text:p>168,73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7">
            <text:p>16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67">
            <text:p>18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67">
            <text:p>193,67</text:p>
          </table:table-cell>
          <table:table-cell table:style-name="ce18" office:value-type="float" office:value="181.53">
            <text:p>181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53">
            <text:p>19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6.93">
            <text:p>20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93">
            <text:p>210,93</text:p>
          </table:table-cell>
          <table:table-cell table:style-name="ce18" office:value-type="float" office:value="222.65">
            <text:p>222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0.65">
            <text:p>230,65</text:p>
          </table:table-cell>
          <table:table-cell table:style-name="ce7" office:value-type="float" office:value="210.93">
            <text:p>21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8">
            <text:p>124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7">
            <text:p>135,37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9">
            <text:p>148,79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7">
            <text:p>142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42">
            <text:p>15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2">
            <text:p>154,42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7">
            <text:p>163,47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32">
            <text:p>152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5.21">
            <text:p>17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21">
            <text:p>179,21</text:p>
          </table:table-cell>
          <table:table-cell table:style-name="ce18" office:value-type="float" office:value="172.32">
            <text:p>17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32">
            <text:p>174,3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10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4">
            <text:p>103,8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35 66001</text:p>
          </table:table-cell>
          <table:table-cell table:style-name="ce21" office:value-type="string">
            <text:p>MACÁŠEK Tomáš <text:s text:c="11"/><text:line-break/>HOJDA Jakub <text:s text:c="13"/></text:p>
          </table:table-cell>
          <table:table-cell table:style-name="ce18" office:value-type="string">
            <text:p>1992 <text:line-break/>1993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text:line-break/>Horš.Týn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2">
            <text:p>116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3">
            <text:p>139,53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5">
            <text:p>134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95.78">
            <text:p>195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78">
            <text:p>203,78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2">
            <text:p>141,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3134 23048</text:p>
          </table:table-cell>
          <table:table-cell table:style-name="ce21" office:value-type="string">
            <text:p>ŠEDIVÝ Jan <text:s text:c="14"/><text:line-break/>STANOVSKÝ Jakub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8">
            <text:p>156,78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15">
            <text:p>157,15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4">
            <text:p>152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5">
            <text:p>157,35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75">
            <text:p>204,75</text:p>
          </table:table-cell>
          <table:table-cell table:style-name="ce7" office:value-type="float" office:value="157.35">
            <text:p>157,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2 A001</text:p>
          </table:table-cell>
          <table:table-cell table:style-name="ce21" office:value-type="string">
            <text:p>PECHLÁT Hynek <text:s text:c="11"/><text:line-break/>BUCKOVÁ Vlasta <text:s text:c="10"/></text:p>
          </table:table-cell>
          <table:table-cell table:style-name="ce18" office:value-type="string">
            <text:p>1995 <text:line-break/>1991 </text:p>
          </table:table-cell>
          <table:table-cell table:style-name="ce18"/>
          <table:table-cell table:style-name="ce21" office:value-type="string">
            <text:p>USK 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98">
            <text:p>161,98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138 9143</text:p>
          </table:table-cell>
          <table:table-cell table:style-name="ce21" office:value-type="string">
            <text:p>ČERVENKOVÁ Amélie <text:s text:c="7"/><text:line-break/>GÜRTLER Adam <text:s text:c="12"/></text:p>
          </table:table-cell>
          <table:table-cell table:style-name="ce18" office:value-type="string">
            <text:p>2005 <text:line-break/>200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8.34">
            <text:p>158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34">
            <text:p>170,34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64.89">
            <text:p>164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9">
            <text:p>174,89</text:p>
          </table:table-cell>
          <table:table-cell table:style-name="ce18" office:value-type="float" office:value="153.96">
            <text:p>153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96">
            <text:p>165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23069 23050</text:p>
          </table:table-cell>
          <table:table-cell table:style-name="ce21" office:value-type="string">
            <text:p>ČIHOVSKÝ Šimon <text:s text:c="10"/><text:line-break/>ŠIMÁK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2.43">
            <text:p>182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43">
            <text:p>190,43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9120 9139</text:p>
          </table:table-cell>
          <table:table-cell table:style-name="ce21" office:value-type="string">
            <text:p>RŮŽIČKOVÁ Kateřina <text:s text:c="6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60.48">
            <text:p>160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48">
            <text:p>170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2.92">
            <text:p>182,9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0.92">
            <text:p>200,92</text:p>
          </table:table-cell>
          <table:table-cell table:style-name="ce18" office:value-type="float" office:value="173.31">
            <text:p>173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31">
            <text:p>179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27014 27003</text:p>
          </table:table-cell>
          <table:table-cell table:style-name="ce21" office:value-type="string">
            <text:p>MAREK Tomáš <text:s text:c="13"/><text:line-break/>LÁNOVÁ Zuzana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70.68">
            <text:p>170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68">
            <text:p>224,68</text:p>
          </table:table-cell>
          <table:table-cell table:style-name="ce7" office:value-type="float" office:value="204.7">
            <text:p>204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074 1106</text:p>
          </table:table-cell>
          <table:table-cell table:style-name="ce21" office:value-type="string">
            <text:p>MARTIN Václav <text:s text:c="11"/><text:line-break/>CARDOSELLI Tomáš <text:s text:c="8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38.31">
            <text:p>238,31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66.31">
            <text:p>266,31</text:p>
          </table:table-cell>
          <table:table-cell table:style-name="ce18" office:value-type="float" office:value="220.25">
            <text:p>220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4.25">
            <text:p>234,2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6</text:span></text:p>
        <text:p><text:span text:style-name="MT1">Klatovský slalom ve Strakonicích - Memoriál Karla Vanči</text:span></text:p>
        <text:p><text:span text:style-name="MT1">Klatovy</text:span></text:p>
      </style:header>
      <style:header-left style:display="false"/>
      <style:footer>
        <style:region-left>
          <text:p>publikováno: <text:time>14:27:58</text:time> / <text:date style:data-style-name="N2" text:date-value="2016-10-13">13.10.2016</text:date></text:p>
        </style:region-left>
        <style:region-center>
          <text:p>pořadatel: Kanoistický klub Klatovy o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.10.2016</text:date>, <text:time>14:2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10-13T14:27:34.94</meta:creation-date>
    <dc:date>2016-10-13T14:27:57.87</dc:date>
    <dc:creator>Hana Kneblová</dc:creator>
    <meta:editing-duration>PT46S</meta:editing-duration>
    <meta:editing-cycles>1</meta:editing-cycles>
    <meta:document-statistic meta:table-count="6" meta:cell-count="3546" meta:object-count="0"/>
    <meta:generator>OpenOffice/4.1.1$Win32 OpenOffice.org_project/411m6$Build-9775</meta:generator>
  </office:meta>
</office:document-meta>
</file>