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9.4">
            <text:p>9,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10.16</text:p>
          </table:table-cell>
          <table:table-cell table:style-name="ce1" office:value-type="string">
            <text:p>Průtok: [m3]</text:p>
          </table:table-cell>
          <table:table-cell office:value-type="float" office:value="18.6">
            <text:p>18,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0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8.2S">
            <text:p>18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50.6S">
            <text:p>18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15.9S">
            <text:p>19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5.9S">
            <text:p>19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9016">
            <text:p>89016</text:p>
          </table:table-cell>
          <table:table-cell table:style-name="ce21" office:value-type="string">
            <text:p>ŠANTORA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0M13.7S">
            <text:p>20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5.8S">
            <text:p>20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28.3S">
            <text:p>20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0.6S">
            <text:p>21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2M43.4S">
            <text:p>22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3M05.8S">
            <text:p>23:0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4M43.8S">
            <text:p>24:4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04.5S">
            <text:p>26:0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16.6S">
            <text:p>18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6.9S">
            <text:p>19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2.4S">
            <text:p>20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8.8S">
            <text:p>20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36S">
            <text:p>20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1M24.2S">
            <text:p>21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6.1S">
            <text:p>21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9S">
            <text:p>21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1.3S">
            <text:p>22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17.7S">
            <text:p>22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46.2S">
            <text:p>22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48.4S">
            <text:p>22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3.7S">
            <text:p>22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1.7S">
            <text:p>23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3M38.2S">
            <text:p>23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39S">
            <text:p>23:3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41.8S">
            <text:p>23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8.2S">
            <text:p>24:3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5M48.5S">
            <text:p>25:4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89015 1016</text:p>
          </table:table-cell>
          <table:table-cell table:style-name="ce21" office:value-type="string">
            <text:p>IRAIN Jiří <text:s text:c="14"/><text:line-break/>JELÍNEK Filip <text:s text:c="11"/></text:p>
          </table:table-cell>
          <table:table-cell table:style-name="ce18" office:value-type="string">
            <text:p>1981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ikingMB<text:line-break/>Boh.Pha</text:p>
          </table:table-cell>
          <table:table-cell table:style-name="ce18" table:number-columns-repeated="2"/>
          <table:table-cell table:style-name="ce25" office:value-type="time" office:time-value="PT00H19M00.3S">
            <text:p>19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28 52035</text:p>
          </table:table-cell>
          <table:table-cell table:style-name="ce21" office:value-type="string">
            <text:p>MORNŠTEJN Roman <text:s text:c="9"/><text:line-break/>SLANINA Vladimír <text:s text:c="8"/></text:p>
          </table:table-cell>
          <table:table-cell table:style-name="ce18" office:value-type="string">
            <text:p>196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.Žatec</text:p>
          </table:table-cell>
          <table:table-cell table:style-name="ce18" table:number-columns-repeated="2"/>
          <table:table-cell table:style-name="ce25" office:value-type="time" office:time-value="PT00H20M08.2S">
            <text:p>20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0M13.7S">
            <text:p>20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89013 89011</text:p>
          </table:table-cell>
          <table:table-cell table:style-name="ce21" office:value-type="string">
            <text:p>IRAIN Jiří <text:s text:c="14"/><text:line-break/>LERNER Luděk <text:s text:c="12"/></text:p>
          </table:table-cell>
          <table:table-cell table:style-name="ce18" office:value-type="string">
            <text:p>1955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0M18.8S">
            <text:p>20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81018 81020</text:p>
          </table:table-cell>
          <table:table-cell table:style-name="ce21" office:value-type="string">
            <text:p>ŠIMÁNEK Robert <text:s text:c="10"/><text:line-break/>TOMEK Petr <text:s text:c="14"/></text:p>
          </table:table-cell>
          <table:table-cell table:style-name="ce18" office:value-type="string">
            <text:p>1973 <text:line-break/>196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0M29.4S">
            <text:p>20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1.1S">
            <text:p>21:0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26S">
            <text:p>15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5S">
            <text:p>16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7.5S">
            <text:p>17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7M35.9S">
            <text:p>17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50.4S">
            <text:p>17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16.7S">
            <text:p>18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18M27S">
            <text:p>18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6.9S">
            <text:p>18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4.7S">
            <text:p>18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8M56.8S">
            <text:p>18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1.7S">
            <text:p>19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53.2S">
            <text:p>19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8.3S">
            <text:p>19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1.9S">
            <text:p>20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6S">
            <text:p>20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3.8S">
            <text:p>20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47.7S">
            <text:p>20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0M51.2S">
            <text:p>20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0M57.9S">
            <text:p>20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table:number-columns-repeated="2"/>
          <table:table-cell table:style-name="ce25" office:value-type="time" office:time-value="PT00H21M05S">
            <text:p>21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12S">
            <text:p>21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9018">
            <text:p>89018</text:p>
          </table:table-cell>
          <table:table-cell table:style-name="ce21" office:value-type="string">
            <text:p>DIVIŠ Jiří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1M17.6S">
            <text:p>21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6.1S">
            <text:p>21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1.9S">
            <text:p>21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9.8S">
            <text:p>21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41.4S">
            <text:p>21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55.8S">
            <text:p>21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00.4S">
            <text:p>22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4.2S">
            <text:p>22:2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2M25.9S">
            <text:p>22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27.7S">
            <text:p>22:2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4.4S">
            <text:p>22:3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25.7S">
            <text:p>23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42.1S">
            <text:p>24:4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50.3S">
            <text:p>24:5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06">
            <text:p>11006</text:p>
          </table:table-cell>
          <table:table-cell table:style-name="ce21" office:value-type="string">
            <text:p>VOKÁL Petr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4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10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5.2S">
            <text:p>21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3.8S">
            <text:p>22:4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3.4S">
            <text:p>23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2S">
            <text:p>23:1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4.8S">
            <text:p>23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3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0</text:span></text:p>
        <text:p><text:span text:style-name="MT1">Podzim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18:14:41</text:time> / <text:date style:data-style-name="N2" text:date-value="2016-10-16">16.10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6">16.10.2016</text:date>, <text:time>18:14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10-16T18:14:22.83</meta:creation-date>
    <dc:date>2016-10-16T18:14:41.65</dc:date>
    <dc:creator>Hana Kneblová</dc:creator>
    <meta:editing-duration>PT38S</meta:editing-duration>
    <meta:editing-cycles>1</meta:editing-cycles>
    <meta:document-statistic meta:table-count="6" meta:cell-count="1203" meta:object-count="0"/>
    <meta:generator>OpenOffice/4.1.1$Win32 OpenOffice.org_project/411m6$Build-9775</meta:generator>
  </office:meta>
</office:document-meta>
</file>